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84in"/>
    </style:style>
    <style:style style:name="TableColumn3" style:family="table-column">
      <style:table-column-properties style:column-width="1.5548in"/>
    </style:style>
    <style:style style:name="TableColumn4" style:family="table-column">
      <style:table-column-properties style:column-width="0.9965in"/>
    </style:style>
    <style:style style:name="TableColumn5" style:family="table-column">
      <style:table-column-properties style:column-width="0.6833in"/>
    </style:style>
    <style:style style:name="TableColumn6" style:family="table-column">
      <style:table-column-properties style:column-width="1.9284in"/>
    </style:style>
    <style:style style:name="TableColumn7" style:family="table-column">
      <style:table-column-properties style:column-width="0.4493in"/>
    </style:style>
    <style:style style:name="TableColumn8" style:family="table-column">
      <style:table-column-properties style:column-width="0.4493in"/>
    </style:style>
    <style:style style:name="TableColumn9" style:family="table-column">
      <style:table-column-properties style:column-width="0.4493in"/>
    </style:style>
    <style:style style:name="TableColumn10" style:family="table-column">
      <style:table-column-properties style:column-width="0.4562in"/>
    </style:style>
    <style:style style:name="Table1" style:family="table" style:master-page-name="MP0">
      <style:table-properties style:width="7.2513in" fo:margin-left="0in" table:align="left"/>
    </style:style>
    <style:style style:name="TableRow11" style:family="table-row">
      <style:table-row-properties style:min-row-height="0.1861in"/>
    </style:style>
    <style:style style:name="TableCell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style:letter-kerning="false" style:language-asian="cs" style:country-asian="CZ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olumn16" style:family="table-column">
      <style:table-column-properties style:column-width="1.2048in"/>
    </style:style>
    <style:style style:name="Table15" style:family="table">
      <style:table-properties style:width="1.2048in" fo:margin-left="0in" table:align="left"/>
    </style:style>
    <style:style style:name="TableRow17" style:family="table-row">
      <style:table-row-properties style:min-row-height="0.1861in"/>
    </style:style>
    <style:style style:name="TableCell18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35" style:family="table-row">
      <style:table-row-properties style:min-row-height="0.1861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54" style:family="table-row">
      <style:table-row-properties style:min-row-height="0.1861in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73" style:family="table-row">
      <style:table-row-properties style:min-row-height="0.1861in"/>
    </style:style>
    <style:style style:name="TableCell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92" style:family="table-row">
      <style:table-row-properties style:min-row-height="0.2638in"/>
    </style:style>
    <style:style style:name="TableCell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4pt" style:font-size-asian="14pt" style:font-size-complex="14pt" style:language-asian="cs" style:country-asian="CZ"/>
    </style:style>
    <style:style style:name="TableCell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4pt" style:font-size-asian="14pt" style:font-size-complex="14pt" style:language-asian="cs" style:country-asian="CZ"/>
    </style:style>
    <style:style style:name="TableRow99" style:family="table-row">
      <style:table-row-properties style:min-row-height="0.2638in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02" style:family="table-cell">
      <style:table-cell-properties fo:border="none" fo:background-color="#FFFFFF" style:writing-mode="lr-tb" style:vertical-align="middle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4pt" style:font-size-asian="14pt" style:font-size-complex="14pt" style:language-asian="cs" style:country-asian="CZ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110" style:family="table-row">
      <style:table-row-properties style:min-row-height="0.2638in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5" style:family="table-row">
      <style:table-row-properties style:min-row-height="0.1861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134" style:family="table-row">
      <style:table-row-properties style:min-row-height="0.1861in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13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41" style:family="table-row">
      <style:table-row-properties style:min-row-height="0.1861in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47" style:family="table-row">
      <style:table-row-properties style:min-row-height="0.1861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53" style:family="table-row">
      <style:table-row-properties style:min-row-height="0.1861in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5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60" style:family="table-row">
      <style:table-row-properties style:min-row-height="0.1861in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66" style:family="table-row">
      <style:table-row-properties style:min-row-height="0.1861in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72" style:family="table-row">
      <style:table-row-properties style:min-row-height="0.1861in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7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79" style:family="table-row">
      <style:table-row-properties style:min-row-height="0.1861in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1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85" style:family="table-row">
      <style:table-row-properties style:min-row-height="0.1861in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8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cs" style:country-asian="CZ"/>
    </style:style>
    <style:style style:name="TableRow192" style:family="table-row">
      <style:table-row-properties style:min-row-height="0.1861in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text-underline-type="single" style:text-underline-style="solid" style:text-underline-width="auto" style:text-underline-mode="continuous" style:language-asian="cs" style:country-asian="CZ"/>
    </style:style>
    <style:style style:name="P1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198" style:family="table-row">
      <style:table-row-properties style:min-row-height="0.1861in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2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2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03" style:family="table-row">
      <style:table-row-properties style:min-row-height="0.1861in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P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2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08" style:family="table-row">
      <style:table-row-properties style:min-row-height="0.1861in"/>
    </style:style>
    <style:style style:name="TableCell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P2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2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13" style:family="table-row">
      <style:table-row-properties style:min-row-height="0.1861in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P2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2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18" style:family="table-row">
      <style:table-row-properties style:min-row-height="0.1861in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P2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22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23" style:family="table-row">
      <style:table-row-properties style:min-row-height="0.1861in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P2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22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28" style:family="table-row">
      <style:table-row-properties style:min-row-height="0.1861in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P2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2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33" style:family="table-row">
      <style:table-row-properties style:min-row-height="0.1861in"/>
    </style:style>
    <style:style style:name="TableCell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P2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2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38" style:family="table-row">
      <style:table-row-properties style:min-row-height="0.1861in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P2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2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43" style:family="table-row">
      <style:table-row-properties style:min-row-height="0.1861in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P2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P24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48" style:family="table-row">
      <style:table-row-properties style:min-row-height="0.1861in"/>
    </style:style>
    <style:style style:name="TableCell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55" style:family="table-row">
      <style:table-row-properties style:min-row-height="0.1861in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74" style:family="table-row">
      <style:table-row-properties style:min-row-height="0.1861in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91" style:family="table-row">
      <style:table-row-properties style:min-row-height="0.1861in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98" style:family="table-row">
      <style:table-row-properties style:min-row-height="1.2569in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0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03" style:family="table-cell">
      <style:table-cell-properties fo:border="none" style:writing-mode="lr-tb" fo:padding-top="0in" fo:padding-left="0.0486in" fo:padding-bottom="0in" fo:padding-right="0.0486in"/>
    </style:style>
    <style:style style:name="P30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5.5pt" style:font-size-asian="5.5pt" style:font-size-complex="5.5pt" style:language-asian="cs" style:country-asian="CZ"/>
    </style:style>
    <style:style style:name="TableRow305" style:family="table-row">
      <style:table-row-properties style:min-row-height="0.1861in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5.5pt" style:font-size-asian="5.5pt" style:font-size-complex="5.5pt" style:language-asian="cs" style:country-asian="CZ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310" style:family="table-row">
      <style:table-row-properties style:min-row-height="0.1861in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315" style:family="table-row">
      <style:table-row-properties style:min-row-height="0.1861in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322" style:family="table-row">
      <style:table-row-properties style:min-row-height="0.6222in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Row329" style:family="table-row">
      <style:table-row-properties style:min-row-height="0.1861in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336" style:family="table-row">
      <style:table-row-properties style:min-row-height="0.1861in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9pt" style:font-size-asian="9pt" style:font-size-complex="9pt" style:language-asian="cs" style:country-asian="CZ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Row343" style:family="table-row">
      <style:table-row-properties style:min-row-height="0.1861in"/>
    </style:style>
    <style:style style:name="TableCell3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P350" style:parent-style-name="Normální" style:family="paragraph"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/>
                </table:table-cell>
              </table:table-row>
            </table:table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3">
            <text:p text:style-name="P96">OBJEDNÁVKA:</text:p>
          </table:table-cell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>2024/I/03-003</text:p>
          </table:table-cell>
          <table:covered-table-cell/>
          <table:table-cell table:style-name="TableCell104">
            <text:p text:style-name="P105">ze dne:</text:p>
          </table:table-cell>
          <table:table-cell table:style-name="TableCell106">
            <text:p text:style-name="P107">08.03.2024</text:p>
          </table: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8">
            <text:p text:style-name="P114">číslo objednávky uvádějte při korespondenci a faktura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rows-spanned="3">
            <text:p text:style-name="P138">Dodavatel:</text:p>
          </table:table-cell>
          <table:table-cell table:style-name="TableCell139" table:number-columns-spanned="7">
            <text:p text:style-name="P140">GM Projekt a Inženýring, s.r.o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7">
            <text:p text:style-name="P146">Rudná 1117/30A, Vítkovice, 703 00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table-cell table:style-name="TableCell151" table:number-columns-spanned="7">
            <text:p text:style-name="P152">IČ: 03898601, DIČ: CZ0389860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rows-spanned="3">
            <text:p text:style-name="P157">Objednatel:</text:p>
          </table:table-cell>
          <table:table-cell table:style-name="TableCell158" table:number-columns-spanned="7">
            <text:p text:style-name="P159">Zoologická zahrada a botanický park Ostrava, příspěvková organizac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7">
            <text:p text:style-name="P165">Michálkovická 2081/197, 710 00 Ostrav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covered-table-cell>
            <text:p text:style-name="P169"/>
          </table:covered-table-cell>
          <table:table-cell table:style-name="TableCell170" table:number-columns-spanned="7">
            <text:p text:style-name="P171">zastoupena: Mgr. Jiří Novák, ředitel, IČ: 00373249, DIČ: CZ0037324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 table:number-rows-spanned="2">
            <text:p text:style-name="P176">Vyřizuje:</text:p>
          </table:table-cell>
          <table:table-cell table:style-name="TableCell177" table:number-columns-spanned="7">
            <text:p text:style-name="P178">XX, ředite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7">
            <text:p text:style-name="P184">tel: +420 XX, e-mail: XX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rows-spanned="12">
            <text:p text:style-name="P189">Předmět objednávky:</text:p>
          </table:table-cell>
          <table:table-cell table:style-name="TableCell190" table:number-columns-spanned="7">
            <text:p text:style-name="P191">Objednáváme u vá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 table:number-columns-spanned="7" table:number-rows-spanned="11">
            <text:p text:style-name="P197">Posudek stavu a havarijních oprav pavilonu primátů, a to na základě cenové nabídky ze dne 05.03.2024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/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/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Termín plnění:</text:p>
          </table:table-cell>
          <table:table-cell table:style-name="TableCell253" table:number-columns-spanned="7">
            <text:p text:style-name="P254">do 5 týdn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Cena plnění:</text:p>
          </table:table-cell>
          <table:table-cell table:style-name="TableCell260">
            <text:p text:style-name="P261">65.000 Kč</text:p>
          </table:table-cell>
          <table:table-cell table:style-name="TableCell262">
            <text:p text:style-name="P263">bez DPH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Poskytnutá záloha:</text:p>
          </table:table-cell>
          <table:table-cell table:style-name="TableCell279" table:number-columns-spanned="2">
            <text:p text:style-name="P280">0 Kč</text:p>
          </table:table-cell>
          <table:covered-table-cell/>
          <table:table-cell table:style-name="TableCell281">
            <text:p text:style-name="P282"> </text:p>
          </table:table-cell>
          <table:table-cell table:style-name="TableCell283">
            <text:p text:style-name="P284"> </text:p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Místo plnění:</text:p>
          </table:table-cell>
          <table:table-cell table:style-name="TableCell296" table:number-columns-spanned="7">
            <text:p text:style-name="P297">areál Zo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Platební podmínky:</text:p>
          </table:table-cell>
          <table:table-cell table:style-name="TableCell303" table:number-columns-spanned="7">
            <text:p text:style-name="P304">Úhrada konečné faktury bude provedena převodem z účtu. Splatnost je 14 dní od data doručení.<text:s/><text:line-break/>Dodavatel vystaví fakturu (daňový doklad) na cenu plnění nejdříve ke dni řádného předání a převzetí dodávky/služby.<text:s/><text:line-break/>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<text:line-break/>V případě neplnění předmětu objednávky se dodavatel zavazuje vrátit poskytnutou zálohu objednateli a to hotově nebo na účet KB, a.s. 2339761/0100 nejpozději do 3 dnů ode dne, kdy se s objednatelem dohodl o neplnění předmětu objednávky. V ostatních ujednání se řídí ustanoveními Občanského zákoníku v platném znění.<text:line-break/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.<text:line-break/><text:s text:c="18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 table:number-columns-spanned="8">
            <text:p text:style-name="P309">Adresa pro elektronické zasílání faktur: XX,v jiném případě nebude faktura akceptován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8">
            <text:p text:style-name="P31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3">
            <text:p text:style-name="P319">Za objednatele:</text:p>
          </table:table-cell>
          <table:covered-table-cell/>
          <table:covered-table-cell/>
          <table:table-cell table:style-name="TableCell320" table:number-columns-spanned="5">
            <text:p text:style-name="P321">Potvrzení dodavatele: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3">
            <text:p text:style-name="P333">XX</text:p>
          </table:table-cell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 table:number-columns-spanned="3">
            <text:p text:style-name="P340">ředitel Zoo Ostrava</text:p>
          </table:table-cell>
          <table:covered-table-cell/>
          <table:covered-table-cell/>
          <table:table-cell table:style-name="TableCell341" table:number-columns-spanned="5">
            <text:p text:style-name="P342">datum, razítko a podpis dodavatele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3">
            <text:p text:style-name="P347"> </text:p>
          </table:table-cell>
          <table:covered-table-cell/>
          <table:covered-table-cell/>
          <table:table-cell table:style-name="TableCell348" table:number-columns-spanned="5">
            <text:p text:style-name="P349"> </text:p>
          </table:table-cell>
          <table:covered-table-cell/>
          <table:covered-table-cell/>
          <table:covered-table-cell/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3-18T08:24:00Z</meta:creation-date>
    <dc:date>2024-03-18T08:27:00Z</dc:date>
    <meta:template xlink:href="Normal" xlink:type="simple"/>
    <meta:editing-cycles>1</meta:editing-cycles>
    <meta:editing-duration>PT180S</meta:editing-duration>
    <meta:document-statistic meta:page-count="1" meta:paragraph-count="4" meta:word-count="340" meta:character-count="2342" meta:row-count="16" meta:non-whitespace-character-count="2006"/>
  </office:meta>
</office:document-meta>
</file>