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>potvrzuji přijetí objednávky, předpokládaný termín dodání: <text:s/>14.3.2024. Hodnota objednávky je 58.070,-- Kč bez DPH.</text:p>
      <text:p text:style-name="Preformatted_20_Text"/>
      <text:p text:style-name="Preformatted_20_Text"/>
      <text:p text:style-name="Preformatted_20_Text">S pozdravem</text:p>
      <text:p text:style-name="Preformatted_20_Text"/>
      <text:p text:style-name="Preformatted_20_Text">____________________________________</text:p>
      <text:p text:style-name="Preformatted_20_Text"/>
      <text:p text:style-name="Preformatted_20_Text">Pavla Toningerová</text:p>
      <text:p text:style-name="Preformatted_20_Text">Logistic Manager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BIOMEDICA ČS, s. r. o.</text:p>
      <text:p text:style-name="Preformatted_20_Text">Podnásepní 375/1</text:p>
      <text:p text:style-name="Preformatted_20_Text">602 00  Brno</text:p>
      <text:p text:style-name="Preformatted_20_Text">Česká republika </text:p>
      <text:p text:style-name="Preformatted_20_Text">T +420 545 214 915</text:p>
      <text:p text:style-name="Preformatted_20_Text">M +420 602 555 279 </text:p>
      <text:p text:style-name="Preformatted_20_Text">F +420 545 573 242</text:p>
      <text:p text:style-name="Preformatted_20_Text"><text:a xlink:type="simple" xlink:href="mailto:pavla.toningerova@bmgrp.cz" text:style-name="Internet_20_link" text:visited-style-name="Visited_20_Internet_20_Link">pavla.toningerova@bmgrp.cz</text:a></text:p>
      <text:p text:style-name="Preformatted_20_Text"><text:a xlink:type="simple" xlink:href="http://www.bmgrp.cz/" text:style-name="Internet_20_link" text:visited-style-name="Visited_20_Internet_20_Link">www.bmgrp.cz</text:a></text:p>
      <text:p text:style-name="P1">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3T09:29:46.773000000</meta:creation-date>
    <dc:date>2024-03-13T09:30:55.814000000</dc:date>
    <meta:editing-duration>PT1M12S</meta:editing-duration>
    <meta:editing-cycles>1</meta:editing-cycles>
    <meta:document-statistic meta:table-count="0" meta:image-count="0" meta:object-count="0" meta:page-count="1" meta:paragraph-count="16" meta:word-count="53" meta:character-count="399" meta:non-whitespace-character-count="358"/>
    <meta:generator>LibreOffice/4.3.4.1$Windows_x86 LibreOffice_project/bc356b2f991740509f321d70e4512a6a54c5f243</meta:generator>
  </office:meta>
</office:document-meta>
</file>