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CVEJN s.r.o., Žižkovo nám. 9, 549 01 Nové Město n. Metují</text:p>
      <text:p text:style-name="P17"/>
      <text:p text:style-name="P18">Termín dodávky:<text:s/><text:tab/><text:s text:c="2"/>březen 2024<text:tab/><text:tab/></text:p>
      <text:p text:style-name="P19"/>
      <text:p text:style-name="P20">Cenová nabídka: z 06. 03. 2024 Kč 116 037,13 bez DPH, 140 404,93 vč.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<text:tab/><text:tab/><text:tab/>Oprava potrubí a výměna čerpadla pro teplou</text:p>
      <text:p text:style-name="P27"><text:tab/><text:tab/><text:tab/>vodu, montáž dvou nerezových žlabů v budově</text:p>
      <text:p text:style-name="P28"><text:tab/><text:tab/><text:tab/>školních dílen Krásnohorské 2032</text:p>
      <text:p text:style-name="Standard"><text:span text:style-name="T29"><text:tab/></text:span><text:span text:style-name="T30"><text:tab/></text:span><text:span text:style-name="T31"><text:tab/>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<text:s/>převzetí dodávky: osobně ředitelka školy</text:p>
      <text:p text:style-name="P46"/>
      <text:p text:style-name="P47"/>
      <text:p text:style-name="P48">Způsob úhrady:<text:s/>převodním příkazem na základě vystavené faktury</text:p>
      <text:p text:style-name="P49"/>
      <text:p text:style-name="P50"/>
      <text:p text:style-name="P51">V Náchodě dne:<text:s/>07. 03. 2024<text:tab/><text:tab/></text:p>
      <text:p text:style-name="P52"/>
      <text:p text:style-name="P53"><text:tab/><text:tab/><text:tab/><text:tab/><text:tab/><text:tab/><text:tab/><text:tab/>RNDr. Věra Svatošová</text:p>
      <text:p text:style-name="P54"><text:tab/><text:tab/><text:tab/><text:tab/><text:tab/><text:tab/><text:tab/><text:tab/>ředitelka školy</text:p>
      <text:p text:style-name="P55"/>
      <text:p text:style-name="P56"/>
      <text:p text:style-name="P57"/>
      <text:p text:style-name="P58"><text:s text:c="1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03-13T06:40:00Z</dc:date>
    <meta:print-date>2019-05-10T11:38:00Z</meta:print-date>
    <meta:template xlink:href="Normal" xlink:type="simple"/>
    <meta:editing-cycles>8</meta:editing-cycles>
    <meta:editing-duration>PT2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0" meta:row-count="4" meta:non-whitespace-character-count="549"/>
  </office:meta>
</office:document-meta>
</file>