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T9" style:parent-style-name="Standardnípísmoodstavce" style:family="text">
      <style:text-properties style:font-name="Calibri" fo:font-size="11pt" style:font-size-asian="11pt" style:font-size-complex="11pt"/>
    </style:style>
    <style:style style:name="T10" style:parent-style-name="Standardnípísmoodstavce" style:family="text">
      <style:text-properties style:font-name="Calibri" fo:font-size="11pt" style:font-size-asian="11pt" style:font-size-complex="11pt"/>
    </style:style>
    <style:style style:name="T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T13" style:parent-style-name="Standardnípísmoodstavce" style:family="text">
      <style:text-properties style:font-name="Calibri" fo:font-size="11pt" style:font-size-asian="11pt" style:font-size-complex="11pt"/>
    </style:style>
    <style:style style:name="T14" style:parent-style-name="Standardnípísmoodstavce" style:family="text">
      <style:text-properties style:font-name="Calibri" fo:font-size="11pt" style:font-size-asian="11pt" style:font-size-complex="11pt"/>
    </style:style>
    <style:style style:name="T15" style:parent-style-name="Standardnípísmoodstavce" style:family="text">
      <style:text-properties style:font-name="Calibri" fo:font-size="11pt" style:font-size-asian="11pt" style:font-size-complex="11pt"/>
    </style:style>
    <style:style style:name="T16" style:parent-style-name="Standardnípísmoodstavce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T20" style:parent-style-name="Standardnípísmoodstavce" style:family="text">
      <style:text-properties style:font-name="Calibri" fo:font-size="11pt" style:font-size-asian="11pt" style:font-size-complex="11pt"/>
    </style:style>
    <style:style style:name="T21" style:parent-style-name="Standardnípísmoodstavce" style:family="text">
      <style:text-properties style:font-name="Calibri" fo:font-size="11pt" style:font-size-asian="11pt" style:font-size-complex="11pt"/>
    </style:style>
    <style:style style:name="T22" style:parent-style-name="Standardnípísmoodstavce" style:family="text">
      <style:text-properties style:font-name="Calibri" fo:font-size="11pt" style:font-size-asian="11pt" style:font-size-complex="11pt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4.7187in"/>
        </style:tab-stops>
      </style:paragraph-properties>
    </style:style>
    <style:style style:name="T32" style:parent-style-name="Standardnípísmoodstavce" style:family="text">
      <style:text-properties style:font-name="Calibri" fo:font-size="11pt" style:font-size-asian="11pt" style:font-size-complex="11pt"/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8" style:parent-style-name="Zápatí" style:family="paragraph">
      <style:paragraph-properties fo:text-align="justify">
        <style:tab-stops/>
      </style:paragraph-properties>
    </style:style>
    <style:style style:name="T39" style:parent-style-name="Standardnípísmoodstavce" style:family="text">
      <style:text-properties style:font-name="Calibri" style:font-name-asian="Times New Roman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41" style:parent-style-name="Standardnípísmoodstavce" style:family="text">
      <style:text-properties style:font-name="Calibri" fo:font-size="11pt" style:font-size-asian="11pt" style:font-size-complex="11pt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margin-left="0.4916in" fo:text-indent="0.4916in">
        <style:tab-stops/>
      </style:paragraph-properties>
    </style:style>
    <style:style style:name="T46" style:parent-style-name="Standardnípísmoodstavce" style:family="text">
      <style:text-properties style:font-name="Calibri" fo:font-size="11pt" style:font-size-asian="11pt" style:font-size-complex="11pt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fo:font-size="11pt" style:font-size-asian="11pt" style:font-size-complex="11pt"/>
    </style:style>
    <style:style style:name="T50" style:parent-style-name="Standardnípísmoodstavce" style:family="text">
      <style:text-properties style:font-name="Calibri" fo:font-size="11pt" style:font-size-asian="11pt" style:font-size-complex="11pt"/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margin-left="0.4916in" fo:text-indent="0.4916in">
        <style:tab-stops/>
      </style:paragraph-properties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P67" style:parent-style-name="Základnítextodsazený2" style:family="paragraph">
      <style:paragraph-properties fo:margin-top="0in" fo:line-height="100%"/>
    </style:style>
    <style:style style:name="T68" style:parent-style-name="Standardnípísmoodstavce" style:family="text">
      <style:text-properties style:font-name="Calibri" style:font-name-asian="Times New Roman" style:font-name-complex="Times New Roman" style:font-size-complex="11pt"/>
    </style:style>
    <style:style style:name="T69" style:parent-style-name="Standardnípísmoodstavce" style:family="text">
      <style:text-properties style:font-name="Calibri" style:font-name-complex="Times New Roman" style:font-size-complex="11pt"/>
    </style:style>
    <style:style style:name="T70" style:parent-style-name="Standardnípísmoodstavce" style:family="text">
      <style:text-properties style:font-name="Calibri" style:font-name-complex="Times New Roman" style:font-size-complex="11pt"/>
    </style:style>
    <style:style style:name="P71" style:parent-style-name="Standard" style:family="paragraph">
      <style:paragraph-properties fo:text-indent="0.4916in"/>
    </style:style>
    <style:style style:name="T72" style:parent-style-name="Standardnípísmoodstavce" style:family="text">
      <style:text-properties style:font-name="Calibri" style:font-name-asian="Times New Roman" fo:font-size="11pt" style:font-size-asian="11pt" style:font-size-complex="11pt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T76" style:parent-style-name="Standardnípísmoodstavce" style:family="text">
      <style:text-properties style:font-name="Calibri" fo:font-size="11pt" style:font-size-asian="11pt" style:font-size-complex="11pt"/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Calibri" fo:font-size="11pt" style:font-size-asian="11pt" style:font-size-complex="11pt"/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Calibri" fo:font-size="11pt" style:font-size-asian="11pt" style:font-size-complex="11pt"/>
    </style:style>
    <style:style style:name="T96" style:parent-style-name="Standardnípísmoodstavce" style:family="text">
      <style:text-properties style:font-name="Calibri" fo:font-size="11pt" style:font-size-asian="11pt" style:font-size-complex="11pt"/>
    </style:style>
    <style:style style:name="T9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9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99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0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5118in">
        <style:tab-stops/>
      </style:paragraph-properties>
    </style:style>
    <style:style style:name="T10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0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0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0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10" style:parent-style-name="Standardnípísmoodstavce" style:family="text">
      <style:text-properties style:font-name="Calibri" fo:font-size="11pt" style:font-size-asian="11pt" style:font-size-complex="11pt"/>
    </style:style>
    <style:style style:name="T111" style:parent-style-name="Standardnípísmoodstavce" style:family="text">
      <style:text-properties style:font-name="Calibri" fo:font-size="11pt" style:font-size-asian="11pt" style:font-size-complex="11pt"/>
    </style:style>
    <style:style style:name="T11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1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14" style:parent-style-name="Standardnípísmoodstavce" style:family="text">
      <style:text-properties style:font-name="Calibri" fo:color="#1A1F2A" fo:font-size="11pt" style:font-size-asian="11pt" style:font-size-complex="11pt"/>
    </style:style>
    <style:style style:name="T11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16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18" style:parent-style-name="Standardnípísmoodstavce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20" style:parent-style-name="Standardnípísmoodstavce" style:family="text">
      <style:text-properties style:font-name="Calibri" fo:color="#1A1F2A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Standardnípísmoodstavce" style:family="text">
      <style:text-properties style:font-name="Calibri" fo:color="#1A1F2A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5118in">
        <style:tab-stops/>
      </style:paragraph-properties>
    </style:style>
    <style:style style:name="T12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2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2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27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29" style:parent-style-name="Standardnípísmoodstavce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31" style:parent-style-name="Standardnípísmoodstavce" style:family="text">
      <style:text-properties style:font-name="Calibri" fo:color="#1A1F2A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5118in">
        <style:tab-stops/>
      </style:paragraph-properties>
      <style:text-properties style:font-name="Calibri"/>
    </style:style>
    <style:style style:name="P133" style:parent-style-name="Standard" style:family="paragraph">
      <style:paragraph-properties fo:widows="0" fo:orphans="0" fo:text-align="justify" fo:margin-left="0.5118in">
        <style:tab-stops/>
      </style:paragraph-properties>
    </style:style>
    <style:style style:name="T13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3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3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37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39" style:parent-style-name="Standardnípísmoodstavce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41" style:parent-style-name="Standardnípísmoodstavce" style:family="text">
      <style:text-properties style:font-name="Calibri" fo:color="#1A1F2A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5118in">
        <style:tab-stops/>
      </style:paragraph-properties>
      <style:text-properties style:font-name="Calibri"/>
    </style:style>
    <style:style style:name="P143" style:parent-style-name="Standard" style:family="paragraph">
      <style:paragraph-properties fo:widows="0" fo:orphans="0" fo:text-align="justify"/>
    </style:style>
    <style:style style:name="T144" style:parent-style-name="Standardnípísmoodstavce" style:family="text">
      <style:text-properties style:font-name="Calibri" fo:color="#1A1F2A" fo:font-size="11pt" style:font-size-asian="11pt" style:font-size-complex="11pt"/>
    </style:style>
    <style:style style:name="T145" style:parent-style-name="Standardnípísmoodstavce" style:family="text">
      <style:text-properties style:font-name="Calibri" fo:color="#1A1F2A" fo:font-size="11pt" style:font-size-asian="11pt" style:font-size-complex="11pt"/>
    </style:style>
    <style:style style:name="T14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47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style:font-name="Calibri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Standardnípísmoodstavce" style:family="text">
      <style:text-properties style:font-name="Calibri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/>
      <style:text-properties style:font-name="Calibri"/>
    </style:style>
    <style:style style:name="P159" style:parent-style-name="Standard" style:family="paragraph">
      <style:paragraph-properties fo:widows="0" fo:orphans="0" fo:text-align="justify"/>
      <style:text-properties style:font-name="Calibri"/>
    </style:style>
    <style:style style:name="P160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Standard" style:list-style-name="WW8Num6" style:family="paragraph"/>
    <style:style style:name="T16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fo:margin-left="1.1812in">
        <style:tab-stops/>
      </style:paragraph-properties>
    </style:style>
    <style:style style:name="T168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69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70" style:parent-style-name="Standardnípísmoodstavce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71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margin-left="0.5in">
        <style:tab-stops/>
      </style:paragraph-properties>
    </style:style>
    <style:style style:name="T173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7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7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justify" fo:margin-left="1.1812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fo:background-color="#00FFFF"/>
    </style:style>
    <style:style style:name="P178" style:parent-style-name="Standard" style:list-style-name="WW8Num6" style:family="paragraph">
      <style:paragraph-properties>
        <style:tab-stops>
          <style:tab-stop style:type="left" style:position="-6.0076in"/>
        </style:tab-stops>
      </style:paragraph-properties>
    </style:style>
    <style:style style:name="T17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18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 fo:margin-left="1.1812in" fo:text-indent="-0.0076in">
        <style:tab-stops/>
      </style:paragraph-properties>
    </style:style>
    <style:style style:name="T182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margin-left="1.1812in" fo:text-indent="-0.0076in">
        <style:tab-stops/>
      </style:paragraph-properties>
      <style:text-properties style:font-name="Calibri"/>
    </style:style>
    <style:style style:name="P184" style:parent-style-name="Standard" style:family="paragraph">
      <style:paragraph-properties fo:widows="0" fo:orphans="0" fo:text-align="justify" fo:margin-left="1.1812in" fo:text-indent="-0.0076in">
        <style:tab-stops/>
      </style:paragraph-properties>
      <style:text-properties style:font-name="Calibri"/>
    </style:style>
    <style:style style:name="P185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87" style:parent-style-name="Standard" style:list-style-name="WW8Num3" style:family="paragraph">
      <style:paragraph-properties fo:text-align="justify" fo:margin-top="0.0833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TableColumn194" style:family="table-column">
      <style:table-column-properties style:column-width="2.875in" style:use-optimal-column-width="false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1.125in" style:use-optimal-column-width="false"/>
    </style:style>
    <style:style style:name="TableColumn197" style:family="table-column">
      <style:table-column-properties style:column-width="1.2111in" style:use-optimal-column-width="false"/>
    </style:style>
    <style:style style:name="Table193" style:family="table">
      <style:table-properties style:width="6.3361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/>
    </style:style>
    <style:style style:name="T2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end"/>
    </style:style>
    <style:style style:name="T21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end"/>
    </style:style>
    <style:style style:name="T21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/>
    </style:style>
    <style:style style:name="T22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5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/>
    </style:style>
    <style:style style:name="T228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/>
    </style:style>
    <style:style style:name="T23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end"/>
    </style:style>
    <style:style style:name="T23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23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/>
    </style:style>
    <style:style style:name="T241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/>
    </style:style>
    <style:style style:name="T24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end"/>
    </style:style>
    <style:style style:name="T24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ableRow248" style:family="table-row">
      <style:table-row-properties style:min-row-height="0.395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/>
    </style:style>
    <style:style style:name="T25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</style:style>
    <style:style style:name="T25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end"/>
    </style:style>
    <style:style style:name="T25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 fo:margin-top="0.0833in" fo:margin-left="0.0395in">
        <style:tab-stops/>
      </style:paragraph-properties>
      <style:text-properties style:font-name="Calibri" fo:font-size="11pt" style:font-size-asian="11pt" style:font-size-complex="11pt"/>
    </style:style>
    <style:style style:name="P261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262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263" style:parent-style-name="Standard" style:family="paragraph">
      <style:paragraph-properties fo:widows="0" fo:orphans="0" fo:text-align="justify" fo:margin-top="0.0833in"/>
    </style:style>
    <style:style style:name="T26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26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26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 fo:margin-left="0.0395in">
        <style:tab-stops/>
      </style:paragraph-properties>
      <style:text-properties style:font-name="Calibri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 fo:margin-left="0.0395in">
        <style:tab-stops/>
      </style:paragraph-properties>
      <style:text-properties style:font-name="Calibri" fo:font-size="11pt" style:font-size-asian="11pt" style:font-size-complex="11pt"/>
    </style:style>
    <style:style style:name="P269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 fo:margin-top="0.0833in"/>
    </style:style>
    <style:style style:name="T272" style:parent-style-name="Standardnípísmoodstavce" style:family="text">
      <style:text-properties style:font-name="Calibri" fo:font-size="11pt" style:font-size-asian="11pt" style:font-size-complex="11pt"/>
    </style:style>
    <style:style style:name="T273" style:parent-style-name="Standardnípísmoodstavce" style:family="text">
      <style:text-properties style:font-name="Calibri" fo:font-size="11pt" style:font-size-asian="11pt" style:font-size-complex="11pt"/>
    </style:style>
    <style:style style:name="P274" style:parent-style-name="Standard" style:family="paragraph">
      <style:paragraph-properties fo:text-align="justify" fo:margin-top="0.0833in"/>
      <style:text-properties style:font-name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6" style:parent-style-name="Standard" style:family="paragraph">
      <style:paragraph-properties fo:text-align="justify"/>
    </style:style>
    <style:style style:name="T277" style:parent-style-name="Standardnípísmoodstavce" style:family="text">
      <style:text-properties style:font-name="Calibri" fo:font-size="11pt" style:font-size-asian="11pt" style:font-size-complex="11pt"/>
    </style:style>
    <style:style style:name="T278" style:parent-style-name="Standardnípísmoodstavce" style:family="text"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82" style:parent-style-name="Standard" style:list-style-name="WW8Num2" style:family="paragraph">
      <style:paragraph-properties fo:text-align="justify" fo:margin-left="0.1972in" fo:text-indent="-0.1965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283" style:parent-style-name="Standard" style:list-style-name="WW8Num2" style:family="paragraph">
      <style:paragraph-properties fo:text-align="justify" fo:margin-left="0.1972in" fo:text-indent="-0.1965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284" style:parent-style-name="Standard" style:list-style-name="WW8Num2" style:family="paragraph">
      <style:paragraph-properties fo:text-align="justify" fo:margin-left="0.1972in" fo:text-indent="-0.1965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285" style:parent-style-name="Standard" style:list-style-name="WW8Num2" style:family="paragraph">
      <style:paragraph-properties fo:text-align="justify" fo:margin-left="0.1972in" fo:text-indent="-0.1965in">
        <style:tab-stops>
          <style:tab-stop style:type="left" style:position="0.1972in"/>
        </style:tab-stops>
      </style:paragraph-properties>
    </style:style>
    <style:style style:name="T286" style:parent-style-name="Standardnípísmoodstavce" style:family="text">
      <style:text-properties style:font-name="Calibri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Standardnípísmoodstavce" style:family="text">
      <style:text-properties style:font-name="Calibri" fo:font-size="11pt" style:font-size-asian="11pt" style:font-size-complex="11pt"/>
    </style:style>
    <style:style style:name="T29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1" style:parent-style-name="datalabelstring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atalabelstring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2" style:parent-style-name="Standard" style:family="paragraph">
      <style:paragraph-properties fo:widows="0" fo:orphans="0" fo:text-align="justify" fo:margin-left="0.0395in">
        <style:tab-stops/>
      </style:paragraph-properties>
      <style:text-properties style:font-name="Calibri" fo:font-size="11pt" style:font-size-asian="11pt" style:font-size-complex="11pt"/>
    </style:style>
    <style:style style:name="P303" style:parent-style-name="Standard" style:family="paragraph">
      <style:paragraph-properties fo:widows="0" fo:orphans="0" fo:text-align="justify" fo:margin-left="0.0395in">
        <style:tab-stops/>
      </style:paragraph-properties>
      <style:text-properties style:font-name="Calibri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widows="0" fo:orphans="0" fo:text-align="justify"/>
      <style:text-properties style:font-name="Calibri" fo:color="#000000" fo:font-size="11pt" style:font-size-asian="11pt" style:font-size-complex="11pt"/>
    </style:style>
    <style:style style:name="P308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10" style:parent-style-name="Standard" style:list-style-name="LFO8" style:family="paragraph">
      <style:paragraph-properties fo:widows="0" fo:orphans="0" fo:text-align="justify" fo:margin-left="0.6895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11" style:parent-style-name="Standard" style:list-style-name="LFO8" style:family="paragraph">
      <style:paragraph-properties fo:widows="0" fo:orphans="0" fo:text-align="justify" fo:margin-left="0.6895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12" style:parent-style-name="Standard" style:list-style-name="LFO8" style:family="paragraph">
      <style:paragraph-properties fo:widows="0" fo:orphans="0" fo:text-align="justify" fo:margin-left="0.6895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313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14" style:parent-style-name="Standard" style:family="paragraph">
      <style:paragraph-properties fo:widows="0" fo:orphans="0" fo:text-align="justify"/>
    </style:style>
    <style:style style:name="T31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1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17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31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1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0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1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322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23" style:parent-style-name="Textkomentáře1" style:family="paragraph">
      <style:paragraph-properties fo:widows="0" fo:orphans="0" fo:text-align="justify"/>
    </style:style>
    <style:style style:name="T324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5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6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7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328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329" style:parent-style-name="Standardnípísmoodstavce" style:family="text">
      <style:text-properties style:font-name="Calibri" fo:color="#000000" fo:font-size="11pt" style:font-size-asian="11pt" style:font-size-complex="11pt"/>
    </style:style>
    <style:style style:name="P330" style:parent-style-name="Textkomentáře1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31" style:parent-style-name="Standard" style:family="paragraph">
      <style:paragraph-properties fo:widows="0" fo:orphans="0" fo:text-align="justify"/>
    </style:style>
    <style:style style:name="T332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333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T334" style:parent-style-name="Standardnípísmoodstavce" style:family="text">
      <style:text-properties style:font-name="Calibri" style:font-weight-complex="bold" fo:color="#000000" fo:font-size="11pt" style:font-size-asian="11pt" style:font-size-complex="11pt"/>
    </style:style>
    <style:style style:name="P335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36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337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1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Standardnípísmoodstavce" style:family="text">
      <style:text-properties style:font-name="Calibri" fo:font-size="11pt" style:font-size-asian="11pt" style:font-size-complex="11pt"/>
    </style:style>
    <style:style style:name="T345" style:parent-style-name="Standardnípísmoodstavce" style:family="text">
      <style:text-properties style:font-name="Calibri" fo:font-size="11pt" style:font-size-asian="11pt" style:font-size-complex="11pt"/>
    </style:style>
    <style:style style:name="T346" style:parent-style-name="Standardnípísmoodstavce" style:family="text">
      <style:text-properties style:font-name="Calibri" fo:font-size="11pt" style:font-size-asian="11pt" style:font-size-complex="11pt"/>
    </style:style>
    <style:style style:name="T347" style:parent-style-name="Standardnípísmoodstavce" style:family="text">
      <style:text-properties style:font-name="Calibri" fo:font-size="11pt" style:font-size-asian="11pt" style:font-size-complex="11pt"/>
    </style:style>
    <style:style style:name="T348" style:parent-style-name="Standardnípísmoodstavce" style:family="text">
      <style:text-properties style:font-name="Calibri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50" style:parent-style-name="Standard" style:family="paragraph">
      <style:paragraph-properties fo:widows="0" fo:orphans="0" fo:text-align="justify"/>
    </style:style>
    <style:style style:name="T351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355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 style:line-height-at-least="0.1666in"/>
      <style:text-properties style:font-name="Calibri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6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6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36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69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T37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7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78" style:parent-style-name="Standardnípísmoodstavce" style:family="text">
      <style:text-properties style:font-name="Calibri" fo:font-size="11pt" style:font-size-asian="11pt" style:font-size-complex="11pt"/>
    </style:style>
    <style:style style:name="T379" style:parent-style-name="Standardnípísmoodstavce" style:family="text">
      <style:text-properties style:font-name="Calibri" fo:font-size="11pt" style:font-size-asian="11pt" style:font-size-complex="11pt"/>
    </style:style>
    <style:style style:name="T38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8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Calibri"/>
    </style:style>
    <style:style style:name="P383" style:parent-style-name="Standard" style:family="paragraph">
      <style:paragraph-properties fo:text-align="justify"/>
    </style:style>
    <style:style style:name="T384" style:parent-style-name="Standardnípísmoodstavce" style:family="text">
      <style:text-properties style:font-name="Calibri" fo:font-size="11pt" style:font-size-asian="11pt" style:font-size-complex="11pt"/>
    </style:style>
    <style:style style:name="T385" style:parent-style-name="Standardnípísmoodstavce" style:family="text">
      <style:text-properties style:font-name="Calibri"/>
    </style:style>
    <style:style style:name="T386" style:parent-style-name="Standardnípísmoodstavce" style:family="text">
      <style:text-properties style:font-name="Calibri" fo:font-size="11pt" style:font-size-asian="11pt" style:font-size-complex="11pt"/>
    </style:style>
    <style:style style:name="T387" style:parent-style-name="Standardnípísmoodstavce" style:family="text">
      <style:text-properties style:font-name="Calibri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89" style:parent-style-name="Textkomentáře1" style:family="paragraph">
      <style:paragraph-properties fo:text-align="justify"/>
    </style:style>
    <style:style style:name="T39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9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9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9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9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39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400" style:parent-style-name="Standard" style:family="paragraph">
      <style:paragraph-properties fo:text-align="justify"/>
    </style:style>
    <style:style style:name="T401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0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03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/>
    </style:style>
    <style:style style:name="T406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07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08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09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11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12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center" style:line-height-at-least="0.1666in"/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widows="0" fo:orphans="0" fo:text-align="justify"/>
    </style:style>
    <style:style style:name="T416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18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419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421" style:parent-style-name="Standard" style:family="paragraph">
      <style:paragraph-properties fo:text-align="center" style:line-height-at-least="0.1666in"/>
    </style:style>
    <style:style style:name="T42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425" style:parent-style-name="Standard" style:family="paragraph">
      <style:paragraph-properties fo:widows="0" fo:orphans="0" fo:text-align="justify"/>
    </style:style>
    <style:style style:name="T426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30" style:parent-style-name="Standard" style:family="paragraph">
      <style:paragraph-properties fo:widows="0" fo:orphans="0" fo:text-align="justify"/>
    </style:style>
    <style:style style:name="T431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33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434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35" style:parent-style-name="Standard" style:family="paragraph">
      <style:paragraph-properties fo:text-align="justify"/>
    </style:style>
    <style:style style:name="T436" style:parent-style-name="Standardnípísmoodstavce" style:family="text">
      <style:text-properties style:font-name="Calibri" fo:font-size="11pt" style:font-size-asian="11pt" style:font-size-complex="11pt"/>
    </style:style>
    <style:style style:name="T437" style:parent-style-name="Standardnípísmoodstavce" style:family="text">
      <style:text-properties style:font-name="Calibri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Calibri" style:font-name-asian="Times New Roman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0" style:parent-style-name="Standard" style:family="paragraph">
      <style:text-properties style:font-name="Calibri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3" style:parent-style-name="Standard" style:family="paragraph">
      <style:paragraph-properties fo:widows="0" fo:orphans="0" fo:text-align="justify"/>
    </style:style>
    <style:style style:name="T444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45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446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447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48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49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50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51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52" style:parent-style-name="Standard" style:family="paragraph">
      <style:paragraph-properties fo:widows="0" fo:orphans="0" fo:text-align="justify"/>
      <style:text-properties style:font-name="Calibri" style:font-name-asian="Times New Roman" fo:font-size="11pt" style:font-size-asian="11pt" style:font-size-complex="11pt"/>
    </style:style>
    <style:style style:name="P45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4" style:parent-style-name="Standard" style:family="paragraph">
      <style:paragraph-properties fo:text-align="center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8" style:parent-style-name="Standard" style:family="paragraph">
      <style:paragraph-properties fo:text-align="justify"/>
    </style:style>
    <style:style style:name="T469" style:parent-style-name="Standardnípísmoodstavce" style:family="text">
      <style:text-properties style:font-name="Calibri" fo:font-size="11pt" style:font-size-asian="11pt" style:font-size-complex="11pt"/>
    </style:style>
    <style:style style:name="T470" style:parent-style-name="Standardnípísmoodstavce" style:family="text">
      <style:text-properties style:font-name="Calibri" fo:font-size="11pt" style:font-size-asian="11pt" style:font-size-complex="11pt"/>
    </style:style>
    <style:style style:name="T471" style:parent-style-name="Standardnípísmoodstavce" style:family="text">
      <style:text-properties style:font-name="Calibri" fo:font-size="11pt" style:font-size-asian="11pt" style:font-size-complex="11pt"/>
    </style:style>
    <style:style style:name="T472" style:parent-style-name="Standardnípísmoodstavce" style:family="text">
      <style:text-properties style:font-name="Calibri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4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481" style:parent-style-name="Standard" style:family="paragraph">
      <style:text-properties style:font-name="Calibri" fo:font-size="11pt" style:font-size-asian="11pt" style:font-size-complex="11pt"/>
    </style:style>
    <style:style style:name="T482" style:parent-style-name="Standardnípísmoodstavce" style:family="text">
      <style:text-properties style:font-name="Calibri" fo:font-size="11pt" style:font-size-asian="11pt" style:font-size-complex="11pt"/>
    </style:style>
    <style:style style:name="P483" style:parent-style-name="Standard" style:family="paragraph">
      <style:text-properties style:font-name="Calibri" fo:font-size="11pt" style:font-size-asian="11pt" style:font-size-complex="11pt"/>
    </style:style>
    <style:style style:name="P484" style:parent-style-name="Standard" style:family="paragraph">
      <style:text-properties style:font-name="Calibri" fo:font-size="11pt" style:font-size-asian="11pt" style:font-size-complex="11pt"/>
    </style:style>
    <style:style style:name="P48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T486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87" style:parent-style-name="Standardnípísmoodstavce" style:family="text">
      <style:text-properties style:font-name="Calibri" fo:font-size="11pt" style:font-size-asian="11pt" style:font-size-complex="11pt"/>
    </style:style>
    <style:style style:name="T488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89" style:parent-style-name="Standardnípísmoodstavce" style:family="text">
      <style:text-properties style:font-name="Calibri" fo:font-size="11pt" style:font-size-asian="11pt" style:font-size-complex="11pt"/>
    </style:style>
    <style:style style:name="T490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91" style:parent-style-name="Standardnípísmoodstavce" style:family="text">
      <style:text-properties style:font-name="Calibri" fo:font-size="11pt" style:font-size-asian="11pt" style:font-size-complex="11pt"/>
    </style:style>
    <style:style style:name="T492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T493" style:parent-style-name="Standardnípísmoodstavce" style:family="text">
      <style:text-properties style:font-name="Calibri" fo:font-size="11pt" style:font-size-asian="11pt" style:font-size-complex="11pt"/>
    </style:style>
    <style:style style:name="T494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95" style:parent-style-name="Standard" style:family="paragraph">
      <style:paragraph-properties fo:text-align="justify"/>
    </style:style>
    <style:style style:name="T496" style:parent-style-name="Standardnípísmoodstavce" style:family="text">
      <style:text-properties style:font-name="Calibri" fo:font-size="11pt" style:font-size-asian="11pt" style:font-size-complex="11pt"/>
    </style:style>
    <style:style style:name="T497" style:parent-style-name="Standardnípísmoodstavce" style:family="text">
      <style:text-properties style:font-name="Calibri" style:font-weight-complex="bold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0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0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03" style:parent-style-name="Standard" style:family="paragraph">
      <style:paragraph-properties fo:widows="0" fo:orphans="0" fo:text-align="center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fo:font-size="11pt" style:font-size-asian="11pt" style:font-size-complex="11pt"/>
    </style:style>
    <style:style style:name="P51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Calibri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13" style:parent-style-name="Standard" style:family="paragraph">
      <style:paragraph-properties fo:text-align="justify"/>
    </style:style>
    <style:style style:name="T514" style:parent-style-name="Standardnípísmoodstavce" style:family="text">
      <style:text-properties style:font-name="Calibri" fo:font-size="11pt" style:font-size-asian="11pt" style:font-size-complex="11pt"/>
    </style:style>
    <style:style style:name="T515" style:parent-style-name="Standardnípísmoodstavce" style:family="text">
      <style:text-properties style:font-name="Calibri" fo:font-size="11pt" style:font-size-asian="11pt" style:font-size-complex="11pt"/>
    </style:style>
    <style:style style:name="T516" style:parent-style-name="Standardnípísmoodstavce" style:family="text">
      <style:text-properties style:font-name="Calibri" fo:font-size="11pt" style:font-size-asian="11pt" style:font-size-complex="11pt"/>
    </style:style>
    <style:style style:name="P5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18" style:parent-style-name="Standard" style:family="paragraph">
      <style:paragraph-properties fo:text-align="justify"/>
    </style:style>
    <style:style style:name="T519" style:parent-style-name="Standardnípísmoodstavce" style:family="text">
      <style:text-properties style:font-name="Calibri" fo:font-size="11pt" style:font-size-asian="11pt" style:font-size-complex="11pt"/>
    </style:style>
    <style:style style:name="T520" style:parent-style-name="Standardnípísmoodstavce" style:family="text">
      <style:text-properties style:font-name="Calibri" fo:font-size="11pt" style:font-size-asian="11pt" style:font-size-complex="11pt"/>
    </style:style>
    <style:style style:name="T521" style:parent-style-name="Standardnípísmoodstavce" style:family="text">
      <style:text-properties style:font-name="Calibri" fo:font-size="11pt" style:font-size-asian="11pt" style:font-size-complex="11pt"/>
    </style:style>
    <style:style style:name="P5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3" style:parent-style-name="Standard" style:family="paragraph">
      <style:paragraph-properties fo:text-align="justify"/>
    </style:style>
    <style:style style:name="T524" style:parent-style-name="Standardnípísmoodstavce" style:family="text">
      <style:text-properties style:font-name="Calibri" fo:font-size="11pt" style:font-size-asian="11pt" style:font-size-complex="11pt"/>
    </style:style>
    <style:style style:name="T525" style:parent-style-name="Standardnípísmoodstavce" style:family="text">
      <style:text-properties style:font-name="Calibri" fo:font-size="11pt" style:font-size-asian="11pt" style:font-size-complex="11pt"/>
    </style:style>
    <style:style style:name="P5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0" style:parent-style-name="Standard" style:family="paragraph">
      <style:paragraph-properties fo:text-align="justify"/>
    </style:style>
    <style:style style:name="T531" style:parent-style-name="Standardnípísmoodstavce" style:family="text">
      <style:text-properties style:font-name="Calibri" fo:font-size="11pt" style:font-size-asian="11pt" style:font-size-complex="11pt"/>
    </style:style>
    <style:style style:name="T532" style:parent-style-name="Standardnípísmoodstavce" style:family="text">
      <style:text-properties style:font-name="Calibri" fo:font-size="11pt" style:font-size-asian="11pt" style:font-size-complex="11pt"/>
    </style:style>
    <style:style style:name="T533" style:parent-style-name="Standardnípísmoodstavce" style:family="text">
      <style:text-properties style:font-name="Calibri" fo:font-size="11pt" style:font-size-asian="11pt" style:font-size-complex="11pt"/>
    </style:style>
    <style:style style:name="T534" style:parent-style-name="Standardnípísmoodstavce" style:family="text">
      <style:text-properties style:font-name="Calibri" fo:font-size="11pt" style:font-size-asian="11pt" style:font-size-complex="11pt"/>
    </style:style>
    <style:style style:name="T535" style:parent-style-name="Standardnípísmoodstavce" style:family="text">
      <style:text-properties style:font-name="Calibri" fo:font-size="11pt" style:font-size-asian="11pt" style:font-size-complex="11pt"/>
    </style:style>
    <style:style style:name="T536" style:parent-style-name="Standardnípísmoodstavce" style:family="text">
      <style:text-properties style:font-name="Calibri" fo:font-size="11pt" style:font-size-asian="11pt" style:font-size-complex="11pt"/>
    </style:style>
    <style:style style:name="T537" style:parent-style-name="Standardnípísmoodstavce" style:family="text">
      <style:text-properties style:font-name="Calibri"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Standardnípísmoodstavce" style:family="text">
      <style:text-properties style:font-name="Calibri" fo:font-size="11pt" style:font-size-asian="11pt" style:font-size-complex="11pt"/>
    </style:style>
    <style:style style:name="T544" style:parent-style-name="Standardnípísmoodstavce" style:family="text">
      <style:text-properties style:font-name="Calibri" fo:font-size="11pt" style:font-size-asian="11pt" style:font-size-complex="11pt"/>
    </style:style>
    <style:style style:name="T545" style:parent-style-name="Standardnípísmoodstavce" style:family="text">
      <style:text-properties style:font-name="Calibri" fo:font-size="11pt" style:font-size-asian="11pt" style:font-size-complex="11pt"/>
    </style:style>
    <style:style style:name="T546" style:parent-style-name="Standardnípísmoodstavce" style:family="text">
      <style:text-properties style:font-name="Calibri" fo:font-size="11pt" style:font-size-asian="11pt" style:font-size-complex="11pt"/>
    </style:style>
    <style:style style:name="T547" style:parent-style-name="Standardnípísmoodstavce" style:family="text">
      <style:text-properties style:font-name="Calibri" fo:font-size="11pt" style:font-size-asian="11pt" style:font-size-complex="11pt"/>
    </style:style>
    <style:style style:name="T548" style:parent-style-name="Standardnípísmoodstavce" style:family="text">
      <style:text-properties style:font-name="Calibri" fo:font-size="11pt" style:font-size-asian="11pt" style:font-size-complex="11pt"/>
    </style:style>
    <style:style style:name="T549" style:parent-style-name="Standardnípísmoodstavce" style:family="text">
      <style:text-properties style:font-name="Calibri" fo:font-size="11pt" style:font-size-asian="11pt" style:font-size-complex="11pt"/>
    </style:style>
    <style:style style:name="P5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8" style:parent-style-name="Standard" style:family="paragraph">
      <style:paragraph-properties fo:widows="0" fo:orphans="0" fo:text-align="justify"/>
    </style:style>
    <style:style style:name="T559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0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1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2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3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4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P565" style:parent-style-name="Standard" style:family="paragraph">
      <style:paragraph-properties fo:widows="0" fo:orphans="0" fo:text-align="justify"/>
    </style:style>
    <style:style style:name="T566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7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8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69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70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71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  <style:style style:name="T572" style:parent-style-name="Standardnípísmoodstavce" style:family="text">
      <style:text-properties style:font-name="Calibri" style:font-name-asian="Times New Roman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dílo</text:span></text:p>
      <text:p text:style-name="P5"/>
      <text:p text:style-name="P6"/>
      <text:p text:style-name="P7">Smluvní strany:</text:p>
      <text:p text:style-name="P8"/>
      <text:p text:style-name="Standard"><text:span text:style-name="T9">Objednatel:</text:span><text:span text:style-name="T10"><text:tab/></text:span><text:span text:style-name="T11">Město Dobruška</text:span></text:p>
      <text:p text:style-name="Standard"><text:span text:style-name="T12"><text:tab/></text:span><text:span text:style-name="T13"><text:tab/>Sídlo:<text:s/></text:span><text:span text:style-name="T14"><text:tab/></text:span><text:span text:style-name="T15"><text:tab/></text:span><text:span text:style-name="T16"><text:tab/>Solnická 777, 518 01 Dobruška</text:span></text:p>
      <text:p text:style-name="P17"><text:tab/><text:tab/>IČO:<text:s/><text:tab/><text:tab/><text:tab/>00274879</text:p>
      <text:p text:style-name="P18"><text:tab/><text:tab/>DIČ:<text:s/><text:tab/><text:tab/><text:tab/>CZ00274879</text:p>
      <text:p text:style-name="Standard"><text:span text:style-name="T19"><text:tab/></text:span><text:span text:style-name="T20"><text:tab/>Zastoupený:<text:s/></text:span><text:span text:style-name="T21"><text:tab/></text:span><text:span text:style-name="T22"><text:tab/>Miroslavem Sixtou,<text:s/></text:span><text:span text:style-name="T23">starostou</text:span></text:p>
      <text:p text:style-name="P24"><text:tab/><text:tab/></text:p>
      <text:p text:style-name="P25"><text:tab/><text:tab/>na straně jedné</text:p>
      <text:p text:style-name="Standard"><text:span text:style-name="T26"><text:tab/></text:span><text:span text:style-name="T27"><text:tab/>(dále jen „</text:span><text:span text:style-name="T28">objednatel</text:span><text:span text:style-name="T29">“)</text:span></text:p>
      <text:p text:style-name="P30"/>
      <text:p text:style-name="P31"><text:span text:style-name="T32">a</text:span><text:span text:style-name="T33"><text:tab/></text:span></text:p>
      <text:p text:style-name="P34"/>
      <text:p text:style-name="Standard"><text:span text:style-name="T35">Zhotovitel:</text:span><text:span text:style-name="T36"><text:tab/></text:span><text:span text:style-name="T37">SURPMO, a. s.</text:span></text:p>
      <text:p text:style-name="P38"><text:span text:style-name="T39"><text:s text:c="2"/></text:span><text:span text:style-name="T40"><text:tab/><text:s text:c="6"/></text:span><text:span text:style-name="T41"><text:tab/>Sídlo:<text:s/></text:span><text:span text:style-name="T42"><text:tab/></text:span><text:span text:style-name="T43"><text:tab/></text:span><text:span text:style-name="T44"><text:tab/>Opletalova 1626/36, 110 00 Praha</text:span></text:p>
      <text:p text:style-name="P45"><text:span text:style-name="T46">IČO:<text:s/></text:span><text:span text:style-name="T47"><text:tab/></text:span><text:span text:style-name="T48"><text:tab/></text:span><text:span text:style-name="T49"><text:tab/>01807935<text:s/></text:span><text:span text:style-name="T50"><text:tab/></text:span><text:span text:style-name="T51"><text:tab/></text:span></text:p>
      <text:p text:style-name="P52"><text:span text:style-name="T53">DIČ:<text:s/></text:span><text:span text:style-name="T54"><text:tab/></text:span><text:span text:style-name="T55"><text:tab/></text:span><text:span text:style-name="T56"><text:tab/>CZ699000955</text:span></text:p>
      <text:p text:style-name="Standard"><text:span text:style-name="T57"><text:tab/><text:s text:c="6"/></text:span><text:span text:style-name="T58"><text:tab/>Zastoupený:<text:s/></text:span><text:span text:style-name="T59"><text:tab/></text:span><text:span text:style-name="T60"><text:tab/>Ing. arch. Miroslavem Baťou</text:span>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vedoucím<text:s/></text:span><text:span text:style-name="T66">Projektového střediska Hradec Králové</text:span></text:p>
      <text:p text:style-name="P67"><text:span text:style-name="T68"><text:s text:c="8"/></text:span><text:span text:style-name="T69"><text:tab/>Bankovní spojení:<text:s/></text:span><text:span text:style-name="T70"><text:tab/>Česká spořitelna, a. s.</text:span></text:p>
      <text:p text:style-name="P71"><text:span text:style-name="T72"><text:s text:c="8"/></text:span><text:span text:style-name="T73"><text:tab/>Č. účtu:<text:s/></text:span><text:span text:style-name="T74"><text:tab/></text:span><text:span text:style-name="T75"><text:tab/>1568052/0800</text:span></text:p>
      <text:p text:style-name="Standard"><text:span text:style-name="T76"><text:tab/></text:span><text:span text:style-name="T77"><text:tab/>Zapsaný v Obchodním rejstříku Městského soudu v Praze, sp. zn. 19207</text:span></text:p>
      <text:p text:style-name="P78"/>
      <text:p text:style-name="P79"><text:tab/><text:tab/>na straně druhé</text:p>
      <text:p text:style-name="Standard"><text:span text:style-name="T80"><text:tab/></text:span><text:span text:style-name="T81"><text:tab/>(dále jen „</text:span><text:span text:style-name="T82">zhotovitel</text:span><text:span text:style-name="T83">“)</text:span></text:p>
      <text:p text:style-name="P84"/>
      <text:p text:style-name="P85"><text:span text:style-name="T86">uzavírají níže<text:s/></text:span><text:span text:style-name="T87">uvedeného dne, měsíce a roku dle ust. § 2586 a násl. zák. č. 89/2012 Sb., občanského zákoníku, ve znění pozdějších předpisů, tuto<text:s/></text:span><text:span text:style-name="T88">smlouvu o dílo:</text:span></text:p>
      <text:p text:style-name="P89"/>
      <text:p text:style-name="P90"/>
      <text:p text:style-name="P91">I.</text:p>
      <text:p text:style-name="P92">Předmět smlouvy</text:p>
      <text:p text:style-name="P93"/>
      <text:p text:style-name="P94"><text:span text:style-name="T95">1.<text:s/></text:span><text:span text:style-name="T96"><text:tab/></text:span><text:span text:style-name="T97">Zhotovitel se touto smlouvou zavazuje provést pro objednatele na svůj náklad a nebez</text:span><text:span text:style-name="T98">pečí dílo<text:s/></text:span><text:span text:style-name="T99">„Standardizace Územního plánu Dobruška – Změna č. 8“</text:span><text:span text:style-name="T100"><text:s/>specifikované v tomto článku smlouvy a objednatel se zavazuje za řádně provedené dílo zaplatit zhotoviteli cenu sjednanou v této smlouvě.</text:span></text:p>
      <text:p text:style-name="P101"/>
      <text:p text:style-name="P102"><text:span text:style-name="T103">2.</text:span><text:span text:style-name="T104"><text:tab/>Dílo zahrnuje tyto etapy:</text:span></text:p>
      <text:p text:style-name="P105"><text:span text:style-name="T106">2.1.</text:span><text:span text:style-name="T107"><text:tab/>vypracování návrhu<text:s/></text:span><text:span text:style-name="T108">Změny č. 8 Územního plánu Dobruška (dále jen „Změna č. 8“), jejímž předmětem je konverze Územního plánu Dobruška do jednotného standardu v přechodném období podle § 334a zákona č. 283/2021 Sb., stavební zákon, ve znění pozdějších předpisů, v souladu s § 20</text:span><text:span text:style-name="T109">a zákona č. 183/2006 Sb., o územním plánování a stavebním řádu, ve znění pozdějších předpisů (dále jen „stavební zákon“), v rozsahu a podrobnostech stanovených<text:s/></text:span><text:span text:style-name="T110">vyhláškou č. 500/2006 Sb., o územně analytických podkladech, územně plánovací dokumentaci a způs</text:span><text:span text:style-name="T111">obu evidence územně plánovací činnosti, ve znění pozdějších předpisů, a vyhláškou č. 501/2006 Sb., o obecných požadavcích na využívání území, ve znění pozdějších předpisů, a<text:s/></text:span><text:span text:style-name="T112">následně podle § 59 zákona č. 283/2021 Sb., stavební zákon, ve znění pozdějších př</text:span><text:span text:style-name="T113">edpisů</text:span><text:span text:style-name="T114"><text:s/></text:span><text:span text:style-name="T115">–<text:s/></text:span><text:span text:style-name="T116">1. etapa</text:span><text:span text:style-name="T117"><text:s/>–<text:s/></text:span><text:span text:style-name="T118">Návrh Změny č. 8 pro veřejné projednání</text:span><text:span text:style-name="T119"><text:s/>(§ 55b odst. 1 stavebního zákona) – v 1 tištěném vyhotovení + 1x elektronicky na flash disku (formát PDF)</text:span><text:span text:style-name="T120">;</text:span></text:p>
      <text:p text:style-name="P121"><text:span text:style-name="T122"><text:tab/></text:span></text:p>
      <text:soft-page-break/>
      <text:p text:style-name="P123"><text:span text:style-name="T124">2.2.</text:span><text:span text:style-name="T125"><text:tab/>úpravu návrhu Změny č. 8 dle výsledků veřejného projednání včetně části odůvodnění</text:span><text:span text:style-name="T126"><text:s/>zpracované pořizovatelem a vypracování čistopisu Změny č. 8 –<text:s/></text:span><text:span text:style-name="T127">2. etapa</text:span><text:span text:style-name="T128"><text:s/>–<text:s/></text:span><text:span text:style-name="T129">Změna č. 8 pro vydání dle § 54 stavebního zákona</text:span><text:span text:style-name="T130"><text:s/>– ve 4 tištěných vyhotoveních + 4x elektronicky na flash disku (formát DOCX, SHP, PDF)</text:span><text:span text:style-name="T131">;</text:span></text:p>
      <text:p text:style-name="P132"/>
      <text:p text:style-name="P133"><text:span text:style-name="T134">2.3.</text:span><text:span text:style-name="T135"><text:tab/>úpravu Územního plánu Dobruška za účele</text:span><text:span text:style-name="T136">m jeho uvedení do souladu se Změnou č. 8 –<text:s/></text:span><text:span text:style-name="T137">3. etapa</text:span><text:span text:style-name="T138"><text:s/>–<text:s/></text:span><text:span text:style-name="T139">Úplné znění Územního plánu Dobruška po Změně č. 2, 3, 4, 5, 6, 7 a 8</text:span><text:span text:style-name="T140"><text:s/>– ve 3 tištěných vyhotoveních + 4x elektronicky na flash disku (formát DOCX, SHP, PDF)</text:span><text:span text:style-name="T141">.</text:span></text:p>
      <text:p text:style-name="P142"/>
      <text:p text:style-name="P143"><text:span text:style-name="T144">3.<text:s/></text:span><text:span text:style-name="T145"><text:tab/>Zhotovitel prohlašuje, že<text:s/></text:span><text:span text:style-name="T146">je přímo či pr</text:span><text:span text:style-name="T147">ostřednictvím svých poddodavatelů držitelem všech potřebných oprávnění k provedení díla a že disponuje vybavením, zkušenostmi a schopnostmi potřebnými k včasnému a řádnému provedení díla dle této smlouvy.</text:span></text:p>
      <text:p text:style-name="P148"/>
      <text:p text:style-name="P149"><text:span text:style-name="T150">4.</text:span><text:span text:style-name="T151"><text:tab/></text:span><text:span text:style-name="T152">Zhotovitel bere na vědomí, že objednatel předpo</text:span><text:span text:style-name="T153">kládá financování veřejné zakázky<text:s/></text:span><text:span text:style-name="T154">Evropskou unií v rámci Integrovaného regionálního operačního programu, 75. výzva IROP – Standardizace územních plánů – SC 1.1 (MRR)</text:span><text:span text:style-name="T155"><text:s/>(dále též „dotace“). Smluvní strany se dohodly, že objednatel je oprávněn odstoupit od tét</text:span><text:span text:style-name="T156">o smlouvy, nebude-li objednateli dotace přiznána nebo rozhodne-li poskytovatel dotace, že objednateli neposkytne již přiznanou dotaci či ji neposkytne ve výši, v jaké o ni objednatel žádal. Smluvní strany se tímto dohodly, že odstoupí-li objednatel od této</text:span><text:span text:style-name="T157"><text:s/>smlouvy dle tohoto odstavce, zhotovitel se tímto vzdává práva na náhradu škody. Podmínky vypořádání smluvních stran pro tento případ jsou stanoveny v čl. X této smlouvy.</text:span></text:p>
      <text:p text:style-name="P158"/>
      <text:p text:style-name="P159"/>
      <text:p text:style-name="P160">II.</text:p>
      <text:p text:style-name="P161">Doba plnění</text:p>
      <text:p text:style-name="P162"/>
      <text:p text:style-name="P163">Zhotovitel je povinen řádně dokončit a předat objednateli<text:s/>jednotlivé etapy díla v těchto termínech:</text:p>
      <text:p text:style-name="P164"/>
      <text:list text:style-name="WW8Num6">
        <text:list-item>
          <text:p text:style-name="P165"><text:span text:style-name="T166">1. etapa – Návrh Změny č. 8 pro veřejné projednání</text:span></text:p>
        </text:list-item>
      </text:list>
      <text:p text:style-name="P167"><text:span text:style-name="T168">do 120 dní od nabytí účinnosti této smlouvy;</text:span><text:span text:style-name="T169"><text:tab/></text:span><text:span text:style-name="T170"><text:tab/></text:span></text:p>
      <text:p text:style-name="P171"/>
      <text:p text:style-name="P172"><text:span text:style-name="T173">2. etapa – Změna č. 8 pro vydání</text:span><text:span text:style-name="T174"><text:tab/></text:span><text:span text:style-name="T175"><text:tab/></text:span></text:p>
      <text:p text:style-name="P176">do 90 dní od obdržení písemné výzvy objednatele k zahájení prací na této etapě<text:s/>zhotovitelem, která bude obsahovat veškeré podklady uvedené v čl. V odst. 2 této smlouvy;</text:p>
      <text:p text:style-name="P177"/>
      <text:list text:style-name="WW8Num6" text:continue-numbering="true">
        <text:list-item>
          <text:p text:style-name="P178"><text:span text:style-name="T179">3. etapa – Úplné znění Územního plánu Dobruška po Změně č. 2, 3, 4, 5, 6, 7 a 8</text:span><text:span text:style-name="T180"><text:tab/></text:span></text:p>
        </text:list-item>
      </text:list>
      <text:p text:style-name="P181"><text:span text:style-name="T182">společně s 2. etapou.</text:span></text:p>
      <text:p text:style-name="P183"/>
      <text:p text:style-name="P184"/>
      <text:p text:style-name="P185">III.</text:p>
      <text:p text:style-name="P186">Cena díla</text:p>
      <text:list text:style-name="WW8Num3">
        <text:list-item text:start-value="1">
          <text:p text:style-name="P187">Cena za provedení díla v rozsahu dle čl. I<text:s/>této smlouvy je stanovena v souladu se zák. č. 526/1990 Sb., o cenách, ve znění pozdějších předpisů, dohodou smluvních stran takto:</text:p>
        </text:list-item>
      </text:list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Cena v Kč bez DPH</text:p>
          </table:table-cell>
          <table:table-cell table:style-name="TableCell203">
            <text:p text:style-name="P204"><text:span text:style-name="T205">DPH 21 %</text:span></text:p>
            <text:p text:style-name="P206">v Kč</text:p>
          </table:table-cell>
          <table:table-cell table:style-name="TableCell207">
            <text:p text:style-name="P208">Cena v Kč</text:p>
            <text:p text:style-name="P209"><text:span text:style-name="T210">vč. 21 % DPH</text:span></text:p>
          </table:table-cell>
        </table:table-row>
        <table:table-row table:style-name="TableRow211">
          <table:table-cell table:style-name="TableCell212">
            <text:p text:style-name="Standard"><text:span text:style-name="T213">1. etapa – Návrh Změny č. 8 pro veřejné projednání</text:span></text:p>
          </table:table-cell>
          <table:table-cell table:style-name="TableCell214">
            <text:p text:style-name="P215"><text:span text:style-name="T216">120.000</text:span></text:p>
          </table:table-cell>
          <table:table-cell table:style-name="TableCell217">
            <text:p text:style-name="P218"><text:span text:style-name="T219">25.200</text:span></text:p>
          </table:table-cell>
          <table:table-cell table:style-name="TableCell220">
            <text:p text:style-name="P221"><text:span text:style-name="T222">145.200</text:span></text:p>
          </table:table-cell>
        </table:table-row>
        <table:table-row table:style-name="TableRow223">
          <table:table-cell table:style-name="TableCell224">
            <text:p text:style-name="Standard"><text:span text:style-name="T225">2. etapa – Změna č. 8 pro vydání</text:span></text:p>
          </table:table-cell>
          <table:table-cell table:style-name="TableCell226">
            <text:p text:style-name="P227"><text:span text:style-name="T228">120.000</text:span></text:p>
          </table:table-cell>
          <table:table-cell table:style-name="TableCell229">
            <text:p text:style-name="P230"><text:span text:style-name="T231">25.200</text:span></text:p>
          </table:table-cell>
          <table:table-cell table:style-name="TableCell232">
            <text:p text:style-name="P233"><text:span text:style-name="T234">145.200</text:span></text:p>
          </table:table-cell>
        </table:table-row>
        <table:table-row table:style-name="TableRow235">
          <table:table-cell table:style-name="TableCell236">
            <text:p text:style-name="Standard"><text:span text:style-name="T237">3. etapa –<text:s/></text:span><text:span text:style-name="T238">Úplné znění Územního plánu Dobruška po Změně č. 2, 3, 4, 5, 6, 7 a 8</text:span></text:p>
          </table:table-cell>
          <table:table-cell table:style-name="TableCell239">
            <text:p text:style-name="P240"><text:span text:style-name="T241">160.000</text:span></text:p>
          </table:table-cell>
          <table:table-cell table:style-name="TableCell242">
            <text:p text:style-name="P243"><text:span text:style-name="T244">33.600</text:span></text:p>
          </table:table-cell>
          <table:table-cell table:style-name="TableCell245">
            <text:p text:style-name="P246"><text:span text:style-name="T247">193.600</text:span></text:p>
          </table:table-cell>
        </table:table-row>
        <table:table-row table:style-name="TableRow248">
          <table:table-cell table:style-name="TableCell249">
            <text:p text:style-name="P250">CELKEM</text:p>
          </table:table-cell>
          <table:table-cell table:style-name="TableCell251">
            <text:p text:style-name="P252"><text:span text:style-name="T253">400.000</text:span></text:p>
          </table:table-cell>
          <table:table-cell table:style-name="TableCell254">
            <text:p text:style-name="P255"><text:span text:style-name="T256">84.000</text:span></text:p>
          </table:table-cell>
          <table:table-cell table:style-name="TableCell257">
            <text:p text:style-name="P258"><text:span text:style-name="T259">484.000</text:span></text:p>
          </table:table-cell>
        </table:table-row>
      </table:table>
      <text:p text:style-name="P260"/>
      <text:p text:style-name="P261">2.<text:s/><text:tab/>Zhotovitel jako plátce DPH připočítává<text:s/>k ceně díla bez DPH daň z přidané hodnoty ve výši 21 %. Pokud dojde ke změně sazby DPH v době uskutečnění zdanitelného plnění, je zhotovitel oprávněn účtovat DPH v procentní sazbě odpovídající zákonné úpravě účinné k datu uskutečnění zdanitelného plnění. V případě takové změny DPH není třeba uzavírat dodatek ke smlouvě, postačuje písemné oznámení zhotovitele o takové změně.</text:p>
      <text:p text:style-name="P262">3.<text:s/><text:tab/>Cena za dílo dohodnutá v  odst. 1. tohoto článku smlouvy je cenou úplnou a konečnou. Cena zahrnuje veškeré náklady zhotovitele související s provedením díla včetně nákladů na poskytnutí součinnosti dle odst. 3. a 4. čl. V. této smlouvy. </text:p>
      <text:p text:style-name="P263"><text:span text:style-name="T264">4.<text:s/></text:span><text:span text:style-name="T265"><text:tab/>Zvýšení dohodnuté ceny za dílo (s výjimkou dle odst. 2) je možné pouze na základě písemného dodatku ke smlouvě podepsaného zástupci obou smluvníc</text:span><text:span text:style-name="T266">h stran.</text:span></text:p>
      <text:p text:style-name="P267"/>
      <text:p text:style-name="P268"/>
      <text:p text:style-name="P269">IV.</text:p>
      <text:p text:style-name="P270">Platební podmínky</text:p>
      <text:p text:style-name="P271"><text:span text:style-name="T272">1.<text:s/></text:span><text:span text:style-name="T273"><text:tab/>Na zpracování díla nebude zhotoviteli poskytnuta záloha.</text:span></text:p>
      <text:p text:style-name="P274">2.<text:s/><text:tab/>Cena díla bude objednatelem zhotoviteli hrazena postupně po předání jednotlivých etap díla na základě faktur zhotovitele vystavovaných vždy po předání<text:s/>příslušné etapy díla. <text:s/></text:p>
      <text:p text:style-name="P275"/>
      <text:p text:style-name="P276"><text:span text:style-name="T277">3.<text:s/></text:span><text:span text:style-name="T278"><text:tab/>Zhotovitel se zavazuje vystavit fakturu na sjednanou cenu za zpracování příslušné etapy díla a doručit ji objednateli nejpozději do 10 dnů od předání této etapy díla objednateli. <text:s/></text:span></text:p>
      <text:p text:style-name="P279"/>
      <text:p text:style-name="P280">4.<text:s/><text:tab/>Faktura bude mít náležitosti daňového dokladu dle zákona č. 235/2004 Sb., o dani z přidané hodnoty, ve znění pozdějších předpisů. Kromě těchto náležitostí je zhotovitel povinen uvést ve faktuře i tyto údaje:</text:p>
      <text:list text:style-name="WW8Num2" text:continue-numbering="true">
        <text:list-item>
          <text:p text:style-name="P281">číslo a datum vystavení faktury,</text:p>
        </text:list-item>
        <text:list-item>
          <text:p text:style-name="P282">specifikaci smlouvy,</text:p>
        </text:list-item>
        <text:list-item>
          <text:p text:style-name="P283">označení banky a číslo účtu, na který musí být zaplaceno,</text:p>
        </text:list-item>
        <text:list-item>
          <text:p text:style-name="P284">lhůtu splatnosti faktury,</text:p>
        </text:list-item>
        <text:list-item>
          <text:p text:style-name="P285"><text:span text:style-name="T286">jméno osoby, která fakturu vyhotovila, včetně jejího kontaktního telefonu.</text:span></text:p>
        </text:list-item>
      </text:list>
      <text:p text:style-name="P287"/>
      <text:p text:style-name="P288"><text:span text:style-name="T289">Každá faktura musí obsahovat text<text:s/></text:span><text:span text:style-name="T290">„Financováno z Integrovaného regionálního operačního programu, číslo projektu<text:s/></text:span><text:span text:style-name="T291">CZ.06.01.01/00/23_0</text:span><text:span text:style-name="T292">75/0003615</text:span><text:span text:style-name="T293">“.</text:span></text:p>
      <text:p text:style-name="P294"/>
      <text:p text:style-name="P295">5.<text:s/><text:tab/>Splatnost všech faktur zhotovitele je minimálně 21 dnů od jejich doručení objednateli.</text:p>
      <text:p text:style-name="P296"/>
      <text:p text:style-name="P297">6.<text:s/><text:tab/>Objednatel je oprávněn fakturu vrátit ve lhůtě její splatnosti v případě, že bude obsahovat nesprávné údaje nebo bude neúplná. K proplacení dojde<text:s/>až po odstranění nesprávných údajů či jejich doplnění a lhůta splatnosti začne plynout dnem doručení opravené faktury objednateli.</text:p>
      <text:p text:style-name="P298"/>
      <text:soft-page-break/>
      <text:p text:style-name="P299">7.<text:s/><text:tab/>Veškeré platby dle této smlouvy budou objednatelem hrazeny bezhotovostním převodem na účet zhotovitele uvedený v záhlaví<text:s/>této smlouvy. <text:s text:c="2"/></text:p>
      <text:p text:style-name="P300"><text:s text:c="2"/></text:p>
      <text:p text:style-name="P301">8.<text:s/><text:tab/>Platby budou probíhat výhradně v Kč a rovněž veškeré cenové údaje budou v této měně.</text:p>
      <text:p text:style-name="P302"/>
      <text:p text:style-name="P303"/>
      <text:p text:style-name="P304">V.</text:p>
      <text:p text:style-name="P305">Součinnost smluvních stran</text:p>
      <text:p text:style-name="P306"/>
      <text:p text:style-name="P307">1.<text:tab/>Objednatel předá zhotoviteli nejpozději do 14 dnů ode dne nabytí účinnosti této smlouvy, nedohodne-li se se<text:s/>zhotovitelem jinak, aktuální územně analytické podklady pro ORP Dobruška a úplné znění ÚP Dobruška po Změně č. 7 v digitální podobě. O dobu prodlení objednatele s předáním těchto podkladů se posouvá doba pro dokončení 1. a 2. etapy díla.</text:p>
      <text:p text:style-name="P308"/>
      <text:p text:style-name="P309">2.<text:tab/>Objednatel<text:s/>spolu s výzvou k zahájení prací na 2. etapě díla předloží zhotoviteli tyto podklady:</text:p>
      <text:list text:style-name="LFO8" text:continue-numbering="true">
        <text:list-item>
          <text:p text:style-name="P310">stanoviska a připomínky dotčených orgánů a fyzických a právnických osob,</text:p>
        </text:list-item>
        <text:list-item>
          <text:p text:style-name="P311">námitky proti návrhu Změny č. 8,</text:p>
        </text:list-item>
        <text:list-item>
          <text:p text:style-name="P312">pokyny k úpravě návrhu Změny č. 8 po veřejném projednání zahrnující mj. i část odůvodnění zpracovanou pořizovatelem.</text:p>
        </text:list-item>
      </text:list>
      <text:p text:style-name="P313"/>
      <text:p text:style-name="P314"><text:span text:style-name="T315">3.</text:span><text:span text:style-name="T316"><text:tab/>Před předáním jednotlivých etap díla objednateli je zhotovitel povinen předložit výstupy těchto jednotlivých etap díla, tj.<text:s/></text:span><text:span text:style-name="T317">Návrh Změny č. 8 pro veřejné projednání</text:span><text:span text:style-name="T318">, Změnu č. 8 pro vydání a Úplné znění</text:span><text:span text:style-name="T319"><text:s/>Územního plánu Dobruška po Změně č. 2, 3, 4, 5, 6, 7 a 8 objednateli k odsouhlasení, a to v digitální podobě. Objednatel je povinen příslušnou etapu díla odsouhlasit či sdělit své připomínky k ní zhotoviteli nejpozději do 5 pracovních dní, přičemž tak čin</text:span><text:span text:style-name="T320">í písemně prostřednictvím elektronické pošty na emailovou adresu zástupce zhotovitele uvedenou v čl. XI. této smlouvy. Případné připomínky budou projednány smluvními stranami a v rozsahu, v němž to bude dohodnuto, zapracovány do příslušné etapy díla. Doba<text:s/></text:span><text:span text:style-name="T321">pro dokončení příslušné etapy díla se posouvá o dobu, o kterou je objednatel v prodlení s odsouhlasením či se sdělením připomínek k ní.</text:span></text:p>
      <text:p text:style-name="P322"/>
      <text:p text:style-name="P323"><text:span text:style-name="T324">4.</text:span><text:span text:style-name="T325"><text:tab/>Zhotovitel je povinen poskytnout objednateli součinnost při veřejném projednání návrhu Změny č. 8 podle § 52 odst. 1</text:span><text:span text:style-name="T326"><text:s/>stavebního zákona, a to v termínu vzájemně dohodnutém</text:span><text:span text:style-name="T327">.</text:span><text:span text:style-name="T328"><text:s/>Zhotovitel je dále povinen poskytnout objednateli odbornou konzultaci při plnění jeho povinností pořizovatele podle § 53 stavebního zákona, pokud o to objednatel požádá, a to nejpozději do 5 pracovníc</text:span><text:span text:style-name="T329">h dní od odeslání příslušné výzvy objednatelem prostřednictvím elektronické pošty na emailovou adresu zástupce zhotovitele uvedenou v čl. XI. této smlouvy, nedohodnou-li smluvní strany lhůtu jinou.</text:span></text:p>
      <text:p text:style-name="P330"/>
      <text:p text:style-name="P331"><text:span text:style-name="T332">5.<text:s/></text:span><text:span text:style-name="T333"><text:tab/>V pochybnostech se výzva k zahájení prací na 2. etapě</text:span><text:span text:style-name="T334"><text:s/>díla, odsouhlasení či sdělení připomínek k příslušné etapě díla objednatelem a výzva objednatele k poskytnutí odborné konzultace zaslané objednatelem emailem mají za doručené zhotoviteli dnem a hodinou odeslání emailové zprávy s tímto obsahem.</text:span></text:p>
      <text:p text:style-name="P335"/>
      <text:p text:style-name="P336"/>
      <text:p text:style-name="P337">VI.</text:p>
      <text:p text:style-name="P338">Předání a převzetí díla</text:p>
      <text:p text:style-name="P339"/>
      <text:p text:style-name="P340">1.<text:s/><text:tab/>Zhotovitel splní svůj závazek řádným dokončením a předáním díla objednateli. Jednotlivé etapy díla se pokládají za řádně provedené, jestliže nebudou při převzetí vykazovat žádné vady a nedodělky. Etapu díla vykazující vady či<text:s/>nedodělky není objednatel povinen do doby jejich odstranění převzít, je však oprávněn tak učinit.</text:p>
      <text:p text:style-name="P341"/>
      <text:p text:style-name="P342">2.<text:tab/>Termín předání každé etapy díla zhotovitel objednateli oznámí nejméně 3 pracovní dny předem.</text:p>
      <text:soft-page-break/>
      <text:p text:style-name="P343"><text:span text:style-name="T344">3.<text:s/></text:span><text:span text:style-name="T345"><text:tab/>O předání a převzetí jednotlivých etap díla bude smluvním</text:span><text:span text:style-name="T346">i stranami sepsán protokol o předání a převzetí příslušné etapy díla podepsaný zástupci obou stran, a to ve dvou stejnopisech. Protokol bude obsahovat zejména: zhodnocení jakosti příslušné etapy díla, případně soupis vad a nedodělků, s nimiž je tato etapa<text:s/></text:span><text:span text:style-name="T347">díla objednatelem přejímána, a sjednaný termín pro jejich odstranění, a prohlášení objednatele, zda tuto etapu díla přejímá či nikoliv. Etapa díla se považuje za předanou a převzatou oboustranným podpisem předávacího protokolu obsahujícího prohlášení objed</text:span><text:span text:style-name="T348">natele o jejím převzetí. Jeden stejnopis obdrží objednatel a jeden zhotovitel. V případě, že objednatel odmítne příslušnou etapu díla převzít, zanesou obě strany do protokolu svá stanoviska a jejich odůvodnění a dohodnou náhradní termín předání.</text:span></text:p>
      <text:p text:style-name="P349"/>
      <text:p text:style-name="P350"><text:span text:style-name="T351">4. <text:s/></text:span><text:span text:style-name="T352"><text:tab/>Byla</text:span><text:span text:style-name="T353">-li jakákoliv etapa díla objednatelem převzata s vadami a nedodělky, je zhotovitel povinen všechny tyto vady a nedodělky odstranit v termínu uvedeném v předávacím protokolu.</text:span></text:p>
      <text:p text:style-name="P354"/>
      <text:p text:style-name="P355"/>
      <text:p text:style-name="P356">VII.</text:p>
      <text:p text:style-name="P357">Práva z vadného plnění, záruka za jakost</text:p>
      <text:p text:style-name="P358"/>
      <text:p text:style-name="P359">1.<text:s/><text:tab/>Dílo má vady, jestliže jeho<text:s/>provedení neodpovídá této smlouvě.</text:p>
      <text:p text:style-name="P360"/>
      <text:p text:style-name="P361"><text:span text:style-name="T362">2.<text:s/></text:span><text:span text:style-name="T363"><text:tab/>Zhotovitel odpovídá za veškeré vady, které má dílo v době jeho předání objednateli, a dále za vady, které se vyskytnou v záruční době dle odst. 4. tohoto článku smlouvy. Za vady, které se vyskytnou po uplynutí záručn</text:span><text:span text:style-name="T364">í doby, zhotovitel odpovídá pouze tehdy, pokud jejich příčinou bylo porušení jeho povinností<text:s/></text:span><text:span text:style-name="T365">či jde-li o vady, které jsou důsledkem skutečností, o kterých zhotovitel v době předání díla Objednateli věděl nebo musel vědět.</text:span></text:p>
      <text:p text:style-name="P366"/>
      <text:p text:style-name="P367"><text:span text:style-name="T368">3.</text:span><text:span text:style-name="T369"><text:tab/></text:span><text:span text:style-name="T370">Zhotovitel neodpovídá za vady<text:s/></text:span><text:span text:style-name="T371">díla, jestliže tyto vady byly způsobeny použitím věcí předaných mu ke zpracování objednatelem v případě, že zhotovitel ani při vynaložení odborné péče nevhodnost těchto věcí nemohl zjistit nebo na ně upozornil a objednatel na jejich použití trval. Zhotovit</text:span><text:span text:style-name="T372">el rovněž neodpovídá za vady způsobené dodržením nevhodných pokynů daných mu objednatelem, jestliže zhotovitel na nevhodnost těchto pokynů písemně upozornil a objednatel na jejich dodržení trval, nebo jestliže zhotovitel tuto nevhodnost ani při vynaložení<text:s/></text:span><text:span text:style-name="T373">odborné péče nemohl zjistit.<text:s/></text:span></text:p>
      <text:p text:style-name="P374"/>
      <text:p text:style-name="P375"><text:span text:style-name="T376">4.<text:s/></text:span><text:span text:style-name="T377"><text:tab/>Zhotovitel poskytuje objednateli na dílo ve smyslu ust. § 2113 občanského zákoníku záruku za jakost,<text:s/></text:span><text:span text:style-name="T378">tj. zavazuje se, že dílo bude po záruční dobu způsobilé pro použití k obvyklému účelu a zachová si sjednané, jinak obvyk</text:span><text:span text:style-name="T379">lé vlastnosti, a že pokud tomu tak nebude, uspokojí objednatele způsobem odpovídajícím objednatelem uplatněnému právu ze záruky za jakost plynoucímu objednateli z odst. 9 tohoto článku smlouvy</text:span><text:span text:style-name="T380">. Záruční doba činí 24 měsíců a počíná běžet ode dne převzetí po</text:span><text:span text:style-name="T381">slední etapy díla objednatelem.</text:span></text:p>
      <text:p text:style-name="P382"/>
      <text:p text:style-name="P383"><text:span text:style-name="T384">5.</text:span><text:span text:style-name="T385"><text:tab/></text:span><text:span text:style-name="T386">Smluvní strany sjednávají, že práva objednatele z veškerých vad díla, tj. z vad, které má dílo při jeho předání objednateli, i z vad, které se vyskytnou v záruční době či po jejím uplynutí, se řídí ust. § 2106 - § 2111 o</text:span><text:span text:style-name="T387">bčanského zákoníku.</text:span></text:p>
      <text:p text:style-name="P388"/>
      <text:p text:style-name="P389"><text:span text:style-name="T390">6.<text:s/></text:span><text:span text:style-name="T391"><text:tab/>Vady díla objednatel písemně oznámí (vytkne) zhotoviteli, přičemž v oznámení popíše, jak se vada projevuje. Za písemné oznámení vady se považuje i oznámení zaslané emailem na emailovou adresu zhotovitele: surpmohk@surpmo.cz či ozná</text:span><text:span text:style-name="T392">mení zaslané do datové schránky zhotovitele: jviv3ns.</text:span></text:p>
      <text:p text:style-name="P393"/>
      <text:p text:style-name="P394"><text:span text:style-name="T395">7. <text:s/></text:span><text:span text:style-name="T396"><text:tab/>Smluvní strany sjednávají, že zjevné vady převzaté etapy díla je objednatel oprávněn oznámit (vytknout) zhotoviteli nejpozději do jednoho měsíce od jejího převzetí a že důsledky uváděné v § 2605 o</text:span><text:span text:style-name="T397">dst. 2 občanského zákoníku nastávají až v případě neoznámení zjevných vad v této lhůtě. Ostatní vady díla lze oznámit nejpozději do posledního dne záruční doby, přičemž i oznámení vad odeslané objednatelem v poslední den záruční doby se považuje za včas up</text:span><text:span text:style-name="T398">latněné.</text:span></text:p>
      <text:p text:style-name="P399"/>
      <text:soft-page-break/>
      <text:p text:style-name="P400"><text:span text:style-name="T401">8.<text:s/></text:span><text:span text:style-name="T402"><text:tab/>V pochybnostech se oznámení vady zaslané objednatelem emailem má za doručené zhotoviteli dnem a hodinou odeslání emailové zprávy s tímto obsahem, oznámení odeslané doporučenou poštou třetím dnem od data razítka poštovního úřadu na podacím<text:s/></text:span><text:span text:style-name="T403">lístku a oznámení odeslané objednatelem do datové schránky zhotovitele okamžikem jeho dodání do datové schránky zhotovitele.</text:span></text:p>
      <text:p text:style-name="P404"/>
      <text:p text:style-name="P405"><text:span text:style-name="T406">9.<text:s/></text:span><text:span text:style-name="T407"><text:tab/>V případě, že objednatel nesdělí při oznámení vady díla zhotoviteli, že uplatňuje jiné právo plynoucí z ust. § 2106 a násl. ob</text:span><text:span text:style-name="T408">čanského zákoníku, je zhotovitel povinen oznámenou (vytčenou) vadu odstranit, a to nejpozději do 14 dnů od jejího oznámení, nedohodnou-li se smluvní strany v konkrétním případě jinak. Zhotovitel je povinen ve stanovené lhůtě odstranit vady nebo nedodělky i</text:span><text:span text:style-name="T409"><text:s/>v případě, kdy podle jeho názoru za ně neodpovídá. Náklady na odstranění v těchto sporných případech nese až do vyjasnění nebo do vyřešení rozporu zhotovitel.</text:span></text:p>
      <text:p text:style-name="P410"/>
      <text:p text:style-name="P411"/>
      <text:p text:style-name="P412">VIII.</text:p>
      <text:p text:style-name="P413">Užití díla</text:p>
      <text:p text:style-name="P414"><text:s/></text:p>
      <text:p text:style-name="P415"><text:span text:style-name="T416">Smluvní strany konstatují a činí mezi sebou nesporným, že Změna č. 8,<text:s/></text:span><text:span text:style-name="T417">jakožto úřední dílo ve smyslu § 3 odst. 1 zákona č. 121/2000 Sb., o právu autorském, o právech souvisejících s právem autorským a o změně některých zákonů (autorský zákon), nepodléhá autorskoprávní ochraně a že objednatel je tak oprávněn Změnu č. 8 užívat<text:s/></text:span><text:span text:style-name="T418">zcela dle svého uvážení a bez jakýchkoli omezení.</text:span></text:p>
      <text:p text:style-name="P419"/>
      <text:p text:style-name="P420"/>
      <text:p text:style-name="P421"><text:span text:style-name="T422">IX.</text:span></text:p>
      <text:p text:style-name="P423">Sankce</text:p>
      <text:p text:style-name="P424"/>
      <text:p text:style-name="P425"><text:span text:style-name="T426">1.<text:s/></text:span><text:span text:style-name="T427"><text:tab/>Zhotovitel se zavazuje v případě svého prodlení s předáním jakékoliv etapy díla zaplatit objednateli smluvní pokutu ve výši 500 Kč za každý i započatý den prodlení s předáním příslušné eta</text:span><text:span text:style-name="T428">py díla.</text:span></text:p>
      <text:p text:style-name="P429"/>
      <text:p text:style-name="P430"><text:span text:style-name="T431">2.<text:s/></text:span><text:span text:style-name="T432"><text:tab/>Zhotovitel se zavazuje v případě svého prodlení s úplným odstraněním vad a nedodělků objednatelem převzaté etapy díla uvedených v předávacím protokolu zaplatit objednateli smluvní pokutu ve výši 500 Kč za každý den prodlení s jejich odstraněn</text:span><text:span text:style-name="T433">ím.</text:span></text:p>
      <text:p text:style-name="P434"/>
      <text:p text:style-name="P435"><text:span text:style-name="T436">3.<text:s/></text:span><text:span text:style-name="T437"><text:tab/>Zhotovitel se zavazuje v případě svého prodlení s odstraněním oznámených vad díla zaplatit objednateli smluvní pokutu ve výši 500 Kč za každý den prodlení s úplným odstraněním oznámených vad. <text:s text:c="2"/></text:span></text:p>
      <text:p text:style-name="P438"><text:s/></text:p>
      <text:p text:style-name="P439">4.<text:s/><text:tab/>Pro případ prodlení objednatele se zaplacením<text:s/>jakékoliv zhotovitelem řádně vyfakturované části sjednané ceny díla sjednávají smluvní strany povinnost objednatele uhradit zhotoviteli úrok z prodlení ve výši 0,5 % z dlužné částky za každý i započatý den prodlení.</text:p>
      <text:p text:style-name="P440"/>
      <text:p text:style-name="P441">5.<text:s/><text:tab/>Smluvní pokuty a úrok z prodlení dle předchozích odstavců jsou splatné na základě faktury vystavené oprávněnou smluvní stranou a doručené druhé smluvní straně. Splatnost těchto faktur bude činit 21 dnů ode dne jejich doručení povinné smluvní straně.</text:p>
      <text:p text:style-name="P442"/>
      <text:p text:style-name="P443"><text:span text:style-name="T444">6.<text:s/></text:span><text:span text:style-name="T445"><text:tab/>Zaplacením kterékoliv smluvní pokuty</text:span><text:span text:style-name="T446"><text:s/>či úroku z prodlení dle předchozích odstavců není dotčeno právo oprávněné smluvní strany na náhradu škody, vzniklé této smluvní straně porušením příslušné povinnosti, a to ani ve výši přesahující smluvní pokutu.</text:span></text:p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X.</text:p>
      <text:p text:style-name="P454">Odstoupení od smlouvy</text:p>
      <text:p text:style-name="P455"/>
      <text:p text:style-name="P456">1.<text:s/><text:tab/>Od<text:s/>smlouvy může každá ze stran odstoupit, dojde-li k podstatnému porušení smlouvy druhou smluvní stranou a v dalších případech výslovně stanovených touto smlouvou a občanským zákoníkem.</text:p>
      <text:p text:style-name="P457"/>
      <text:p text:style-name="P458">2.<text:s/><text:tab/>Za podstatné porušení smlouvy na straně zhotovitele se považuje prodlení zhotovitele s předáním jakékoliv etapy díla objednateli delší než 30 dnů.</text:p>
      <text:p text:style-name="P459"/>
      <text:p text:style-name="P460">3.<text:s/><text:tab/>Za podstatné porušení smlouvy na straně objednatele se považuje prodlení objednatele se zaplacením řádně vystavené faktury zhotovitele na zaplacení ceny etapy díla delší než 30 dnů.</text:p>
      <text:p text:style-name="P461"/>
      <text:p text:style-name="P462">4.<text:tab/>Objednatel je dále oprávněn od smlouvy odstoupit, bylo-li insolvenčním soudem pravomocně rozhodnuto o úpadku zhotovitele či byl-li návrh na zahájení insolvenčního řízení zamítnut pro nedostatek majetku zhotovitele či vstoupil-li zhotovitel do<text:s/>likvidace nebo zanikl.</text:p>
      <text:p text:style-name="P463"/>
      <text:p text:style-name="P464">5.<text:s/><text:tab/>Z důvodu podstatného porušení smlouvy některým ze způsobů uvedených v odst. 2. až 4. tohoto článku smlouvy či z důvodu uvedeného v odst. 4 čl. I smlouvy jsou smluvní strany oprávněny odstoupit od smlouvy pouze ohledně dosud nepředané etapy díla.</text:p>
      <text:p text:style-name="P465"/>
      <text:p text:style-name="P466">6.<text:s/><text:tab/>Odstoupení od smlouvy musí být učiněno písemným oznámením doručeným druhé smluvní straně.</text:p>
      <text:p text:style-name="P467"/>
      <text:p text:style-name="P468"><text:span text:style-name="T469">7.<text:s/></text:span><text:span text:style-name="T470"><text:tab/>Odstoupením od smlouvy není dotčeno právo na náhradu škody a na zaplacení smluvní pokuty. Ohledně všech objednatelem převzatých etap díla</text:span><text:span text:style-name="T471"><text:s/>zůstávají odstoupením od smlouvy nedotčena ujednání smlouvy o užití díla, odpovědnosti zhotovitele za vady díla včetně záruky za jakost, ujednání o smluvních pokutách vztahujících se k prodlení zhotovitele s odstraňováním vad díla a cenová ujednání dle té</text:span><text:span text:style-name="T472">to smlouvy.<text:s/></text:span></text:p>
      <text:p text:style-name="P473"/>
      <text:p text:style-name="P474"/>
      <text:p text:style-name="P475">XI.</text:p>
      <text:p text:style-name="P476">Zástupci smluvních stran</text:p>
      <text:p text:style-name="P477"/>
      <text:p text:style-name="P478">1.<text:s/><text:tab/>Zástupci smluvních stran ve věcech technického plnění této smlouvy, včetně předání a převzetí díla, jsou:</text:p>
      <text:p text:style-name="P479"/>
      <text:p text:style-name="P480">1.a<text:s/><text:tab/>na straně objednatele:</text:p>
      <text:p text:style-name="P481">Ing. Radka Jirásková, referentka odboru rozvoje města</text:p>
      <text:p text:style-name="Standard"><text:span text:style-name="T482">mobil: XXXXXXXXX</text:span></text:p>
      <text:p text:style-name="P483">e-mail: r.jiraskova@mestodobruska.cz</text:p>
      <text:p text:style-name="P484"/>
      <text:p text:style-name="P485">1.b<text:tab/>na straně zhotovitele:</text:p>
      <text:p text:style-name="Standard"><text:span text:style-name="T486">Ing. arch. Miroslav Baťa</text:span></text:p>
      <text:p text:style-name="Standard"><text:span text:style-name="T487">mobil:<text:s/></text:span><text:span text:style-name="T488">XXXXXXXXX</text:span></text:p>
      <text:p text:style-name="Standard"><text:span text:style-name="T489">tel.:<text:s/></text:span><text:span text:style-name="T490">495 514 729</text:span></text:p>
      <text:p text:style-name="Standard"><text:span text:style-name="T491">e-mail:<text:s/></text:span><text:span text:style-name="T492">surpmohk</text:span><text:span text:style-name="T493">@</text:span><text:span text:style-name="T494">surpmo.cz</text:span></text:p>
      <text:p text:style-name="P495"><text:span text:style-name="T496">identifikátor datové schránky:<text:s/></text:span><text:span text:style-name="T497">jviv3ns</text:span></text:p>
      <text:p text:style-name="P498"/>
      <text:p text:style-name="P499">2.<text:s/><text:tab/>Případné změny v osobách zástupců si smluvní strany sdělí bez zbytečného odkladu.</text:p>
      <text:p text:style-name="P500"/>
      <text:p text:style-name="P501"/>
      <text:p text:style-name="P502">XII.</text:p>
      <text:p text:style-name="P503">Závěrečná ujednání</text:p>
      <text:p text:style-name="P504">1.<text:s/><text:tab/>Smluvní strany sjednávají, že aplikace ust. § 2630 odst. 2 občanského zákoníku se vylučuje.</text:p>
      <text:soft-page-break/>
      <text:p text:style-name="P505">2.<text:s/><text:tab/>Měnit nebo doplňovat text smlouvy je možné jen formou písemných vzestupně číslovaných dodatků podepsaných zástupci obou smluvních stran. Smluvní strany sjednávají, že § 564 občanského zákoníku se nepoužije, tzn., že měnit nebo doplňovat text smlouvy je možné pouze formou písemných dodatků podepsaných oběma smluvními stranami. Možnost měnit smlouvu jinou formou smluvní strany vylučují.</text:p>
      <text:p text:style-name="P506"/>
      <text:p text:style-name="P507">3.<text:s/><text:tab/>Zhotovitel není oprávněn převést práva a povinnosti z této smlouvy na třetí osobu bez předchozího souhlasu objednatele. Zároveň se zhotovitel zavazuje udržovat veškeré informace zjištěné při plnění této smlouvy v tajnosti, nezveřejňovat je ve vztahu k třetím osobám.</text:p>
      <text:p text:style-name="P508"/>
      <text:p text:style-name="P509">4.<text:s/><text:tab/><text:tab/>Tato smlouva nabývá platnosti dnem jejího podpisu oběma smluvními stranami a účinnosti dnem jejího uveřejnění v registru smluv dle zákona č. 340/2015 Sb., o zvláštních podmínkách účinnosti některých smluv, uveřejňování těchto smluv a o registru smluv (zákon o registru smluv). <text:s/></text:p>
      <text:p text:style-name="P510"/>
      <text:p text:style-name="P511">5.<text:tab/>Smluvní strany výslovně souhlasí s uveřejněním této smlouvy v registru smluv a dohodly se, že smlouvu v registru smluv uveřejní objednatel, a to nejpozději do 5 pracovních dnů po<text:s/>jejím uzavření. Zhotovitel je povinen poskytnout k tomu objednateli potřebnou součinnost.</text:p>
      <text:p text:style-name="P512"/>
      <text:p text:style-name="P513"><text:span text:style-name="T514">6.<text:s/></text:span><text:span text:style-name="T515"><text:tab/>Smluvní strany prohlašují, že jejich smluvní vztah založený touto smlouvou, včetně otázek v této smlouvě výslovně neupravených, se řídí zákonem č. 89/2012 Sb. ob</text:span><text:span text:style-name="T516">čanským zákoníkem, ve znění pozdějších předpisů.</text:span></text:p>
      <text:p text:style-name="P517"/>
      <text:p text:style-name="P518"><text:span text:style-name="T519">7.<text:s/></text:span><text:span text:style-name="T520"><text:tab/>Objednatel i zhotovitel prohlašují, že si tuto smlouvu před jejím podpisem přečetli a že tato byla uzavřena podle jejich pravé a svobodné vůle, určitě, vážně a srozumitelně, nikoliv v tísni ani za jinak</text:span><text:span text:style-name="T521"><text:s/>jednostranně nevýhodných podmínek.</text:span></text:p>
      <text:p text:style-name="P522"/>
      <text:p text:style-name="P523"><text:span text:style-name="T524">8.<text:s/></text:span><text:span text:style-name="T525"><text:tab/>Tato smlouva je sepsána ve čtyřech vyhotoveních, z nichž dvě obdrží objednatel a dvě zhotovitel.</text:span></text:p>
      <text:p text:style-name="P526"/>
      <text:p text:style-name="P527">9.<text:s/><text:tab/>Uzavření této smlouvy schválila Rada města Dobrušky na své schůzi konané dne 04.03.2024.</text:p>
      <text:p text:style-name="P528"/>
      <text:p text:style-name="P529"/>
      <text:p text:style-name="P530"><text:span text:style-name="T531">V Dobrušce dne<text:s/></text:span><text:span text:style-name="T532">05.03.2024</text:span><text:span text:style-name="T533"><text:tab/></text:span><text:span text:style-name="T534"><text:tab/></text:span><text:span text:style-name="T535"><text:tab/></text:span><text:span text:style-name="T536"><text:tab/>V Hradci Králové dne<text:s/></text:span><text:span text:style-name="T537">06.03.2024</text:span></text:p>
      <text:p text:style-name="P538"/>
      <text:p text:style-name="P539"/>
      <text:p text:style-name="P540"/>
      <text:p text:style-name="P541"/>
      <text:p text:style-name="P542"><text:span text:style-name="T543">Za objednatele: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Za zhotovitele: <text:s text:c="2"/>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__________________________<text:tab/><text:tab/><text:tab/>______________________________</text:p>
      <text:p text:style-name="P558"><text:span text:style-name="T559">Miroslav Sixta, starosta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Ing. arch. Miroslav Baťa, vedoucí projektového</text:span></text:p>
      <text:p text:style-name="P565"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střediska Hradec Králov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keep-with-next="always" fo:keep-together="always" style:punctuation-wrap="simple" style:text-autospace="none" fo:text-align="justify" fo:margin-top="0.0833in" style:line-height-at-least="0.1666in" fo:text-indent="0.4916in"/>
      <style:text-properties style:font-name="Arial" style:font-name-asian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WW8Num6z0" style:display-name="WW8Num6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Arial"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datalabelstring" style:display-name="datalabel string" style:family="text" style:parent-style-name="Standardnípísmoodstavce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Arial" fo:font-size="11pt" style:font-size-asian="11pt" style:font-size-complex="11pt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-complex="Times New Roman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1" style:display-name="Text komentáře Char1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8Num1z0" style:display-name="WW8Num1z0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 fo:color="#000000" fo:font-size="11pt" style:font-size-asian="11pt" style:font-size-complex="11pt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a" style:num-letter-sync="true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Arial" style:font-name-complex="Arial" fo:font-size="11pt" style:font-size-asian="11pt" style:font-size-complex="11pt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5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asian="N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švář Martin</meta:initial-creator>
    <dc:creator>Pošvář Martin</dc:creator>
    <meta:creation-date>2024-03-04T13:50:00Z</meta:creation-date>
    <dc:date>2024-03-12T14:16:00Z</dc:date>
    <meta:print-date>2024-03-04T13:50:00Z</meta:print-date>
    <meta:template xlink:href="Normal" xlink:type="simple"/>
    <meta:editing-cycles>4</meta:editing-cycles>
    <meta:editing-duration>PT300S</meta:editing-duration>
    <meta:document-statistic meta:page-count="8" meta:paragraph-count="41" meta:word-count="3021" meta:character-count="20809" meta:row-count="148" meta:non-whitespace-character-count="17829"/>
  </office:meta>
</office:document-meta>
</file>