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Normální" style:family="paragraph">
      <style:text-properties fo:hyphenate="true"/>
    </style:style>
    <style:style style:name="T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" style:parent-style-name="Standardnípísmoodstavce" style:family="text">
      <style:text-properties fo:color="#000000" fo:font-size="11pt" style:font-size-asian="11pt" style:font-size-complex="11pt"/>
    </style:style>
    <style:style style:name="T7" style:parent-style-name="Standardnípísmoodstavce" style:family="text">
      <style:text-properties fo:color="#000000" fo:font-size="11pt" style:font-size-asian="11pt" style:font-size-complex="11pt"/>
    </style:style>
    <style:style style:name="T8" style:parent-style-name="Standardnípísmoodstavce" style:family="text">
      <style:text-properties fo:color="#000000" fo:font-size="11pt" style:font-size-asian="11pt" style:font-size-complex="11pt"/>
    </style:style>
    <style:style style:name="T9" style:parent-style-name="Standardnípísmoodstavce" style:family="text">
      <style:text-properties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fo:color="#202124" fo:font-size="10.5pt" style:font-size-asian="10.5pt" style:font-size-complex="10.5pt" fo:background-color="#FFFFFF"/>
    </style:style>
    <style:style style:name="T11" style:parent-style-name="Standardnípísmoodstavce" style:family="text">
      <style:text-properties fo:color="#000000" fo:font-size="11pt" style:font-size-asian="11pt" style:font-size-complex="11pt"/>
    </style:style>
    <style:style style:name="T12" style:parent-style-name="Standardnípísmoodstavce" style:family="text">
      <style:text-properties fo:color="#000000" fo:font-size="11pt" style:font-size-asian="11pt" style:font-size-complex="11pt"/>
    </style:style>
    <style:style style:name="T13" style:parent-style-name="Standardnípísmoodstavce" style:family="text">
      <style:text-properties fo:color="#000000" fo:font-size="11pt" style:font-size-asian="11pt" style:font-size-complex="11pt"/>
    </style:style>
    <style:style style:name="T14" style:parent-style-name="Standardnípísmoodstavce" style:family="text">
      <style:text-properties fo:color="#000000" fo:font-size="11pt" style:font-size-asian="11pt" style:font-size-complex="11pt"/>
    </style:style>
    <style:style style:name="T15" style:parent-style-name="Standardnípísmoodstavce" style:family="text">
      <style:text-properties fo:color="#000000" fo:font-size="11pt" style:font-size-asian="11pt" style:font-size-complex="11pt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/>
    </style:style>
    <style:style style:name="T36" style:parent-style-name="Standardnípísmoodstavce" style:family="text">
      <style:text-properties style:font-name="Times New Roman" fo:font-weight="bold" style:font-weight-asian="bold" style:font-weight-complex="bold"/>
    </style:style>
    <style:style style:name="T37" style:parent-style-name="Standardnípísmoodstavce" style:family="text">
      <style:text-properties style:font-name="Times New Roman"/>
    </style:style>
    <style:style style:name="T38" style:parent-style-name="Standardnípísmoodstavce" style:family="text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T41" style:parent-style-name="Standardnípísmoodstavce" style:family="text">
      <style:text-properties style:font-name="Times New Roman" fo:font-weight="bold" style:font-weight-asian="bold" style:font-weight-complex="bold"/>
    </style:style>
    <style:style style:name="T42" style:parent-style-name="Standardnípísmoodstavce" style:family="text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T46" style:parent-style-name="Standardnípísmoodstavce" style:family="text">
      <style:text-properties style:font-name="Times New Roman" fo:font-weight="bold" style:font-weight-asian="bold" style:font-weight-complex="bold"/>
    </style:style>
    <style:style style:name="T47" style:parent-style-name="Standardnípísmoodstavce" style:family="text">
      <style:text-properties style:font-name="Times New Roman"/>
    </style:style>
    <style:style style:name="T48" style:parent-style-name="Standardnípísmoodstavce" style:family="text">
      <style:text-properties style:font-name="Times New Roman"/>
    </style:style>
    <style:style style:name="T49" style:parent-style-name="Standardnípísmoodstavce" style:family="text">
      <style:text-properties style:font-name="Times New Roman"/>
    </style:style>
    <style:style style:name="T50" style:parent-style-name="Standardnípísmoodstavce" style:family="text">
      <style:text-properties style:font-name="Times New Roman" fo:background-color="#FFFFFF"/>
    </style:style>
    <style:style style:name="T51" style:parent-style-name="Standardnípísmoodstavce" style:family="text">
      <style:text-properties style:font-name="Times New Roman"/>
    </style:style>
    <style:style style:name="P52" style:parent-style-name="Standard" style:family="paragraph">
      <style:text-properties style:font-name="Times New Roman" fo:font-size="16pt" style:font-size-asian="16pt" style:font-size-complex="16pt"/>
    </style:style>
    <style:style style:name="T53" style:parent-style-name="Standardnípísmoodstavce" style:family="text">
      <style:text-properties style:font-name="Times New Roman" fo:font-weight="bold" style:font-weight-asian="bold" style:font-weight-complex="bold"/>
    </style:style>
    <style:style style:name="T54" style:parent-style-name="Standardnípísmoodstavce" style:family="text">
      <style:text-properties style:font-name="Times New Roman"/>
    </style:style>
    <style:style style:name="T55" style:parent-style-name="Standardnípísmoodstavce" style:family="text">
      <style:text-properties style:font-name="Times New Roman"/>
    </style:style>
    <style:style style:name="T56" style:parent-style-name="Standardnípísmoodstavce" style:family="text">
      <style:text-properties style:font-name="Times New Roman"/>
    </style:style>
    <style:style style:name="T57" style:parent-style-name="Standardnípísmoodstavce" style:family="text">
      <style:text-properties style:font-name="Times New Roman" fo:background-color="#FFFFFF"/>
    </style:style>
    <style:style style:name="T58" style:parent-style-name="Standardnípísmoodstavce" style:family="text">
      <style:text-properties style:font-name="Times New Roman" fo:background-color="#FFFFFF"/>
    </style:style>
    <style:style style:name="T59" style:parent-style-name="Standardnípísmoodstavce" style:family="text">
      <style:text-properties style:font-name="Times New Roman" fo:background-color="#FFFFFF"/>
    </style:style>
    <style:style style:name="T60" style:parent-style-name="Standardnípísmoodstavce" style:family="text">
      <style:text-properties style:font-name="Times New Roman" fo:background-color="#FFFFFF"/>
    </style:style>
    <style:style style:name="T61" style:parent-style-name="Standardnípísmoodstavce" style:family="text">
      <style:text-properties style:font-name="Times New Roman"/>
    </style:style>
    <style:style style:name="P62" style:parent-style-name="Standard" style:family="paragraph">
      <style:text-properties style:font-name="Times New Roman" fo:font-size="16pt" style:font-size-asian="16pt" style:font-size-complex="16pt"/>
    </style:style>
    <style:style style:name="P63" style:parent-style-name="Standard" style:family="paragraph">
      <style:paragraph-properties fo:margin-left="0.9847in">
        <style:tab-stops/>
      </style:paragraph-properties>
    </style:style>
    <style:style style:name="T64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asian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asian="Arial" fo:color="#FF0000" fo:font-size="11pt" style:font-size-asian="11pt" style:font-size-complex="11pt"/>
    </style:style>
    <style:style style:name="T67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T68" style:parent-style-name="Standardnípísmoodstavce" style:family="text">
      <style:text-properties style:font-name="Times New Roman"/>
    </style:style>
    <style:style style:name="T69" style:parent-style-name="Standardnípísmoodstavce" style:family="text">
      <style:text-properties style:font-name="Times New Roman"/>
    </style:style>
    <style:style style:name="T70" style:parent-style-name="Standardnípísmoodstavce" style:family="text">
      <style:text-properties style:font-name="Times New Roman"/>
    </style:style>
    <style:style style:name="T71" style:parent-style-name="Standardnípísmoodstavce" style:family="text">
      <style:text-properties style:font-name="Times New Roman"/>
    </style:style>
    <style:style style:name="T72" style:parent-style-name="Standardnípísmoodstavce" style:family="text">
      <style:text-properties style:font-name="Times New Roman"/>
    </style:style>
    <style:style style:name="T73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T76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T77" style:parent-style-name="Standardnípísmoodstavce" style:family="text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paragraph-properties fo:margin-left="0.4923in" fo:text-indent="0.4923in">
        <style:tab-stops/>
      </style:paragraph-properties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text-properties style:font-name="Times New Roman" fo:font-weight="bold" style:font-weight-asian="bold" style:font-weight-complex="bold"/>
    </style:style>
    <style:style style:name="P85" style:parent-style-name="Standard" style:family="paragraph"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style:font-name="Times New Roman" fo:font-weight="bold" style:font-weight-asian="bold" style:font-weight-complex="bold"/>
    </style:style>
    <style:style style:name="T89" style:parent-style-name="Standardnípísmoodstavce" style:family="text">
      <style:text-properties style:font-name="Times New Roman" fo:font-weight="bold" style:font-weight-asian="bold" style:font-weight-complex="bold"/>
    </style:style>
    <style:style style:name="T90" style:parent-style-name="Standardnípísmoodstavce" style:family="text">
      <style:text-properties style:font-name="Times New Roman"/>
    </style:style>
    <style:style style:name="P91" style:parent-style-name="Standard" style:family="paragraph">
      <style:paragraph-properties fo:text-align="justify"/>
    </style:style>
    <style:style style:name="T92" style:parent-style-name="Standardnípísmoodstavce" style:family="text">
      <style:text-properties style:font-name="Times New Roman"/>
    </style:style>
    <style:style style:name="T93" style:parent-style-name="Standardnípísmoodstavce" style:family="text">
      <style:text-properties style:font-name="Times New Roman"/>
    </style:style>
    <style:style style:name="P94" style:parent-style-name="Standard" style:family="paragraph">
      <style:paragraph-properties fo:text-align="justify"/>
    </style:style>
    <style:style style:name="T95" style:parent-style-name="Standardnípísmoodstavce" style:family="text">
      <style:text-properties style:font-name="Times New Roman"/>
    </style:style>
    <style:style style:name="T96" style:parent-style-name="Standardnípísmoodstavce" style:family="text">
      <style:text-properties style:font-name="Times New Roman"/>
    </style:style>
    <style:style style:name="T97" style:parent-style-name="Standardnípísmoodstavce" style:family="text">
      <style:text-properties style:font-name="Times New Roman"/>
    </style:style>
    <style:style style:name="P98" style:parent-style-name="Standard" style:family="paragraph">
      <style:paragraph-properties fo:text-align="justify"/>
    </style:style>
    <style:style style:name="T99" style:parent-style-name="Standardnípísmoodstavce" style:family="text">
      <style:text-properties style:font-name="Times New Roman"/>
    </style:style>
    <style:style style:name="T100" style:parent-style-name="Standardnípísmoodstavce" style:family="text">
      <style:text-properties style:font-name="Times New Roman"/>
    </style:style>
    <style:style style:name="T101" style:parent-style-name="Standardnípísmoodstavce" style:family="text">
      <style:text-properties style:font-name="Times New Roman"/>
    </style:style>
    <style:style style:name="T102" style:parent-style-name="Standardnípísmoodstavce" style:family="text"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 fo:margin-left="0.9833in">
        <style:tab-stops/>
      </style:paragraph-properties>
      <style:text-properties style:font-name="Times New Roman" fo:color="#000000"/>
    </style:style>
    <style:style style:name="P105" style:parent-style-name="Standard" style:family="paragraph">
      <style:paragraph-properties fo:text-align="justify"/>
    </style:style>
    <style:style style:name="T106" style:parent-style-name="Standardnípísmoodstavce" style:family="text">
      <style:text-properties style:font-name="Times New Roman"/>
    </style:style>
    <style:style style:name="T107" style:parent-style-name="Standardnípísmoodstavce" style:family="text">
      <style:text-properties style:font-name="Times New Roman"/>
    </style:style>
    <style:style style:name="P108" style:parent-style-name="Standard" style:family="paragraph">
      <style:paragraph-properties fo:text-align="justify"/>
      <style:text-properties style:font-name="Times New Roman"/>
    </style:style>
    <style:style style:name="P109" style:parent-style-name="Standard" style:family="paragraph">
      <style:paragraph-properties fo:text-align="justify" fo:margin-left="0.9847in">
        <style:tab-stops/>
      </style:paragraph-properties>
    </style:style>
    <style:style style:name="T110" style:parent-style-name="Standardnípísmoodstavce" style:family="text">
      <style:text-properties style:font-name="Times New Roman" fo:color="#000000"/>
    </style:style>
    <style:style style:name="P111" style:parent-style-name="Standard" style:family="paragraph">
      <style:paragraph-properties fo:text-align="justify"/>
    </style:style>
    <style:style style:name="T112" style:parent-style-name="Standardnípísmoodstavce" style:family="text">
      <style:text-properties style:font-name="Times New Roman"/>
    </style:style>
    <style:style style:name="T113" style:parent-style-name="Standardnípísmoodstavce" style:family="text">
      <style:text-properties style:font-name="Times New Roman"/>
    </style:style>
    <style:style style:name="P114" style:parent-style-name="Standard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justify"/>
    </style:style>
    <style:style style:name="T117" style:parent-style-name="Standardnípísmoodstavce" style:family="text">
      <style:text-properties style:font-name="Times New Roman"/>
    </style:style>
    <style:style style:name="T118" style:parent-style-name="Standardnípísmoodstavce" style:family="text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1" style:parent-style-name="Standard" style:family="paragraph">
      <style:paragraph-properties fo:text-align="justify"/>
    </style:style>
    <style:style style:name="T122" style:parent-style-name="Standardnípísmoodstavce" style:family="text">
      <style:text-properties style:font-name="Times New Roman"/>
    </style:style>
    <style:style style:name="T123" style:parent-style-name="Standardnípísmoodstavce" style:family="text">
      <style:text-properties style:font-name="Times New Roman"/>
    </style:style>
    <style:style style:name="P124" style:parent-style-name="Standard" style:family="paragraph">
      <style:paragraph-properties fo:text-align="justify"/>
    </style:style>
    <style:style style:name="T125" style:parent-style-name="Standardnípísmoodstavce" style:family="text">
      <style:text-properties style:font-name="Times New Roman"/>
    </style:style>
    <style:style style:name="P126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27" style:parent-style-name="Standardnípísmoodstavce" style:family="text"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/>
    </style:style>
    <style:style style:name="T130" style:parent-style-name="Standardnípísmoodstavce" style:family="text">
      <style:text-properties style:font-name="Times New Roman"/>
    </style:style>
    <style:style style:name="T131" style:parent-style-name="Standardnípísmoodstavce" style:family="text">
      <style:text-properties style:font-name="Times New Roman"/>
    </style:style>
    <style:style style:name="T132" style:parent-style-name="Standardnípísmoodstavce" style:family="text"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</style:style>
    <style:style style:name="T135" style:parent-style-name="Standardnípísmoodstavce" style:family="text"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</style:style>
    <style:style style:name="T138" style:parent-style-name="Standardnípísmoodstavce" style:family="text"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paragraph-properties fo:text-align="justify"/>
    </style:style>
    <style:style style:name="T140" style:parent-style-name="Standardnípísmoodstavce" style:family="text">
      <style:text-properties style:font-name="Times New Roman"/>
    </style:style>
    <style:style style:name="T141" style:parent-style-name="Standardnípísmoodstavce" style:family="text">
      <style:text-properties style:font-name="Times New Roman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</style:style>
    <style:style style:name="T144" style:parent-style-name="Standardnípísmoodstavce" style:family="text">
      <style:text-properties style:font-name="Times New Roman"/>
    </style:style>
    <style:style style:name="T145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T146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T147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Times New Roman" style:font-name-asian="Arial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T151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T152" style:parent-style-name="Standardnípísmoodstavce" style:family="text">
      <style:text-properties style:font-name="Times New Roman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style:font-name="Times New Roman" fo:font-size="11pt" style:font-size-asian="11pt" style:font-size-complex="11pt"/>
    </style:style>
    <style:style style:name="T156" style:parent-style-name="Standardnípísmoodstavce" style:family="text">
      <style:text-properties style:font-name="Times New Roman" fo:font-size="11pt" style:font-size-asian="11pt" style:font-size-complex="11pt"/>
    </style:style>
    <style:style style:name="T157" style:parent-style-name="Standardnípísmoodstavce" style:family="text">
      <style:text-properties style:font-name="Times New Roman" fo:font-size="11pt" style:font-size-asian="11pt" style:font-size-complex="11pt"/>
    </style:style>
    <style:style style:name="T158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Times New Roman" style:font-name-asian="Arial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T162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Times New Roman" style:font-name-asian="Arial"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Standardnípísmoodstavce" style:family="text">
      <style:text-properties style:font-name="Times New Roman" fo:font-weight="bold" style:font-weight-asian="bold" style:font-weight-complex="bold"/>
    </style:style>
    <style:style style:name="T166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Times New Roman" style:font-name-asian="Arial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T174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T175" style:parent-style-name="Standardnípísmoodstavce" style:family="text">
      <style:text-properties style:font-name="Times New Roman" style:font-name-asian="Arial" fo:color="#FF0000" fo:font-size="11pt" style:font-size-asian="11pt" style:font-size-complex="11pt"/>
    </style:style>
    <style:style style:name="T176" style:parent-style-name="Standardnípísmoodstavce" style:family="text">
      <style:text-properties style:font-name="Times New Roman" style:font-name-asian="Arial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Times New Roman"/>
    </style:style>
    <style:style style:name="P178" style:parent-style-name="Standard" style:family="paragraph">
      <style:paragraph-properties fo:text-align="justify"/>
    </style:style>
    <style:style style:name="T179" style:parent-style-name="Standardnípísmoodstavce" style:family="text">
      <style:text-properties style:font-name="Times New Roman" fo:font-weight="bold" style:font-weight-asian="bold" style:font-weight-complex="bold"/>
    </style:style>
    <style:style style:name="T180" style:parent-style-name="Standardnípísmoodstavce" style:family="text">
      <style:text-properties style:font-name="Times New Roman"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Times New Roman"/>
    </style:style>
    <style:style style:name="P18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 fo:font-size="11pt" style:font-size-asian="11pt" style:font-size-complex="11pt"/>
    </style:style>
    <style:style style:name="P194" style:parent-style-name="Standard" style:family="paragraph">
      <style:text-properties style:font-name="Times New Roman" fo:font-size="11pt" style:font-size-asian="11pt" style:font-size-complex="11pt"/>
    </style:style>
    <style:style style:name="P195" style:parent-style-name="Standard" style:family="paragraph">
      <style:text-properties style:font-name="Times New Roman" fo:font-size="11pt" style:font-size-asian="11pt" style:font-size-complex="11pt"/>
    </style:style>
    <style:style style:name="P196" style:parent-style-name="Standard" style:family="paragraph">
      <style:text-properties style:font-name="Times New Roman" fo:font-size="11pt" style:font-size-asian="11pt" style:font-size-complex="11pt"/>
    </style:style>
    <style:style style:name="P197" style:parent-style-name="Standard" style:family="paragraph">
      <style:text-properties style:font-name="Times New Roman" fo:font-size="11pt" style:font-size-asian="11pt" style:font-size-complex="11pt"/>
    </style:style>
    <style:style style:name="P198" style:parent-style-name="Standard" style:family="paragraph">
      <style:text-properties style:font-name="Times New Roman" fo:font-size="11pt" style:font-size-asian="11pt" style:font-size-complex="11pt"/>
    </style:style>
    <style:style style:name="P199" style:parent-style-name="Standard" style:family="paragraph">
      <style:text-properties style:font-name="Times New Roman" fo:font-size="11pt" style:font-size-asian="11pt" style:font-size-complex="11pt"/>
    </style:style>
    <style:style style:name="P200" style:parent-style-name="Standard" style:family="paragraph">
      <style:text-properties style:font-name="Times New Roman" fo:font-size="11pt" style:font-size-asian="11pt" style:font-size-complex="11pt"/>
    </style:style>
    <style:style style:name="P201" style:parent-style-name="Standard" style:family="paragraph">
      <style:text-properties style:font-name="Times New Roman" fo:font-size="11pt" style:font-size-asian="11pt" style:font-size-complex="11pt"/>
    </style:style>
    <style:style style:name="P202" style:parent-style-name="Standard" style:family="paragraph">
      <style:text-properties style:font-name="Times New Roman" fo:font-size="11pt" style:font-size-asian="11pt" style:font-size-complex="11pt"/>
    </style:style>
    <style:style style:name="P203" style:parent-style-name="Standard" style:family="paragraph">
      <style:text-properties style:font-name="Times New Roman" fo:font-size="11pt" style:font-size-asian="11pt" style:font-size-complex="11pt"/>
    </style:style>
    <style:style style:name="P204" style:parent-style-name="Standard" style:family="paragraph">
      <style:text-properties style:font-name="Times New Roman" fo:font-size="11pt" style:font-size-asian="11pt" style:font-size-complex="11pt"/>
    </style:style>
    <style:style style:name="P205" style:parent-style-name="Standard" style:family="paragraph">
      <style:paragraph-properties fo:margin-left="0.4923in">
        <style:tab-stops/>
      </style:paragraph-properties>
    </style:style>
    <style:style style:name="T206" style:parent-style-name="Standardnípísmoodstavce" style:family="text">
      <style:text-properties style:font-name="Times New Roman"/>
    </style:style>
    <style:style style:name="T207" style:parent-style-name="Standardnípísmoodstavce" style:family="text">
      <style:text-properties style:font-name="Times New Roman"/>
    </style:style>
    <style:style style:name="T208" style:parent-style-name="Standardnípísmoodstavce" style:family="text">
      <style:text-properties style:font-name="Times New Roman"/>
    </style:style>
    <style:style style:name="T209" style:parent-style-name="Standardnípísmoodstavce" style:family="text">
      <style:text-properties style:font-name="Times New Roman"/>
    </style:style>
    <style:style style:name="T210" style:parent-style-name="Standardnípísmoodstavce" style:family="text">
      <style:text-properties style:font-name="Times New Roman"/>
    </style:style>
    <style:style style:name="T211" style:parent-style-name="Standardnípísmoodstavce" style:family="text">
      <style:text-properties style:font-name="Times New Roman"/>
    </style:style>
    <style:style style:name="T212" style:parent-style-name="Standardnípísmoodstavce" style:family="text">
      <style:text-properties style:font-name="Times New Roman"/>
    </style:style>
    <style:style style:name="T213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span text:style-name="T4">Název organizace (školského zařízení</text:span><text:span text:style-name="T5">):<text:s/></text:span>Základní škola Jungmannovy sady Mělník,<text:s/><text:line-break/>příspěvková organizace</text:p>
      <text:p text:style-name="Standard"><text:span text:style-name="T6">Zastoupená: PaedDr. Dalibor Ullrych, ředitel školy</text:span></text:p>
      <text:p text:style-name="Standard"><text:span text:style-name="T7">Adresa školy: Tyršova 93,<text:s/></text:span><text:span text:style-name="T8">276 01 Mělník</text:span></text:p>
      <text:p text:style-name="Standard"><text:span text:style-name="T9">IČ:<text:s/></text:span><text:span text:style-name="T10">47011319</text:span></text:p>
      <text:p text:style-name="Standard"><text:span text:style-name="T11">Bankovní spojení: KB MĚLNÍK <text:s text:c="2"/>, č. účtu:19-204340277l0l00</text:span></text:p>
      <text:p text:style-name="Standard"><text:span text:style-name="T12">Telefon:</text:span><text:span text:style-name="T13">, e-mail:</text:span><text:s/><text:span text:style-name="T14">sabatkovam@zsjungsady.cz </text:span><text:span text:style-name="T15"><text:line-break/></text:span></text:p>
      <text:p text:style-name="P16">dále jen „objednavatel“ - na straně jedné</text:p>
      <text:p text:style-name="P17"><text:tab/><text:tab/><text:tab/><text:tab/>a</text:p>
      <text:p text:style-name="P18"/>
      <text:p text:style-name="P19">Název a sídlo provozovatele ubytovacího zařízení:</text:p>
      <text:p text:style-name="P20">Zastoupené: Ing. Petrem Vernerem</text:p>
      <text:p text:style-name="P21">Adresa zařízení: Horský Hotel Javor, Dolní Malá Úpa 128, 54227 Malá Úpa</text:p>
      <text:p text:style-name="P22">IČ: 02326388, DIČ: CZ02326388</text:p>
      <text:p text:style-name="P23">Zapsán v obchodním rejstříku (doklad o podnikání): C57610 u Krajského soudu v Ostravě</text:p>
      <text:p text:style-name="P24">Bankovní spojení: 107-6075310297/0100</text:p>
      <text:p text:style-name="Standard"><text:span text:style-name="T25">Telefon:</text:span><text:span text:style-name="T26">, e-mail:<text:s/></text:span><text:a xlink:href="mailto:recepce@hotel-javor.com" office:target-frame-name="_top" xlink:show="replace"><text:span text:style-name="T27">recepce@hotel-javor.com</text:span></text:a></text:p>
      <text:p text:style-name="Standard"><text:span text:style-name="T28">Dále jen „ubytovatel“ - na straně druhé</text:span></text:p>
      <text:p text:style-name="P29"/>
      <text:p text:style-name="P30">Uzavírají podle zákona č. 89/2012 Sb., občanského zákoníku, § 1852 – 1867</text:p>
      <text:p text:style-name="P31"/>
      <text:p text:style-name="P32">SMLOUVU O UBYTOVÁNÍ A STRAVOVÁNÍ A DALŠÍCH<text:s/>SLUŽBÁCH</text:p>
      <text:p text:style-name="P33"/>
      <text:p text:style-name="P34">l. Předmět smlouvy</text:p>
      <text:p text:style-name="P35">Předmětem smlouvy je zajištění pobytu skupiny objednavatele.</text:p>
      <text:p text:style-name="Standard"><text:span text:style-name="T36">Objekt:</text:span><text:span text:style-name="T37"><text:s/></text:span><text:span text:style-name="T38"><text:tab/>Horský Hotel Javor, Dolní Malá Úpa 128, Malá Úpa</text:span></text:p>
      <text:p text:style-name="P39"><text:s/><text:tab/><text:tab/>Ubytování v pokojích dle kapacity domluvené při předchozím jednání a lůžkové<text:s/><text:tab/><text:tab/><text:tab/>skladby.</text:p>
      <text:p text:style-name="P40"/>
      <text:p text:style-name="Standard"><text:span text:style-name="T41">Termín</text:span><text:span text:style-name="T42">:<text:s/></text:span>10.6. do 14.6. 2024</text:p>
      <text:p text:style-name="P43"/>
      <text:p text:style-name="P44">Stravování začíná obědem a končí snídaní a obědovým balíček do autobusu.</text:p>
      <text:p text:style-name="P45"/>
      <text:p text:style-name="Standard"><text:span text:style-name="T46">Počet:</text:span><text:span text:style-name="T47"><text:s/></text:span><text:span text:style-name="T48"><text:tab/></text:span><text:span text:style-name="T49"><text:tab/>objednáno 21<text:s/></text:span><text:span text:style-name="T50">dětí + 3<text:s/></text:span><text:span text:style-name="T51">dospělých (finální doúčtování proběhne dle aktuálního stavu)</text:span></text:p>
      <text:p text:style-name="P52"/>
      <text:p text:style-name="Standard"><text:span text:style-name="T53">Cena</text:span><text:span text:style-name="T54">:</text:span><text:span text:style-name="T55"><text:tab/></text:span><text:span text:style-name="T56"><text:tab/>695</text:span><text:span text:style-name="T57">,- Kč (včetně DPH) l dítě/1 noc + na 10 děti 1 dospělý zdarma</text:span></text:p>
      <text:p text:style-name="Standard"><text:span text:style-name="T58"><text:tab/></text:span><text:span text:style-name="T59"><text:tab/></text:span><text:span text:style-name="T60">695,</text:span><text:span text:style-name="T61">- Kč (včetně DPH) 1 dospělý/1 noc nad rámec dospělých zdarma</text:span></text:p>
      <text:p text:style-name="P62"><text:tab/><text:tab/></text:p>
      <text:p text:style-name="P63"><text:span text:style-name="T64">Předpokládaná cena za objednaný pobyt celkem 63 030</text:span><text:span text:style-name="T65">,-Kč</text:span><text:span text:style-name="T66"><text:s/></text:span><text:span text:style-name="T67">včetně DPH.</text:span></text:p>
      <text:p text:style-name="Standard"><text:span text:style-name="T68"><text:tab/></text:span><text:span text:style-name="T69"><text:tab/>Cena zahrnuje ubytování ve dvou a více lůžkových pokojích (úklid se provádí<text:s/></text:span><text:span text:style-name="T70"><text:tab/></text:span><text:span text:style-name="T71"><text:tab/></text:span><text:span text:style-name="T72"><text:tab/>denně), stravování (</text:span><text:span text:style-name="T73">snídaně bufetová, o</text:span><text:span text:style-name="T74">běd s polévkou, večeře bez polévky, 2x svačina a<text:s/></text:span><text:span text:style-name="T75"><text:tab/></text:span><text:span text:style-name="T76"><text:tab/>pitný režim</text:span><text:span text:style-name="T77">) a využívání společenských prostor hotelu.</text:span></text:p>
      <text:p text:style-name="P78"><text:tab/><text:tab/></text:p>
      <text:p text:style-name="P79"><text:tab/><text:tab/>Náklady na ubytování a stravování budou účtovány podle skutečného počtu žáků a<text:s/><text:tab/><text:tab/>dospělých. Změny v počtu účastníků ubytovaných se oznamuje neprodleně, účtuje se</text:p>
      <text:p text:style-name="P80">vždy celý den pobytu.</text:p>
      <text:p text:style-name="P81"/>
      <text:p text:style-name="P82"/>
      <text:p text:style-name="P83"/>
      <text:p text:style-name="P84"/>
      <text:p text:style-name="P85"/>
      <text:p text:style-name="P86">Možné příplatky a doplatky při pobytu v termínu</text:p>
      <text:p text:style-name="P87"><text:span text:style-name="T88"><text:tab/></text:span><text:span text:style-name="T89"><text:tab/></text:span><text:span text:style-name="T90">Odjezdový oběd za příplatek 85 Kč/osoba I.stupeň</text:span></text:p>
      <text:p text:style-name="P91"><text:span text:style-name="T92"><text:tab/></text:span><text:span text:style-name="T93"><text:tab/>Odjezdový oběd za příplatek 105 Kč/osoba II.stupeň (5. – 9. třída) + SŠ</text:span></text:p>
      <text:p text:style-name="P94"><text:span text:style-name="T95"><text:tab/></text:span><text:span text:style-name="T96"><text:tab/>Výběr ze dvou variant připravovaných<text:s/></text:span><text:span text:style-name="T97">jídel +30Kč/os./den.</text:span></text:p>
      <text:p text:style-name="P98"><text:span text:style-name="T99"><text:tab/></text:span><text:span text:style-name="T100"><text:tab/>Zajištění lyžařského/snowboardového instruktora za 1500Kč/ vyučovací den (4h) pro<text:s/></text:span><text:span text:style-name="T101"><text:tab/></text:span><text:span text:style-name="T102"><text:tab/>skupinu s maximálním počtem 15 žáků.</text:span></text:p>
      <text:p text:style-name="P103"><text:tab/><text:tab/>Zajištění lyžařských/ SNB kompletů za 150Kč/den, helma +30Kč (den vypůjčení a<text:s/><text:tab/><text:tab/>vrácení + den<text:s/><text:tab/>volna se nepočítá).</text:p>
      <text:p text:style-name="P104">Pronájem Hotel Javor Skiparku na výuku s naší obsluhou za 1000 Kč/půlden(3h) a<text:s/><text:tab/>1800 Kč/den (6h) v časech dle předchozí domluvy - v ceně a zdarma.</text:p>
      <text:p text:style-name="P105"><text:span text:style-name="T106"><text:tab/></text:span><text:span text:style-name="T107"><text:tab/>Zajištění zdravotního a pomocného dozoru za 130Kč /hod / os.</text:span></text:p>
      <text:p text:style-name="P108"><text:tab/><text:tab/>Zajištění ohně a opékání špekáčků za<text:s/>25Kč/osoba.</text:p>
      <text:p text:style-name="P109"><text:span text:style-name="T110">Zajištění audio-video disco/karneval/pyž. párty za 35Kč/osoba <text:s/>– služba v ceně.</text:span></text:p>
      <text:p text:style-name="P111"><text:span text:style-name="T112"><text:tab/></text:span><text:span text:style-name="T113"><text:tab/>Zajištění vyhlídkové jízdy výletním vláčkem po Malé Úpě za 120Kč/os.</text:span></text:p>
      <text:p text:style-name="P114"><text:tab/><text:tab/>Zajištění discgolfového turnaje pro děti za 35Kč/dítě (včetně zapůjčení vybavení)</text:p>
      <text:p text:style-name="P115"><text:tab/><text:tab/>Další animační program na přání dle domluvy.</text:p>
      <text:p text:style-name="P116"><text:span text:style-name="T117"><text:tab/></text:span><text:span text:style-name="T118"><text:tab/>Ceny jsou včetně DPH.</text:span></text:p>
      <text:p text:style-name="P119"/>
      <text:p text:style-name="P120">2. Povinnosti ubytovatele</text:p>
      <text:p text:style-name="P121"><text:span text:style-name="T122">2.1 Ubytovatel prohlašuje, že uvedený objekt splňuje hygienické podmínky ubytovacího a stravovacího zařízení. Poskytované ubytování a stravování zajistí souladu s hygi</text:span><text:span text:style-name="T123">enickými a zvláštními předpisy:</text:span></text:p>
      <text:p text:style-name="P124"><text:span text:style-name="T125">- zákon o ochranu veřejného zdraví č. 2581/2000 Sb. ve znění pozdějších předpisů</text:span></text:p>
      <text:p text:style-name="P126"><text:span text:style-name="T127">- vyhláška o hygienických požadavcích na zotavovací akce pro děti č. 106/2001 Sb. ve znění vyhlášek č.1481/2004 Sb. a č. 320/2010 Sb.</text:span></text:p>
      <text:p text:style-name="P128"/>
      <text:p text:style-name="P129"><text:span text:style-name="T130">2.2 Stav</text:span><text:span text:style-name="T131">ování se poskytuje 5 x denně (snídaně, přesnídávka, oběd, svačina, večeře). Jedno z hlavních jídel musí být teplé, součástí snídaně musí být teplý nápoj. Pitný režim musí být dodržován (nápoje jsou k dispozici celý den). Ubytovatel odpovídá za dodržení pla</text:span><text:span text:style-name="T132">tných norem, za kvalitu a hygienu stravování.</text:span></text:p>
      <text:p text:style-name="P133"/>
      <text:p text:style-name="P134"><text:span text:style-name="T135">2.3 Ubytovatel odpovídá za zajištěni ubytovacích a provozních prostor, za jejich úklid a za dodávku teplé vody. Pitná voda musí odpovídat hygienickým limitům.</text:span></text:p>
      <text:p text:style-name="P136"/>
      <text:p text:style-name="P137"><text:span text:style-name="T138">3. Závazky ubytovaného</text:span></text:p>
      <text:p text:style-name="P139"><text:span text:style-name="T140">3.1 Ubytovaný se zavazuje<text:s/></text:span><text:span text:style-name="T141">řídit pokyny ubytovatele souvisejících s ubytováním a provozem hotelu, užívat přidělené prostory řádným způsobem v souladu s jejich charakterem, dodržovat bezpečnostní a protipožární předpisy.</text:span></text:p>
      <text:p text:style-name="P142"/>
      <text:p text:style-name="P143"><text:span text:style-name="T144">3.2 Ubytovaný se zavazuje zaplatit ubytovateli z</text:span><text:span text:style-name="T145">áloha ve výši<text:s/></text:span><text:span text:style-name="T146">poloviny smluvní ceny, která bude uhrazena objednavatelem na základě vystavené zálohové faktury po podpisu smlouvy převodem z účtu u peněžního ústavu do 14. dnů od vystavení zálohové faktury. Ceny jsou pro obě strany závazné, a jejich změna je důvodem k od</text:span><text:span text:style-name="T147">stoupení od této smlouvy. Doplatek pobytu je splatný bankovním převodem se splatností 14. dnů od skončení pobytu, resp. vystavení konečné faktury (daňového dokladu).</text:span></text:p>
      <text:p text:style-name="P148"/>
      <text:p text:style-name="P149"><text:span text:style-name="T150">3.3 Zajistit písemný souhlas zákonného zástupce, každého nezletilého účastníka (žáka), vč</text:span><text:span text:style-name="T151">etně čestného prohlášení o zdravotním stavu a způsobu dopravy v případě onemocnění, úrazu<text:s/></text:span><text:span text:style-name="T152">apod.</text:span></text:p>
      <text:p text:style-name="P153"/>
      <text:p text:style-name="P154"><text:span text:style-name="T155">3.4 Zajistit odborně a zdravotně způsobilý odborný doprovod v dostatečném počtu, aby byla zajištěna výchovně vzdělávací činnost, bezpečnost a ochrana zdraví dl</text:span><text:span text:style-name="T156">e příslušných právních předpisů (zákon 561/2004 Sb., Školský<text:s/></text:span><text:soft-page-break/><text:span text:style-name="T157">zákon v platném znění,<text:s/></text:span><text:span text:style-name="T158">Nařízení vlády č. 108/1994 Sb. a hygienickou vyhláškou č. 106/2001 Sb., v platném znění).</text:span></text:p>
      <text:p text:style-name="P159"/>
      <text:p text:style-name="P160"><text:span text:style-name="T161">3.4 Dbát a dozorovat žáky na dodržování platných nařízení a opatření vlády na pre</text:span><text:span text:style-name="T162">venci onemocnění SARS-COVID 19.</text:span></text:p>
      <text:p text:style-name="P163"/>
      <text:p text:style-name="P164"><text:span text:style-name="T165">4.<text:s/></text:span><text:span text:style-name="T166">Stornopoplatky</text:span></text:p>
      <text:p text:style-name="P167"/>
      <text:p text:style-name="P168">4.1 V případě onemocnění/karantény dítěte před nástupem na pobyt je objednavatel povinen předložit ubytovateli lékařskou zprávu, na jejímž základě budou storno poplatky za danou osobu zrušeny.</text:p>
      <text:p text:style-name="P169"/>
      <text:p text:style-name="P170">4.2 Práva<text:s/>a povinnosti touto smlouvu neupravené, se řídí českým právem, Občanským zákoníkem a předpisy souvisejícími.</text:p>
      <text:p text:style-name="P171"/>
      <text:p text:style-name="P172"><text:span text:style-name="T173">4.3 V případě vládních nařízení v souvislosti s výskytem korona-virového onemocnění SARS-COVID 19 a jestliže kvůli epidemické situaci či jiné nenad</text:span><text:span text:style-name="T174">álé události nebude možnost pobyt uskutečnit v původním termínu, obě smluvní strany budou hledat náhradní termín v nejbližší možné době, v případě nenalezení volného náhradního termínu<text:s/></text:span><text:span text:style-name="T175"><text:s/></text:span><text:span text:style-name="T176">se finanční prostředky vrátí na účet objednavatele.</text:span></text:p>
      <text:p text:style-name="P177"/>
      <text:p text:style-name="P178"><text:span text:style-name="T179">5. Závěrečné usta</text:span><text:span text:style-name="T180">novení</text:span></text:p>
      <text:p text:style-name="P181">5.1 Ostatní smluvní vztahy se řídí obecně platnými právními předpisy. Smlouva nabývá platnosti dnem jejího podpisu oprávněnými zástupci obou smluvních stran.</text:p>
      <text:p text:style-name="P182"/>
      <text:p text:style-name="P183">5.2 Jakékoliv změny této smlouvy jsou možné pouze písemnou formou, a to chronologicky očíslovanými dodatky odsouhlasenými a podepsanými všemi účastníky, jinak jsou neplatné.</text:p>
      <text:p text:style-name="P184"/>
      <text:p text:style-name="P185">5.3 Smluvní strany shodně prohlašují, že si text smlouvy pozorně přečetly, jejímu obsahu plně porozuměly a na důkaz vážnosti, pravosti a svobody své vůle připojují podpisy.</text:p>
      <text:p text:style-name="P186"/>
      <text:p text:style-name="P187">5.4 Smlouva je vyhotovena ve dvou výtiscích, z nichž každá strana obdrží jedno vyhotovení.</text:p>
      <text:p text:style-name="P188"/>
      <text:p text:style-name="P189">6. Registr smluv</text:p>
      <text:p text:style-name="P190">Smlouva uzavřená s Poskytovatelem včetně dalších případných dodatků podléhá uveřejnění dle zákona č. 340/2015 Sb., o zvláštních podmínkách<text:s/>účinnosti některých smluv, uveřejňování těchto smluv a o registru smluv (zákon o registru smluv), v platném znění. Ve věci uveřejnění této smlouvy v registru smluv je povinný objednatel. Příjemce bere na vědomí, že má objednatel povinnost tuto smlouvu včetně všech jejích změn a dodatků zveřejnit. Poskytovatel souhlasí s tím, že tato smlouva bude veřejně přístupná. Smluvní strany podpisem této smlouvy udělují výslovný souhlas s uveřejněním úplného obsahu této smlouvy v registru smluv dle zákona č. 340/2015 Sb.</text:p>
      <text:p text:style-name="P191">v platném znění.</text:p>
      <text:p text:style-name="P192"/>
      <text:p text:style-name="P193"/>
      <text:p text:style-name="P194">V Mělníku. dne: <text:s/>27.02.2024<text:tab/><text:tab/><text:tab/><text:tab/><text:tab/>V Malé Úpě dne:19.2. 2024</text:p>
      <text:p text:style-name="P195"/>
      <text:p text:style-name="P196">Za objednavatele<text:tab/><text:tab/><text:tab/><text:tab/><text:tab/><text:tab/>Za ubytovatele</text:p>
      <text:p text:style-name="P197"/>
      <text:p text:style-name="P198">PaedDr. Dalibor Ullrych, ředitel školy<text:tab/><text:tab/><text:tab/><text:tab/>Ing. Petr Verner, ředitel hotelu</text:p>
      <text:p text:style-name="Standard"/>
      <text:p text:style-name="P199"/>
      <text:p text:style-name="P200"/>
      <text:p text:style-name="P201"/>
      <text:p text:style-name="P202"/>
      <text:p text:style-name="P203"/>
      <text:p text:style-name="P204">…............................................................<text:tab/><text:tab/><text:tab/><text:tab/><text:tab/>.............…............................................</text:p>
      <text:p text:style-name="P205"><text:span text:style-name="T206">razítko, podpis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razítko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buše Holá</meta:initial-creator>
    <dc:creator>Václava Nedvědová</dc:creator>
    <meta:creation-date>2024-02-27T10:13:00Z</meta:creation-date>
    <dc:date>2024-03-12T09:01:00Z</dc:date>
    <meta:print-date>2024-02-27T10:14:00Z</meta:print-date>
    <meta:template xlink:href="Normal" xlink:type="simple"/>
    <meta:editing-cycles>5</meta:editing-cycles>
    <meta:editing-duration>PT2100S</meta:editing-duration>
    <meta:document-statistic meta:page-count="3" meta:paragraph-count="15" meta:word-count="1112" meta:character-count="7660" meta:row-count="54" meta:non-whitespace-character-count="6563"/>
  </office:meta>
</office:document-meta>
</file>