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.4916in" fo:text-indent="0.4916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 fo:background-color="#FFFF00"/>
    </style:style>
    <style:style style:name="P41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background-color="#FFFF00"/>
    </style:style>
    <style:style style:name="P4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4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Odstavecseseznamem" style:list-style-name="LFO1" style:family="paragraph">
      <style:paragraph-properties fo:text-align="justify" fo:margin-left="0.2479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" style:list-style-name="LFO1" style:family="paragraph">
      <style:paragraph-properties fo:text-align="justify" fo:margin-left="0.2479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P8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P125" style:parent-style-name="Záhlaví" style:list-style-name="LFO1" style:family="paragraph">
      <style:paragraph-properties fo:text-align="justify" style:vertical-align="auto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P148" style:parent-style-name="Záhlaví" style:list-style-name="LFO1" style:family="paragraph">
      <style:paragraph-properties fo:text-align="justify" style:vertical-align="auto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P16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P19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93" style:parent-style-name="Odstavecseseznamem" style:list-style-name="LFO1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T206" style:parent-style-name="Standardnípísmoodstavce" style:family="text">
      <style:text-properties style:font-name="Arial" style:font-name-complex="Arial" fo:font-size="10pt" style:font-size-asian="10pt"/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T210" style:parent-style-name="Standardnípísmoodstavce" style:family="text">
      <style:text-properties style:font-name="Arial" style:font-name-complex="Arial" fo:font-size="10pt" style:font-size-asian="10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12" style:parent-style-name="Standardnípísmoodstavce" style:family="text">
      <style:text-properties style:font-name="Arial" style:font-name-complex="Arial" fo:font-size="10pt" style:font-size-asian="10pt"/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T214" style:parent-style-name="Standardnípísmoodstavce" style:family="text">
      <style:text-properties style:font-name="Arial" style:font-name-complex="Arial" fo:font-size="10pt" style:font-size-asian="10pt"/>
    </style:style>
    <style:style style:name="T215" style:parent-style-name="Standardnípísmoodstavce" style:family="text">
      <style:text-properties style:font-name="Arial" style:font-name-complex="Arial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T217" style:parent-style-name="Standardnípísmoodstavce" style:family="text">
      <style:text-properties style:font-name="Arial" style:font-name-complex="Arial" fo:font-size="10pt" style:font-size-asian="10pt"/>
    </style:style>
    <style:style style:name="T218" style:parent-style-name="Standardnípísmoodstavce" style:family="text">
      <style:text-properties style:font-name="Arial" style:font-name-complex="Arial" fo:font-size="10pt" style:font-size-asian="10pt"/>
    </style:style>
    <style:style style:name="T219" style:parent-style-name="Standardnípísmoodstavce" style:family="text">
      <style:text-properties style:font-name="Arial" style:font-name-complex="Arial" fo:font-size="10pt" style:font-size-asian="10pt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  <style:style style:name="P228" style:parent-style-name="Odstavecseseznamem" style:family="paragraph">
      <style:text-properties style:font-name="Arial" style:font-name-complex="Arial" fo:font-size="10pt" style:font-size-asian="10pt"/>
    </style:style>
    <style:style style:name="P22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230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 fo:background-color="#FFFF00"/>
    </style:style>
    <style:style style:name="P231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3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23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 fo:hyphenate="false"/>
    </style:style>
    <style:style style:name="P23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23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 fo:hyphenate="false"/>
    </style:style>
    <style:style style:name="P23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23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 fo:hyphenate="false"/>
    </style:style>
    <style:style style:name="P24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241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24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243" style:parent-style-name="Odstavecseseznamem" style:family="paragraph">
      <style:text-properties style:font-name="Arial" style:font-name-complex="Arial" fo:font-size="10pt" style:font-size-asian="10pt"/>
    </style:style>
    <style:style style:name="P244" style:parent-style-name="Odstavecseseznamem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245" style:parent-style-name="Odstavecseseznamem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24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47" style:parent-style-name="Základnítext31" style:family="paragraph">
      <style:text-properties style:font-name-complex="Arial" fo:font-size="10pt" style:font-size-asian="10pt"/>
    </style:style>
    <style:style style:name="P248" style:parent-style-name="Základnítext31" style:family="paragraph">
      <style:text-properties style:font-name-complex="Arial" fo:font-size="10pt" style:font-size-asian="10pt"/>
    </style:style>
    <style:style style:name="P24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6" style:parent-style-name="Normální" style:family="paragraph">
      <style:paragraph-properties fo:text-align="justify" fo:margin-top="0.6944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7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58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59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</style:style>
    <style:style style:name="T260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63" style:parent-style-name="Standardnípísmoodstavce" style:family="text">
      <style:text-properties style:font-name="Arial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Název veřejné zakázky:<text:s/>Stavební úpravy objektu Millenium center</text:h>
      <text:h text:style-name="P15" text:outline-level="1">Číslo veřejné zakázky:<text:s/>069/2023</text:h>
      <text:h text:style-name="P16" text:outline-level="1"/>
      <text:h text:style-name="P17" text:outline-level="1">Dodatek č.<text:s/>1<text:s/></text:h>
      <text:h text:style-name="P18" text:outline-level="1">ke smlouvě o dílo</text:h>
      <text:h text:style-name="P19" text:outline-level="1">uzavřené dle § 2586 zákona č. 89/2012 Sb., občanský zákoník, ve znění pozdějších předpisů</text:h>
      <text:h text:style-name="P20" text:outline-level="1">(dále jen jako<text:s/>„Dodatek“)</text:h>
      <text:h text:style-name="P21" text:outline-level="1"/>
      <text:h text:style-name="P22" text:outline-level="1"><text:span text:style-name="T23">I.</text:span></text:h>
      <text:h text:style-name="P24" text:outline-level="1">Smluvní strany<text:s/></text:h>
      <text:h text:style-name="P25" text:outline-level="1"/>
      <text:h text:style-name="P26" text:outline-level="1"><text:span text:style-name="T27">1. Objednatel:<text:s/></text:span><text:span text:style-name="T28"><text:tab/></text:span><text:span text:style-name="T29">Fakultní nemocnice u sv. Anny v Brně</text:span></text:h>
      <text:h text:style-name="P30" text:outline-level="1">státní příspěvková organizace</text:h>
      <text:h text:style-name="P31" text:outline-level="1"/>
      <text:h text:style-name="P32" text:outline-level="1">sídlo:<text:tab/><text:tab/>Pekařská 664/53, 602 00 Brno</text:h>
      <text:h text:style-name="P33" text:outline-level="1">jednající: <text:s/><text:tab/>Ing. Vlastimil Vajdák, ředitel</text:h>
      <text:h text:style-name="P34" text:outline-level="1">IČ:<text:s/><text:tab/><text:s text:c="4"/><text:tab/>00159816</text:h>
      <text:h text:style-name="P35" text:outline-level="1">DIČ:<text:tab/><text:tab/>CZ00159816</text:h>
      <text:h text:style-name="P36" text:outline-level="1">bank. spojení: <text:s/><text:tab/>Česká národní banka, pobočka Brno<text:s/></text:h>
      <text:h text:style-name="P37" text:outline-level="1">č. účtu:<text:tab/><text:tab/>71138621/0710</text:h>
      <text:h text:style-name="P38" text:outline-level="1">SWIFT:<text:s/><text:tab/>CNBACZPP</text:h>
      <text:h text:style-name="P39" text:outline-level="1">IBAN:<text:s/><text:tab/><text:tab/>CZ97 0710 0000 0000 7113 8621</text:h>
      <text:h text:style-name="P40" text:outline-level="1"/>
      <text:p text:style-name="P41"/>
      <text:h text:style-name="P42" text:outline-level="1"><text:span text:style-name="T43">2. Zhotovitel:<text:s/></text:span><text:span text:style-name="T44"><text:tab/></text:span><text:span text:style-name="T45">WELLCO Brno s.r.o.</text:span></text:h>
      <text:h text:style-name="P46" text:outline-level="1"><text:tab/><text:tab/></text:h>
      <text:h text:style-name="P47" text:outline-level="1">obch. rejstřík:<text:tab/>Krajský soud v Brně, oddíl C, vložka 26670</text:h>
      <text:h text:style-name="P48" text:outline-level="1">sídlo:<text:tab/><text:tab/>Příkop 838/6, 602 00 Brno</text:h>
      <text:h text:style-name="P49" text:outline-level="1">jednající:<text:s/><text:tab/>Ing. Jan Šenkýř, jednatel</text:h>
      <text:h text:style-name="P50" text:outline-level="1">IČ:<text:s/><text:tab/><text:s/><text:tab/>25337009</text:h>
      <text:h text:style-name="P51" text:outline-level="1">DIČ:<text:s/><text:tab/><text:s text:c="3"/><text:tab/>CZ25337009</text:h>
      <text:p text:style-name="P52">bank. spojení:<text:s/><text:tab/>Raiffeisenbank a.s.</text:p>
      <text:h text:style-name="P53" text:outline-level="1">č. účtu: <text:s/><text:tab/>1014030379/5500</text:h>
      <text:h text:style-name="P54" text:outline-level="1"/>
      <text:h text:style-name="P55" text:outline-level="1"/>
      <text:h text:style-name="P56" text:outline-level="1">II.</text:h>
      <text:h text:style-name="P57" text:outline-level="1">Předmět<text:s/>Dodatku</text:h>
      <text:h text:style-name="P58" text:outline-level="1"/>
      <text:list text:style-name="LFO1" text:continue-numbering="true">
        <text:list-item>
          <text:p text:style-name="P59"><text:span text:style-name="T60">Smluvní strany uzavřely dne<text:s/></text:span><text:span text:style-name="T61">18. 7</text:span><text:span text:style-name="T62">. 2023<text:s/></text:span><text:span text:style-name="T63">v návaznosti na výsledek zadávacího řízení na veřejnou zakázku s názvem<text:s/></text:span><text:span text:style-name="T64">Stavební úpravy objektu Millenium center</text:span><text:span text:style-name="T65">, ev. číslo zadavatele 069/2023,<text:s/></text:span><text:span text:style-name="T66">smlouvu o dílo, č. smlouvy objednatele: Tsm/2023/</text:span><text:span text:style-name="T67">541</text:span><text:span text:style-name="T68">/Lt, (dále jen „Smlouva“), na základě které se zhotovitel zavázal<text:s/></text:span><text:span text:style-name="T69">provést pro objednatele dílo<text:s/></text:span><text:span text:style-name="T70">-<text:s/></text:span><text:span text:style-name="T71">Stavební úpravy objektu Millenium center<text:s/></text:span><text:span text:style-name="T72">dle projektové dokumentace zpracované Ing. arch. Ivonou Halvovou, Dolní 211/38, 591 00 Žďár nad Sázavou včetně veškerých potřebných souvisejících úprav spočívající v provedení stavebních prací a provedení úpravy architektonicko-stavební (úprava vnitřních dispozic, osazení nových dveří, úpravy povrchů, skleněné příčky a další dle projektové dokumentace) a technika prostředí staveb (větrání sociálních zařízení v 1.NP a 5.NP, doplnění a</text:span><text:span text:style-name="T73"> </text:span><text:span text:style-name="T74">úpravy silnoproudých a slaboproudých rozvodů ve všech patrech, úpravy pro elektronickou kontrolu vstupů), úpravy a doplnění parkovacích systémů (dále jen „dílo“).</text:span></text:p>
        </text:list-item>
      </text:list>
      <text:p text:style-name="P75"/>
      <text:list text:style-name="LFO1" text:continue-numbering="true">
        <text:list-item>
          <text:p text:style-name="P76"><text:span text:style-name="T77">Smluvní strany se s ohledem na potřebu provedení<text:s/></text:span><text:span text:style-name="T78">víceprací a méněprací</text:span><text:span text:style-name="T79"><text:s/>zjištěnou při provádění díla dohodly v souladu s čl. XIV. a čl. XVIII. odst. 7 Smlouvy na provedení víceprací a méněprací, které jsou podrobně specifikovány v příloze č.<text:s/></text:span><text:span text:style-name="T80">2</text:span><text:span text:style-name="T81"><text:s/>tohoto Dodatku – Změnové listy</text:span><text:span text:style-name="T82"><text:s/>č. 1</text:span><text:span text:style-name="T83">, 2, 3,<text:s/></text:span><text:span text:style-name="T84">4,<text:s/></text:span><text:span text:style-name="T85">5,<text:s/></text:span><text:span text:style-name="T86">6</text:span><text:span text:style-name="T87"><text:s/>a 7</text:span><text:span text:style-name="T88">.<text:s/></text:span></text:p>
        </text:list-item>
        <text:list-item>
          <text:p text:style-name="P89"><text:span text:style-name="T90">Přímé zadání<text:s/></text:span><text:span text:style-name="T91">víceprací</text:span><text:span text:style-name="T92"><text:s/>zhotoviteli, tj. zhotoviteli, který realizuje původní zakázku, je</text:span><text:span text:style-name="T93"><text:s/>v případě<text:s/></text:span><text:span text:style-name="T94">Změnových listů č. 1, 2, 3, 5, 6</text:span><text:span text:style-name="T95">, 7</text:span><text:span text:style-name="T96"><text:s/></text:span><text:span text:style-name="T97">odůvodněno postupem v souladu s ust. § 222 odst. 4 zákona<text:s/></text:span><text:span text:style-name="T98"><text:line-break/></text:span><text:span text:style-name="T99">č. 134/2016 Sb., o zadávání veřejných zakázek, ve znění pozdějších předpisů (dále jen „ZZVZ“).<text:s/></text:span></text:p>
        </text:list-item>
        <text:list-item>
          <text:p text:style-name="P100"><text:span text:style-name="T101">V případě<text:s/></text:span><text:span text:style-name="T102">víceprací a méněprací</text:span><text:span text:style-name="T103"><text:s/>uvedených ve Změnových listech č.<text:s/></text:span><text:span text:style-name="T104">1</text:span><text:span text:style-name="T105">, 2, 3, 5,<text:s/></text:span><text:span text:style-name="T106">6</text:span><text:span text:style-name="T107">, 7</text:span><text:span text:style-name="T108"><text:s/>se nejedná<text:s/></text:span><text:span text:style-name="T109"><text:line-break/>o podstatnou změnu závazku ze smlouvy na veřejnou zakázku, neboť jde o změnu, která nemění celkovou povahu veřejné zakázky a jejíž hodnota je nižší než finanční limit pro nadlimitní veřejnou zakázku a</text:span><text:span text:style-name="T110"><text:s/>nižší</text:span><text:span text:style-name="T111"><text:s/>než 15% původní hodnoty závazku<text:s/></text:span><text:span text:style-name="T112">ze smlouvy na veřejnou zakázku na stavební práce, která není koncesí</text:span><text:span text:style-name="T113">.<text:s/></text:span><text:span text:style-name="T114">Hodnota změny závazku ze smlouvy na veřejnou zakázku<text:s/></text:span><text:span text:style-name="T115">(vícepráce a méněpráce</text:span><text:span text:style-name="T116"><text:s/>dle Změnových listů č.<text:s/></text:span><text:span text:style-name="T117">1</text:span><text:span text:style-name="T118">, 2, 3, 5,<text:s/></text:span><text:span text:style-name="T119">6</text:span><text:span text:style-name="T120">, 7</text:span><text:span text:style-name="T121">)<text:s/></text:span><text:span text:style-name="T122">ve smyslu ust. § 222 odst. 4 ZZVZ provedená tímto Dodatkem činí<text:s/></text:span><text:span text:style-name="T123">2 536 014,20<text:s/></text:span><text:span text:style-name="T124">Kč bez DPH.</text:span></text:p>
        </text:list-item>
        <text:list-item>
          <text:p text:style-name="P125"><text:span text:style-name="T126">Přímé zadání<text:s/></text:span><text:span text:style-name="T127">víceprací</text:span><text:span text:style-name="T128"><text:s/>zhotoviteli, tj. zhotoviteli, který realizuje původní zakázku, je v případě<text:s/></text:span><text:span text:style-name="T129">Změnového listu č. 4</text:span><text:span text:style-name="T130"><text:s/>odůvodněno postupem v souladu s ust. § 222 odst. 6 ZZVZ</text:span><text:span text:style-name="T131">, neboť<text:s/></text:span><text:span text:style-name="T132">potřeba<text:s/></text:span><text:span text:style-name="T133">této změny<text:s/></text:span><text:span text:style-name="T134">vznikla v důsledku okolností, které zadavatel jednající s náležitou péčí nemohl předvídat</text:span><text:span text:style-name="T135">, jedná se o změnu,<text:s/></text:span><text:span text:style-name="T136">která nemění celkovou povahu veřejné zakázky</text:span><text:span text:style-name="T137"><text:s/>a hodnota této změny nepřekročí 30% původní hodnoty závazku</text:span><text:span text:style-name="T138">.</text:span><text:span text:style-name="T139"><text:s/></text:span><text:span text:style-name="T140">Hodnota změny<text:s/></text:span><text:span text:style-name="T141">závazku ze smlouvy na veřejnou zakázku<text:s/></text:span><text:span text:style-name="T142">(vícepráce dle Změnového listu č. 4)<text:s/></text:span><text:span text:style-name="T143">ve smyslu ust. § 222 odst.<text:s/></text:span><text:span text:style-name="T144">6</text:span><text:span text:style-name="T145"><text:s/>ZZVZ provedená tímto Dodatkem činí<text:s/></text:span><text:span text:style-name="T146">221 735,80</text:span><text:span text:style-name="T147"><text:s/>Kč bez DPH.</text:span></text:p>
        </text:list-item>
        <text:list-item>
          <text:p text:style-name="P148">V případě<text:s/>víceprací<text:s/>uvedených ve Změnovém listu č. 4 se nejedná o podstatnou změnu závazku ze smlouvy na veřejnou zakázku, neboť<text:s/>se jedná o změnu, jejíž<text:s/>potřeba nebyla dříve objednateli ani v době zpracování projektové dokumentace zřejmá. V<text:s/>době přípravy projektové dokumentace<text:s/>objednatel nepočítal<text:s/>s umístěním<text:s/>klimatizačních jednotek.<text:s/>V projektové dokumentaci<text:s/>proto<text:s/>nebylo uvažováno s kazetovými<text:s/>podhledy, které<text:s/>je však<text:s/>nutné provést pro zakrytí rozvodů<text:s/>nových<text:s/>klimatizačních jednotek<text:s/>vedených<text:s/>na chodbách 2. až 4. NP, budovy A.</text:p>
        </text:list-item>
        <text:list-item>
          <text:p text:style-name="P149"><text:span text:style-name="T150">Dle tohoto Dodatku jsou provedeny<text:s/></text:span><text:span text:style-name="T151">vícepráce</text:span><text:span text:style-name="T152"><text:s/>v hodnotě:<text:s/></text:span><text:bookmark-start text:name="_Hlk160617886"/><text:span text:style-name="T153">2 427 401,38<text:s/></text:span><text:bookmark-end text:name="_Hlk160617886"/><text:span text:style-name="T154">Kč<text:s/></text:span><text:span text:style-name="T155">bez DPH (Změnový list č. 1 až<text:s/></text:span><text:span text:style-name="T156">7</text:span><text:span text:style-name="T157">) a<text:s/></text:span><text:span text:style-name="T158">méněpráce</text:span><text:span text:style-name="T159"><text:s/>celkem v hodnotě<text:s/></text:span><text:span text:style-name="T160">-<text:s/></text:span><text:bookmark-start text:name="_Hlk160617901"/><text:span text:style-name="T161">330 348,62<text:s/></text:span><text:bookmark-end text:name="_Hlk160617901"/><text:span text:style-name="T162">Kč bez DPH (Změnový list č.<text:s/></text:span><text:span text:style-name="T163">3,<text:s/></text:span><text:span text:style-name="T164">5</text:span><text:span text:style-name="T165">,<text:s/></text:span><text:span text:style-name="T166">6</text:span><text:span text:style-name="T167">, 7</text:span><text:span text:style-name="T168">).<text:s/></text:span></text:p>
        </text:list-item>
        <text:list-item>
          <text:p text:style-name="P169"><text:span text:style-name="T170">Smluvní strany se s ohledem na potřebu provedení víceprací<text:s/></text:span><text:span text:style-name="T171">a méněprací<text:s/></text:span><text:span text:style-name="T172">dohodly na<text:s/></text:span><text:span text:style-name="T173">změně</text:span><text:span text:style-name="T174"><text:s/>původní ceny díla</text:span><text:span text:style-name="T175"><text:s/>dle čl. V. odst. 1</text:span><text:span text:style-name="T176"><text:s/>Smlouvy</text:span><text:span text:style-name="T177">. Hodnota tohoto Dodatku (vícepráce mínus méněpráce) činí</text:span><text:span text:style-name="T178"><text:s/>celkem</text:span><text:span text:style-name="T179"><text:s/></text:span><text:bookmark-start text:name="_Hlk160617910"/><text:span text:style-name="T180">2 097 052,76</text:span><text:span text:style-name="T181"><text:s/></text:span><text:bookmark-end text:name="_Hlk160617910"/><text:span text:style-name="T182">Kč</text:span><text:span text:style-name="T183"><text:s/>bez DPH</text:span><text:span text:style-name="T184">.<text:s/></text:span><text:span text:style-name="T185">Výsledná</text:span><text:span text:style-name="T186"><text:s/>cena díla</text:span><text:span text:style-name="T187"><text:s/>dle Smlouvy včetně víceprací a méněprací provedených dle tohoto Dodatku činí<text:s/></text:span><text:bookmark-start text:name="_Hlk160617927"/><text:span text:style-name="T188">19 291 006,70</text:span><text:span text:style-name="T189"><text:s/></text:span><text:bookmark-end text:name="_Hlk160617927"/><text:span text:style-name="T190">bez DPH</text:span><text:span text:style-name="T191">.<text:s/></text:span></text:p>
        </text:list-item>
      </text:list>
      <text:p text:style-name="P192"/>
      <text:list text:style-name="LFO1" text:continue-numbering="true">
        <text:list-item>
          <text:p text:style-name="P193"><text:span text:style-name="T194">V souladu s<text:s/></text:span><text:span text:style-name="T195">čl. V</text:span><text:span text:style-name="T196">I</text:span><text:span text:style-name="T197">II. odst</text:span><text:span text:style-name="T198">.<text:s/></text:span><text:span text:style-name="T199">2</text:span><text:span text:style-name="T200"><text:s/>Smlouvy</text:span><text:span text:style-name="T201"><text:s/>byl zhotovitel povinen dokončit dílo a předat<text:s/></text:span><text:span text:style-name="T202">jej<text:s/></text:span><text:span text:style-name="T203">objednateli nejpozději do</text:span><text:span text:style-name="T204"><text:s/></text:span><text:span text:style-name="T205">6 kalendářních měsíců<text:s/></text:span><text:span text:style-name="T206">od předání staveniště</text:span><text:span text:style-name="T207">, tj. do<text:s/></text:span><text:span text:style-name="T208">24. 1. 2024</text:span><text:span text:style-name="T209">.<text:s/></text:span><text:span text:style-name="T210">S ohledem na nutnost provedení<text:s/></text:span><text:span text:style-name="T211">víceprací</text:span><text:span text:style-name="T212"><text:s/></text:span><text:span text:style-name="T213">se smluvní strany dohodly na prodloužení<text:s/></text:span><text:span text:style-name="T214">původního<text:s/></text:span><text:span text:style-name="T215">termínu<text:s/></text:span><text:span text:style-name="T216">realizace díla</text:span><text:span text:style-name="T217"><text:s/>dle čl. VIII. odst. 2 Smlouvy tak, že z</text:span><text:span text:style-name="T218">hotovitel je povinen</text:span><text:span text:style-name="T219"><text:s/>dokončit<text:s/></text:span><text:span text:style-name="T220">a předat<text:s/></text:span><text:span text:style-name="T221">dílo<text:s/></text:span><text:span text:style-name="T222">objednateli nejpozději<text:s/></text:span><text:span text:style-name="T223">do</text:span><text:span text:style-name="T224"> </text:span><text:span text:style-name="T225">15. 2. 2024</text:span><text:span text:style-name="T226">.</text:span><text:span text:style-name="T227"><text:s/></text:span></text:p>
        </text:list-item>
      </text:list>
      <text:p text:style-name="P228"/>
      <text:list text:style-name="LFO1" text:continue-numbering="true">
        <text:list-item>
          <text:p text:style-name="P229">Objednatel prohlašuje, že<text:s/>prodloužení doby realizace díla dle čl. II. odst.<text:s/>9<text:s/>tohoto<text:s/>Dodatku není podstatnou změnou závazku ze smlouvy na veřejnou zakázku ve smyslu ust. § 222 odst. 3<text:s/>ZZVZ, neboť<text:s/>se nejedná o změnu,<text:s/>která by umožnila účast jiných dodavatelů nebo by mohla ovlivnit výběr dodavatele v původním zadávacím řízení, pokud by zadávací podmínky původního zadávacího řízení odpovídaly této změně, měnila ekonomickou rovnováhu závazku ze smlouvy ve prospěch vybraného dodavatele, nebo vedla k významnému rozšíření rozsahu plnění veřejné zakázky.</text:p>
        </text:list-item>
      </text:list>
      <text:p text:style-name="P230"/>
      <text:h text:style-name="P231" text:outline-level="1">III.</text:h>
      <text:h text:style-name="P232" text:outline-level="1">Závěrečná ustanovení</text:h>
      <text:p text:style-name="P233"/>
      <text:list text:style-name="LFO2" text:continue-numbering="true">
        <text:list-item>
          <text:p text:style-name="P234">Ustanovení Smlouvy, která nepodléhají změnám uvedeným v článku II. tohoto Dodatku, zůstávají tímto<text:s/>Dodatkem nedotčena.</text:p>
        </text:list-item>
      </text:list>
      <text:p text:style-name="P235"/>
      <text:list text:style-name="LFO2" text:continue-numbering="true">
        <text:list-item>
          <text:p text:style-name="P236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<text:s/>Dodatku.</text:p>
        </text:list-item>
      </text:list>
      <text:p text:style-name="P237"/>
      <text:list text:style-name="LFO2" text:continue-numbering="true">
        <text:list-item>
          <text:p text:style-name="P238">Tento<text:s/>Dodatek nabývá platnosti dnem jeho podpisu oprávněnými zástupci obou smluvních stran a účinnosti dnem uveřejnění v registru smluv.<text:s/></text:p>
        </text:list-item>
      </text:list>
      <text:p text:style-name="P239"/>
      <text:list text:style-name="LFO2" text:continue-numbering="true">
        <text:list-item>
          <text:p text:style-name="P240">Dodatek je vyhotoven<text:s/>ve dvou vyhotoveních, přičemž každá smluvní strana obdrží po jednom.<text:s/><text:line-break/>To 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 <text:s/></text:p>
        </text:list-item>
      </text:list>
      <text:p text:style-name="P241"/>
      <text:list text:style-name="LFO2" text:continue-numbering="true">
        <text:list-item>
          <text:p text:style-name="P242">Nedílnou součástí tohoto Dodatku je<text:s/></text:p>
        </text:list-item>
      </text:list>
      <text:p text:style-name="P243"/>
      <text:list text:style-name="LFO5" text:continue-numbering="true">
        <text:list-item>
          <text:p text:style-name="P244">příloha<text:s/>č. 1 –<text:s/>rekapitulace změn</text:p>
        </text:list-item>
        <text:list-item>
          <text:p text:style-name="P245">příloha č. 2 – změnové listy č. 1<text:s/>–<text:s/>7, položkové rozpočty<text:s/>a fotodokumentace</text:p>
        </text:list-item>
      </text:list>
      <text:p text:style-name="P246"/>
      <text:p text:style-name="P247"/>
      <text:p text:style-name="P248"/>
      <text:h text:style-name="P249" text:outline-level="1"/>
      <text:h text:style-name="P250" text:outline-level="1">Za zhotovitele:<text:tab/><text:tab/><text:tab/><text:tab/><text:tab/><text:tab/><text:tab/>Za objednatele:<text:tab/></text:h>
      <text:h text:style-name="P251" text:outline-level="1"/>
      <text:h text:style-name="P252" text:outline-level="1"/>
      <text:h text:style-name="P253" text:outline-level="1">V Praze dne<text:s/>7. 3. 2024<text:tab/><text:tab/><text:tab/><text:tab/><text:tab/><text:tab/>V Brně dne<text:s/>8. 3. 2024</text:h>
      <text:h text:style-name="P254" text:outline-level="1"/>
      <text:h text:style-name="P255" text:outline-level="1"/>
      <text:h text:style-name="P256" text:outline-level="1">................................................. <text:s text:c="25"/><text:tab/><text:tab/><text:s text:c="9"/><text:tab/>...................................................<text:s/></text:h>
      <text:p text:style-name="P257">Ing. Jan Šenkýř<text:tab/><text:tab/><text:tab/>Ing. Vlastimil Vajdák</text:p>
      <text:p text:style-name="P258">jednatel<text:tab/><text:tab/><text:tab/>ředitel <text:s text:c="5"/></text:p>
      <text:h text:style-name="P259" text:outline-level="1"><text:span text:style-name="T260">WELLCO Brno s.r.o.</text:span><text:span text:style-name="T261"><text:tab/></text:span><text:span text:style-name="T262"><text:tab/><text:s text:c="2"/></text:span><text:span text:style-name="T263"><text:s text:c="7"/></text:span><text:span text:style-name="T264"><text:tab/></text:span><text:span text:style-name="T265">Fakultní nemocnice u sv. Anny v Brně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Číslo smlouvy zhotovitele:</text:span><text:span text:style-name="T7"><text:tab/>Čís</text:span><text:span text:style-name="T8">lo<text:s/></text:span><text:span text:style-name="T9">smlouvy objednatele: Tsm/2023/</text:span><text:span text:style-name="T10">541/Lt</text:span><text:span text:style-name="T11"><text:s/></text:span></text:h>
        <text:h text:style-name="P12" text:outline-level="1"/>
        <text:h text:style-name="P13" text:outline-level="1"/>
      </style:header>
      <style:footer>
        <text:h text:style-name="P1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</meta:initial-creator>
    <dc:creator>uziv</dc:creator>
    <meta:creation-date>2024-03-11T14:45:00Z</meta:creation-date>
    <dc:date>2024-03-11T14:45:00Z</dc:date>
    <meta:template xlink:href="Normal" xlink:type="simple"/>
    <meta:editing-cycles>2</meta:editing-cycles>
    <meta:editing-duration>PT120S</meta:editing-duration>
    <meta:document-statistic meta:page-count="3" meta:paragraph-count="14" meta:word-count="1043" meta:character-count="7185" meta:row-count="51" meta:non-whitespace-character-count="6156"/>
  </office:meta>
</office:document-meta>
</file>