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/>
    <style:font-face style:name="Courier" svg:font-family="Courier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" fo:font-size="11pt" officeooo:rsid="001c8960" officeooo:paragraph-rsid="001c8960" style:font-size-asian="11pt" style:font-size-complex="11pt"/>
    </style:style>
    <style:style style:name="P2" style:family="paragraph" style:parent-style-name="Preformatted_20_Text">
      <style:paragraph-properties fo:text-align="center" style:justify-single-word="false"/>
      <style:text-properties style:font-name="Liberation Serif" fo:font-size="12pt" fo:font-style="italic" style:text-underline-style="solid" style:text-underline-width="auto" style:text-underline-color="font-color" fo:font-weight="bold" officeooo:rsid="001c8960" officeooo:paragraph-rsid="001c8960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 fo:font-size="11pt" fo:font-weight="bold" officeooo:paragraph-rsid="001c896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c8960"/>
    </style:style>
    <style:style style:name="P5" style:family="paragraph" style:parent-style-name="Standard">
      <style:text-properties officeooo:paragraph-rsid="001c8960"/>
    </style:style>
    <style:style style:name="P6" style:family="paragraph" style:parent-style-name="Standard">
      <style:text-properties fo:font-size="11pt" officeooo:paragraph-rsid="001c8960" style:font-size-asian="11pt" style:font-size-complex="11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style:font-name="Liberation Serif" fo:font-size="11pt" officeooo:paragraph-rsid="001c896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officeooo:paragraph-rsid="001c8960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rsid="001c8960" officeooo:paragraph-rsid="001c896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c8960" officeooo:paragraph-rsid="001c896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Liberation Serif" fo:font-size="11pt" fo:font-weight="bold" officeooo:paragraph-rsid="001c8960" style:font-size-asian="11pt" style:font-weight-asian="bold" style:font-size-complex="11pt"/>
    </style:style>
    <style:style style:name="P12" style:family="paragraph" style:parent-style-name="Řádka">
      <style:paragraph-properties fo:margin-top="0.212cm" fo:margin-bottom="0cm" loext:contextual-spacing="false"/>
      <style:text-properties style:font-name="Liberation Serif" fo:font-size="11pt" officeooo:paragraph-rsid="001c8960" style:font-size-asian="11pt" style:font-size-complex="11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8pt" style:font-size-asian="8pt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c8960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c8960" style:font-weight-asian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style:font-name-complex="LiberationSans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datek č.1 ke Smlouvě o zpracování mezd</text:p>
      <text:p text:style-name="P1"/>
      <text:p text:style-name="P1">uzavřené ve smyslu ust. § 2430 a následujících zákona č. 89/2012 Sb., občanský zákoník v platném znění mezi smluvními stranami : </text:p>
      <text:p text:style-name="P7"><text:span text:style-name="T10"/></text:p>
      <text:p text:style-name="P7"><text:span text:style-name="T9">PROREMI s.r.o.</text:span></text:p>
      <text:p text:style-name="P7">se sídlem Žižkova 2567/3, 750 02 Přerov</text:p>
      <text:p text:style-name="P7">IČ: 082 28 329</text:p>
      <text:p text:style-name="P7">Zapsaná v obchodním rejstříku vedeném Krajským soudem v Ostravě, oddíl C, vložka 78803,</text:p>
      <text:p text:style-name="P7">za kterou jedná jednatelka <text:span text:style-name="T9">Ing. Blanka Černošková</text:span></text:p>
      <text:p text:style-name="P12"><text:span text:style-name="T8">na straně jedné jako poskytovatel (dále jen jako „</text:span><text:span text:style-name="T11">poskytovatel</text:span><text:span text:style-name="T8">“) </text:span></text:p>
      <text:p text:style-name="P11">a</text:p>
      <text:p text:style-name="P3">Základní škola Přerov, U tenisu 4</text:p>
      <text:p text:style-name="P8">se sídlem U Tenisu 171/4, Přerov I-Město, 750 02 Přerov</text:p>
      <text:p text:style-name="P8">IČ: <text:span text:style-name="T13">607 82 358</text:span></text:p>
      <text:p text:style-name="P8">za kterou jedná ředitelka <text:span text:style-name="T9">Mgr. Michal Pospíšil</text:span></text:p>
      <text:p text:style-name="P9">na straně druhé jako klient (dále jen jako<text:span text:style-name="T9"> „klient“)</text:span></text:p>
      <text:p text:style-name="P9"><text:span text:style-name="T9"/></text:p>
      <text:p text:style-name="P10">Obě strany se dohodly na následující změně : </text:p>
      <text:p text:style-name="P9"><text:span text:style-name="T9"/></text:p>
      <text:p text:style-name="P9"><text:span text:style-name="T9">bod 9. Doba trvání smlouvy</text:span></text:p>
      <text:p text:style-name="P10"/>
      <text:p text:style-name="P10">1) Smlouva se uzavírá na dobu určitou s platností od <text:span text:style-name="T15">1.2.2023 do 31.12.2024</text:span></text:p>
      <text:p text:style-name="P10"/>
      <text:p text:style-name="P10"/>
      <text:p text:style-name="P10"/>
      <text:p text:style-name="P5"><text:span text:style-name="T1">V Přerově dne </text:span><text:span text:style-name="T2">4</text:span><text:span text:style-name="T1">.</text:span><text:span text:style-name="T2">1</text:span><text:span text:style-name="T1">2.2023<text:tab/><text:tab/><text:tab/><text:tab/><text:tab/>V Přerově dne </text:span><text:span text:style-name="T2">4.1</text:span><text:span text:style-name="T1">2.2023</text:span></text:p>
      <text:p text:style-name="P6"/>
      <text:p text:style-name="P6"/>
      <text:p text:style-name="P6"/>
      <text:p text:style-name="P6"/>
      <text:p text:style-name="P5"><text:span text:style-name="T1">_______________________<text:tab/><text:tab/><text:tab/><text:tab/><text:tab/>_______________________</text:span></text:p>
      <text:p text:style-name="P4"><text:span text:style-name="T6">Základní škola Přerov, U tenisu 4</text:span><text:span text:style-name="T3"> <text:tab/><text:tab/><text:tab/><text:tab/>PROREMI s.r.o.</text:span></text:p>
      <text:p text:style-name="P4"><text:span text:style-name="T3">Mgr. Michal Pospíšil</text:span><text:span text:style-name="T6"><text:tab/><text:tab/><text:tab/><text:tab/><text:tab/></text:span><text:span text:style-name="T3"><text:tab/>Ing. Blanka Černošková</text:span></text:p>
      <text:p text:style-name="P5"><text:span text:style-name="T1">Ředitel<text:tab/><text:tab/><text:tab/><text:tab/><text:tab/><text:tab/><text:tab/><text:tab/>jednatelka</text:span></text:p>
      <text:p text:style-name="P10"/>
      <text:p text:style-name="P9"><text:span text:style-name="T9"/></text:p>
      <text:p text:style-name="P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/>
    <style:font-face style:name="Courier" svg:font-family="Courier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Řádka" style:family="paragraph">
      <style:paragraph-properties fo:orphans="2" fo:widows="2"/>
      <style:text-properties style:use-window-font-color="true" style:font-name="Courier" fo:font-family="Courier" style:font-family-generic="modern" fo:font-size="12pt" fo:language="cs" fo:country="CZ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01cm" fo:margin-left="2.54cm" fo:margin-right="1.53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/>
    <style:master-page style:name="Převést_20_1" style:display-name="Převést 1" style:page-layout-name="Mpm2">
      <style:footer>
        <text:p text:style-name="MP1"/>
        <text:p text:style-name="MP2"><text:span text:style-name="MT1">Strana </text:span><text:span text:style-name="MT1"><text:page-number text:select-page="current">0</text:page-number></text:span><text:span text:style-name="MT1"><text:s/>(celkem </text:span><text:span text:style-name="MT1"><text:page-count style:num-format="1">1</text:page-count></text:span><text:span text:style-name="MT1">)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1T12:38:09.166000000</dc:date>
    <meta:editing-duration>PT7M32S</meta:editing-duration>
    <meta:editing-cycles>1</meta:editing-cycles>
    <meta:document-statistic meta:table-count="0" meta:image-count="0" meta:object-count="0" meta:page-count="1" meta:paragraph-count="23" meta:word-count="163" meta:character-count="1030" meta:non-whitespace-character-count="863"/>
    <meta:generator>LibreOffice/6.2.3.2$Windows_X86_64 LibreOffice_project/aecc05fe267cc68dde00352a451aa867b3b546ac</meta:generator>
  </office:meta>
</office:document-meta>
</file>