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44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="0.0138in solid #000001" style:vertical-align="middle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Times New Roman" fo:font-size="10pt" style:font-size-asian="10pt"/>
    </style:style>
    <style:style style:name="TableCell9" style:family="table-cell">
      <style:table-cell-properties fo:border="0.0138in solid #000001" fo:padding-top="0.0784in" fo:padding-left="0.0784in" fo:padding-bottom="0in" fo:padding-right="0.0784in"/>
    </style:style>
    <style:style style:name="T10" style:parent-style-name="Standardnípísmoodstavce" style:family="text">
      <style:text-properties fo:font-size="10pt" style:font-size-asian="10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138in solid #000001" style:vertical-align="middle" fo:padding-top="0in" fo:padding-left="0.0784in" fo:padding-bottom="0in" fo:padding-right="0.0784in"/>
    </style:style>
    <style:style style:name="T13" style:parent-style-name="Standardnípísmoodstavce" style:family="text">
      <style:text-properties fo:font-size="10pt" style:font-size-asian="10pt"/>
    </style:style>
    <style:style style:name="TableRow14" style:family="table-row">
      <style:table-row-properties style:min-row-height="1.9687in" style:use-optimal-row-height="false"/>
    </style:style>
    <style:style style:name="TableCell15" style:family="table-cell">
      <style:table-cell-properties fo:border="0.0138in solid #000001" fo:padding-top="0.0784in" fo:padding-left="0.0784in" fo:padding-bottom="0in" fo:padding-right="0.0784in"/>
    </style:style>
    <style:style style:name="T16" style:parent-style-name="Standardnípísmoodstavce" style:family="text">
      <style:text-properties fo:font-size="10pt" style:font-size-asian="10pt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ableCell27" style:family="table-cell">
      <style:table-cell-properties fo:border="0.0138in solid #000001" fo:padding-top="0.0784in" fo:padding-left="0.0784in" fo:padding-bottom="0in" fo:padding-right="0.0784in"/>
    </style:style>
    <style:style style:name="T28" style:parent-style-name="Standardnípísmoodstavce" style:family="text">
      <style:text-properties fo:font-size="10pt" style:font-size-asian="10pt"/>
    </style:style>
    <style:style style:name="T29" style:parent-style-name="Standardnípísmoodstavce" style:family="text">
      <style:text-properties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ableRow36" style:family="table-row">
      <style:table-row-properties style:min-row-height="1.3784in" style:use-optimal-row-height="false"/>
    </style:style>
    <style:style style:name="TableCell37" style:family="table-cell">
      <style:table-cell-properties fo:border="0.0138in solid #000001" fo:padding-top="0.0784in" fo:padding-left="0.0784in" fo:padding-bottom="0in" fo:padding-right="0.0784in"/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ableRow44" style:family="table-row">
      <style:table-row-properties style:min-row-height="2.5597in" style:use-optimal-row-height="false"/>
    </style:style>
    <style:style style:name="TableCell45" style:family="table-cell">
      <style:table-cell-properties fo:border="0.0138in solid #000001" fo:padding-top="0.0784in" fo:padding-left="0.0784in" fo:padding-bottom="0in" fo:padding-right="0.0784in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38in solid #000001" fo:padding-top="0.0784in" fo:padding-left="0.0784in" fo:padding-bottom="0in" fo:padding-right="0.0784in"/>
    </style:style>
    <style:style style:name="T52" style:parent-style-name="Standardnípísmoodstavce" style:family="text">
      <style:text-properties fo:font-size="10pt" style:font-size-asian="10pt"/>
    </style:style>
    <style:style style:name="TableCell53" style:family="table-cell">
      <style:table-cell-properties fo:border="0.0138in solid #000001" fo:padding-top="0.0784in" fo:padding-left="0.0784in" fo:padding-bottom="0in" fo:padding-right="0.0784in"/>
    </style:style>
    <style:style style:name="T54" style:parent-style-name="Standardnípísmoodstavce" style:family="text">
      <style:text-properties fo:font-size="10pt" style:font-size-asian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38in solid #000001" fo:padding-top="0.0784in" fo:padding-left="0.0784in" fo:padding-bottom="0in" fo:padding-right="0.0784in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138in solid #000001" fo:padding-top="0.0784in" fo:padding-left="0.0784in" fo:padding-bottom="0in" fo:padding-right="0.0784in"/>
    </style:style>
    <style:style style:name="T62" style:parent-style-name="Standardnípísmoodstavce" style:family="text">
      <style:text-properties fo:font-size="10pt" style:font-size-asian="10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="0.0138in solid #000001" fo:padding-top="0.0784in" fo:padding-left="0.0784in" fo:padding-bottom="0in" fo:padding-right="0.0784in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ableCell69" style:family="table-cell">
      <style:table-cell-properties fo:border="0.0138in solid #000001" fo:padding-top="0.0784in" fo:padding-left="0.0784in" fo:padding-bottom="0in" fo:padding-right="0.0784in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DNÁVKA</text:span></text:p>
          </table:table-cell>
          <table:covered-table-cell/>
          <table:table-cell table:style-name="TableCell9" table:number-rows-spanned="2">
            <text:p text:style-name="Standard"><text:span text:style-name="T10">Číslo: 16820/2017</text:span></text:p>
          </table:table-cell>
        </table:table-row>
        <table:table-row table:style-name="TableRow11">
          <table:table-cell table:style-name="TableCell12" table:number-columns-spanned="2">
            <text:p text:style-name="Standard"><text:span text:style-name="T13">Vystavená podle §1746 a § 1856 zákona č. 89/2012 Sb., občanský zákoník, ve znění pozdějších předpisů, pro smluvní strany:</text:span>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14">
          <table:table-cell table:style-name="TableCell15">
            <text:p text:style-name="Standard"><text:span text:style-name="T16">Objednatel</text:span><text:span text:style-name="T17"><text:tab/></text:span><text:line-break/><text:span text:style-name="T18">Nemocnice<text:s/></text:span><text:span text:style-name="T19">Pelhřimov</text:span><text:line-break/><text:span text:style-name="T20">Příspěvková organizace</text:span><text:line-break/><text:span text:style-name="T21">Slovanského bratrství 710</text:span><text:line-break/><text:span text:style-name="T22">393 01 Pelhřimov<text:s/></text:span><text:line-break/><text:span text:style-name="T23">IČ: <text:s text:c="2"/>00511951 <text:s text:c="21"/></text:span><text:line-break/><text:span text:style-name="T24">DIČ: CZ00511951</text:span><text:line-break/><text:span text:style-name="T25">Č.ú: 174-401202834/0600</text:span><text:line-break/><text:span text:style-name="T26">Pr 466 vedená u krajského soudu v Českých Budějovicích</text:span></text:p>
          </table:table-cell>
          <table:table-cell table:style-name="TableCell27" table:number-columns-spanned="2">
            <text:p text:style-name="Standard"><text:span text:style-name="T28">Dodavatel</text:span><text:line-break/><text:span text:style-name="T29">Fresenius Kabi s.r.o.</text:span><text:line-break/><text:span text:style-name="T30">Želetavská 1</text:span><text:line-break/><text:span text:style-name="T31">Pr</text:span><text:span text:style-name="T32">aha</text:span><text:line-break/><text:span text:style-name="T33">14000</text:span><text:line-break/><text:span text:style-name="T34">IČ: 25135228</text:span><text:line-break/><text:span text:style-name="T35">DIČ: CZ25135228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Splatnost faktury 30 dnů od jejího doručení objednavateli. Fakturu ve dvou vyhotoveních zašlete na adresu uvedenou v záhlaví.</text:span><text:line-break/><text:line-break/><text:span text:style-name="T39">Faktura musí obsahovat všechny náležitosti podle § 28 zákona č. 235/2004 Sb.</text:span><text:line-break/><text:span text:style-name="T40">Pokud budou<text:s/></text:span><text:span text:style-name="T41">u 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</text:span><text:span text:style-name="T42"><text:s/>§ 109a tohoto zákona.<text:s/></text:span><text:line-break/><text:span text:style-name="T43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Standard"><text:span text:style-name="T46">Dobrý den,</text:span></text:p>
            <text:p text:style-name="Standard"><text:span text:style-name="T47">objednávám <text:s/>4 balení čtyř-vaků pro odběr deleukotizované krve.</text:span><text:line-break/><text:line-break/><text:line-break/><text:line-break/><text:line-break/><text:span text:style-name="T48"><text:s/></text:span><text:line-break/><text:line-break/><text:span text:style-name="T49"><text:s/></text:span><text:line-break/><text:line-break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Cena <text:s/>bez DPH: 53280,-</text:span></text:p>
          </table:table-cell>
          <table:table-cell table:style-name="TableCell53" table:number-columns-spanned="2">
            <text:p text:style-name="Standard"><text:span text:style-name="T54">Cena s DPH: 64 468,-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Standard"><text:span text:style-name="T57">Potvrzení dodavatele o akceptaci objednávky: <text:s text:c="5"/></text:span><text:span text:style-name="T58">x<text:s/></text:span><text:span text:style-name="T59">ANO <text:s text:c="13"/>NE <text:s text:c="2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Standard"><text:span text:style-name="T62">Platba bude provedena na základě řádně vystavené faktury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><text:span text:style-name="T65">Objednatel:</text:span><text:line-break/><text:line-break/><text:line-break/><text:span text:style-name="T66">Datum:</text:span><text:span text:style-name="T67"><text:s text:c="2"/>29.6.2017</text:span><text:line-break/><text:line-break/><text:span text:style-name="T68">razítko a podpis:</text:span></text:p>
          </table:table-cell>
          <table:table-cell table:style-name="TableCell69" table:number-columns-spanned="2">
            <text:p text:style-name="Standard"><text:span text:style-name="T70">Dodavatel:</text:span><text:line-break/><text:line-break/><text:line-break/><text:span text:style-name="T71">Datum:</text:span><text:span text:style-name="T72"><text:s/>29.6.2017</text:span><text:line-break/><text:line-break/><text:span text:style-name="T73">razítko a</text:span><text:span text:style-name="T74"><text:s/>podpis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mpe</meta:initial-creator>
    <dc:creator>nempe</dc:creator>
    <meta:creation-date>2017-06-30T06:06:00Z</meta:creation-date>
    <dc:date>2017-06-30T06:09:00Z</dc:date>
    <meta:template xlink:href="Normal.dotm" xlink:type="simple"/>
    <meta:editing-cycles>1</meta:editing-cycles>
    <meta:editing-duration>PT540S</meta:editing-duration>
    <meta:document-statistic meta:page-count="2" meta:paragraph-count="2" meta:word-count="209" meta:character-count="1442" meta:row-count="10" meta:non-whitespace-character-count="1235"/>
  </office:meta>
</office:document-meta>
</file>