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93in"/>
    </style:style>
    <style:style style:name="TableColumn3" style:family="table-column">
      <style:table-column-properties style:column-width="1.5493in"/>
    </style:style>
    <style:style style:name="TableColumn4" style:family="table-column">
      <style:table-column-properties style:column-width="1.0555in"/>
    </style:style>
    <style:style style:name="TableColumn5" style:family="table-column">
      <style:table-column-properties style:column-width="0.725in"/>
    </style:style>
    <style:style style:name="TableColumn6" style:family="table-column">
      <style:table-column-properties style:column-width="2.0444in"/>
    </style:style>
    <style:style style:name="TableColumn7" style:family="table-column">
      <style:table-column-properties style:column-width="0.4777in"/>
    </style:style>
    <style:style style:name="TableColumn8" style:family="table-column">
      <style:table-column-properties style:column-width="0.4777in"/>
    </style:style>
    <style:style style:name="TableColumn9" style:family="table-column">
      <style:table-column-properties style:column-width="0.4777in"/>
    </style:style>
    <style:style style:name="TableColumn10" style:family="table-column">
      <style:table-column-properties style:column-width="0.4798in"/>
    </style:style>
    <style:style style:name="Table1" style:family="table" style:master-page-name="MP0">
      <style:table-properties style:width="7.6854in" fo:margin-left="0in" table:align="left"/>
    </style:style>
    <style:style style:name="TableRow11" style:family="table-row">
      <style:table-row-properties style:min-row-height="0.1756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ální" style:family="paragraph">
      <style:paragraph-properties fo:break-before="page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olumn15" style:family="table-column">
      <style:table-column-properties style:column-width="0.302in"/>
    </style:style>
    <style:style style:name="Table14" style:family="table">
      <style:table-properties style:width="0.302in" fo:margin-left="0in" table:align="left"/>
    </style:style>
    <style:style style:name="TableRow16" style:family="table-row">
      <style:table-row-properties style:min-row-height="0.1756in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P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6" style:family="table-row">
      <style:table-row-properties style:min-row-height="0.1756in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55" style:family="table-row">
      <style:table-row-properties style:min-row-height="0.1756in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74" style:family="table-row">
      <style:table-row-properties style:min-row-height="0.1756in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93" style:family="table-row">
      <style:table-row-properties style:min-row-height="0.2486in"/>
    </style:style>
    <style:style style:name="TableCell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Cell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Row100" style:family="table-row">
      <style:table-row-properties style:min-row-height="0.2486in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Row111" style:family="table-row">
      <style:table-row-properties style:min-row-height="0.2486in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Row116" style:family="table-row">
      <style:table-row-properties style:min-row-height="0.1756in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135" style:family="table-row">
      <style:table-row-properties style:min-row-height="0.1756in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3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42" style:family="table-row">
      <style:table-row-properties style:min-row-height="0.1756in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4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48" style:family="table-row">
      <style:table-row-properties style:min-row-height="0.1756in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54" style:family="table-row">
      <style:table-row-properties style:min-row-height="0.1756in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5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61" style:family="table-row">
      <style:table-row-properties style:min-row-height="0.1756in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6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67" style:family="table-row">
      <style:table-row-properties style:min-row-height="0.1756in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73" style:family="table-row">
      <style:table-row-properties style:min-row-height="0.1756in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7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80" style:family="table-row">
      <style:table-row-properties style:min-row-height="0.1756in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8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86" style:family="table-row">
      <style:table-row-properties style:min-row-height="0.1756in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8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ableRow193" style:family="table-row">
      <style:table-row-properties style:min-row-height="0.1756in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P19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97" style:family="table-cell">
      <style:table-cell-properties fo:border="none" style:writing-mode="lr-tb" fo:padding-top="0in" fo:padding-left="0.0486in" fo:padding-bottom="0in" fo:padding-right="0.0486in"/>
    </style:style>
    <style:style style:name="P1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99" style:family="table-row">
      <style:table-row-properties style:min-row-height="0.1756in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20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2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04" style:family="table-row">
      <style:table-row-properties style:min-row-height="0.1756in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2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20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09" style:family="table-row">
      <style:table-row-properties style:min-row-height="0.1756in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2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21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14" style:family="table-row">
      <style:table-row-properties style:min-row-height="0.1756in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2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2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19" style:family="table-row">
      <style:table-row-properties style:min-row-height="0.1756in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22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2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24" style:family="table-row">
      <style:table-row-properties style:min-row-height="0.1756in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22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2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29" style:family="table-row">
      <style:table-row-properties style:min-row-height="0.1756in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2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2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34" style:family="table-row">
      <style:table-row-properties style:min-row-height="0.1756in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2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2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39" style:family="table-row">
      <style:table-row-properties style:min-row-height="0.1756in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2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24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44" style:family="table-row">
      <style:table-row-properties style:min-row-height="0.1756in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24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2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49" style:family="table-row">
      <style:table-row-properties style:min-row-height="0.1756in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56" style:family="table-row">
      <style:table-row-properties style:min-row-height="0.1756in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75" style:family="table-row">
      <style:table-row-properties style:min-row-height="0.1756in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92" style:family="table-row">
      <style:table-row-properties style:min-row-height="0.1756in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99" style:family="table-row">
      <style:table-row-properties style:min-row-height="1.1819in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0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04" style:family="table-cell">
      <style:table-cell-properties fo:border="none" style:writing-mode="lr-tb" fo:padding-top="0in" fo:padding-left="0.0486in" fo:padding-bottom="0in" fo:padding-right="0.0486in"/>
    </style:style>
    <style:style style:name="P3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Row306" style:family="table-row">
      <style:table-row-properties style:min-row-height="0.1756in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Cell3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311" style:family="table-row">
      <style:table-row-properties style:min-row-height="0.1756in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316" style:family="table-row">
      <style:table-row-properties style:min-row-height="0.1756in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323" style:family="table-row">
      <style:table-row-properties style:min-row-height="0.5861in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30" style:family="table-row">
      <style:table-row-properties style:min-row-height="0.1756in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337" style:family="table-row">
      <style:table-row-properties style:min-row-height="0.1756in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344" style:family="table-row">
      <style:table-row-properties style:min-row-height="0.1756in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P351" style:parent-style-name="Normální" style:family="paragraph">
      <style:text-properties style:font-name="Courier New" style:font-name-complex="Courier Ne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/>
                </table:table-cell>
              </table:table-row>
            </table:table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>OBJEDNÁVKA:</text:p>
          </table:table-cell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>2024/I/03-001</text:p>
          </table:table-cell>
          <table:covered-table-cell/>
          <table:table-cell table:style-name="TableCell105">
            <text:p text:style-name="P106">ze dne:</text:p>
          </table:table-cell>
          <table:table-cell table:style-name="TableCell107">
            <text:p text:style-name="P108">01.03.2024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8">
            <text:p text:style-name="P115">číslo objednávky uvádějte při korespondenci a faktur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rows-spanned="3">
            <text:p text:style-name="P139">Dodavatel:</text:p>
          </table:table-cell>
          <table:table-cell table:style-name="TableCell140" table:number-columns-spanned="7">
            <text:p text:style-name="P141">Dřevo - AKORD s.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7">
            <text:p text:style-name="P147">Hlavní 141, Frýdlant, 739 11 Frýdlant nad Ostravic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covered-table-cell>
            <text:p text:style-name="P151"/>
          </table:covered-table-cell>
          <table:table-cell table:style-name="TableCell152" table:number-columns-spanned="7">
            <text:p text:style-name="P153">IČ: 25393588, DIČ: CZ2539358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rows-spanned="3">
            <text:p text:style-name="P158">Objednatel:</text:p>
          </table:table-cell>
          <table:table-cell table:style-name="TableCell159" table:number-columns-spanned="7">
            <text:p text:style-name="P160">Zoologická zahrada a botanický park Ostrava, příspěvková organizac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7">
            <text:p text:style-name="P166">Michálkovická 2081/197, 710 00 Ostrav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 table:number-columns-spanned="7">
            <text:p text:style-name="P172">zastoupena: Mgr. Jiří Novák, ředitel, IČ: 00373249, DIČ: CZ0037324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rows-spanned="2">
            <text:p text:style-name="P177">Vyřizuje:</text:p>
          </table:table-cell>
          <table:table-cell table:style-name="TableCell178" table:number-columns-spanned="7">
            <text:p text:style-name="P179">XX, ředit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7">
            <text:p text:style-name="P185">tel:<text:s/>XX, e-mail:<text:s/>X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rows-spanned="12">
            <text:p text:style-name="P190">Předmět objednávky:</text:p>
          </table:table-cell>
          <table:table-cell table:style-name="TableCell191" table:number-columns-spanned="7">
            <text:p text:style-name="P192">Objednáváme u vá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covered-table-cell>
            <text:p text:style-name="P196"/>
          </table:covered-table-cell>
          <table:table-cell table:style-name="TableCell197" table:number-columns-spanned="7" table:number-rows-spanned="11">
            <text:p text:style-name="P198">Opravu čelního hrazení plotu u plameňáků, a to na základě cenové nabídky ze dne 29.02.2024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Termín plnění:</text:p>
          </table:table-cell>
          <table:table-cell table:style-name="TableCell254" table:number-columns-spanned="7">
            <text:p text:style-name="P255">31.03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Cena plnění:</text:p>
          </table:table-cell>
          <table:table-cell table:style-name="TableCell261">
            <text:p text:style-name="P262">110.475</text:p>
          </table:table-cell>
          <table:table-cell table:style-name="TableCell263">
            <text:p text:style-name="P264">bez DPH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Poskytnutá záloha:</text:p>
          </table:table-cell>
          <table:table-cell table:style-name="TableCell280" table:number-columns-spanned="2">
            <text:p text:style-name="P281">0 Kč</text:p>
          </table:table-cell>
          <table:covered-table-cell/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Místo plnění:</text:p>
          </table:table-cell>
          <table:table-cell table:style-name="TableCell297" table:number-columns-spanned="7">
            <text:p text:style-name="P298">areál Zo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Platební podmínky:</text:p>
          </table:table-cell>
          <table:table-cell table:style-name="TableCell304" table:number-columns-spanned="7">
            <text:p text:style-name="P305">Úhrada konečné faktury bude provedena převodem z účtu. Splatnost je 14 dní od data doručení.<text:s/><text:line-break/>Dodavatel vystaví fakturu (daňový doklad) na cenu plnění nejdříve ke dni řádného předání a převzetí dodávky/služby.<text:s/><text:line-break/>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<text:line-break/>V případě neplnění předmětu objednávky se dodavatel zavazuje vrátit poskytnutou zálohu objednateli a to hotově nebo na účet KB, a.s. 2339761/0100 nejpozději do 3 dnů ode dne, kdy se s objednatelem dohodl o neplnění předmětu objednávky. V ostatních ujednání se řídí ustanoveními Občanského zákoníku v platném znění.<text:line-break/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.<text:line-break/><text:s text:c="18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8">
            <text:p text:style-name="P310">Adresa pro elektronické zasílání faktur:<text:s/>XX,v jiném případě nebude faktura akceptován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8">
            <text:p text:style-name="P3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3">
            <text:p text:style-name="P320">Za objednatele:</text:p>
          </table:table-cell>
          <table:covered-table-cell/>
          <table:covered-table-cell/>
          <table:table-cell table:style-name="TableCell321" table:number-columns-spanned="5">
            <text:p text:style-name="P322">Potvrzení dodavatele: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3">
            <text:p text:style-name="P334">XX</text:p>
          </table:table-cell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3">
            <text:p text:style-name="P341">ředitel Zoo Ostrava</text:p>
          </table:table-cell>
          <table:covered-table-cell/>
          <table:covered-table-cell/>
          <table:table-cell table:style-name="TableCell342" table:number-columns-spanned="5">
            <text:p text:style-name="P343">datum, razítko a podpis dodavatele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3">
            <text:p text:style-name="P348"> </text:p>
          </table:table-cell>
          <table:covered-table-cell/>
          <table:covered-table-cell/>
          <table:table-cell table:style-name="TableCell349" table:number-columns-spanned="5">
            <text:p text:style-name="P350"> </text:p>
          </table:table-cell>
          <table:covered-table-cell/>
          <table:covered-table-cell/>
          <table:covered-table-cell/>
          <table:covered-table-cell/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3-08T16:00:00Z</meta:creation-date>
    <dc:date>2024-03-08T16:02:00Z</dc:date>
    <meta:template xlink:href="Normal" xlink:type="simple"/>
    <meta:editing-cycles>3</meta:editing-cycles>
    <meta:editing-duration>PT120S</meta:editing-duration>
    <meta:document-statistic meta:page-count="1" meta:paragraph-count="4" meta:word-count="337" meta:character-count="2325" meta:row-count="16" meta:non-whitespace-character-count="1992"/>
  </office:meta>
</office:document-meta>
</file>