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left="1.7722in" fo:text-indent="-1.7722in">
        <style:tab-stops/>
      </style:paragraph-properties>
      <style:text-properties style:font-name="Courier New" style:font-name-complex="Courier New" fo:font-size="16pt" style:font-size-asian="16pt" style:font-size-complex="16pt"/>
    </style:style>
    <style:style style:name="P2" style:parent-style-name="Normální" style:family="paragraph">
      <style:paragraph-properties fo:margin-left="1.7722in" fo:text-indent="-1.7722in">
        <style:tab-stops/>
      </style:paragraph-properties>
    </style:style>
    <style:style style:name="T3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4" style:parent-style-name="Standardnípísmoodstavce" style:family="text">
      <style:text-properties style:font-name="Courier New" style:font-name-complex="Courier New"/>
    </style:style>
    <style:style style:name="P5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P6" style:parent-style-name="Záhlaví" style:family="paragraph">
      <style:paragraph-properties fo:margin-left="1.7722in" fo:text-indent="-1.7722in">
        <style:tab-stops>
          <style:tab-stop style:type="right" style:position="4.5277in"/>
        </style:tab-stops>
      </style:paragraph-properties>
      <style:text-properties style:font-name="Courier New" style:font-name-complex="Courier New" fo:font-size="9pt" style:font-size-asian="9pt" style:font-size-complex="9pt"/>
    </style:style>
    <style:style style:name="P7" style:parent-style-name="Default" style:family="paragraph">
      <style:paragraph-properties fo:margin-left="1.7722in" fo:text-indent="-1.7722in">
        <style:tab-stops/>
      </style:paragraph-properties>
    </style:style>
    <style:style style:name="T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10" style:parent-style-name="Normální" style:family="paragraph">
      <style:paragraph-properties fo:margin-left="1.7722in" fo:text-indent="-1.7722in">
        <style:tab-stops/>
      </style:paragraph-properties>
    </style:style>
    <style:style style:name="T1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8" style:parent-style-name="Standardnípísmoodstavce" style:family="text">
      <style:text-properties style:font-name="Courier New" style:font-name-complex="Courier New"/>
    </style:style>
    <style:style style:name="P19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20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21" style:parent-style-name="Normální" style:family="paragraph">
      <style:paragraph-properties fo:margin-left="1.7722in" fo:text-indent="-1.7722in">
        <style:tab-stops/>
      </style:paragraph-properties>
    </style:style>
    <style:style style:name="T22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23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24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P25" style:parent-style-name="Normální" style:family="paragraph">
      <style:paragraph-properties fo:margin-left="1.7722in" fo:text-indent="-1.7722in">
        <style:tab-stops/>
      </style:paragraph-properties>
    </style:style>
    <style:style style:name="T26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27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28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P29" style:parent-style-name="Normální" style:family="paragraph">
      <style:paragraph-properties fo:margin-left="1.7722in" fo:text-indent="-1.7722in">
        <style:tab-stops/>
      </style:paragraph-properties>
    </style:style>
    <style:style style:name="T30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31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P32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33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34" style:parent-style-name="Standardnípísmoodstavce" style:family="text">
      <style:text-properties style:font-name="Courier New" style:font-name-complex="Courier New" fo:font-size="6.5pt" style:font-size-asian="6.5pt" style:font-size-complex="6.5pt"/>
    </style:style>
    <style:style style:name="T35" style:parent-style-name="Standardnípísmoodstavce" style:family="text">
      <style:text-properties style:font-name="Courier New" style:font-name-complex="Courier New" fo:color="#000000" fo:font-size="6.5pt" style:font-size-asian="6.5pt" style:font-size-complex="6.5pt"/>
    </style:style>
    <style:style style:name="TableColumn37" style:family="table-column">
      <style:table-column-properties style:column-width="3.468in"/>
    </style:style>
    <style:style style:name="TableColumn38" style:family="table-column">
      <style:table-column-properties style:column-width="3.2222in"/>
    </style:style>
    <style:style style:name="Table36" style:family="table">
      <style:table-properties style:width="6.6902in" fo:margin-left="0in" table:align="left"/>
    </style:style>
    <style:style style:name="TableRow39" style:family="table-row">
      <style:table-row-properties style:min-row-height="0.3166in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Row44" style:family="table-row">
      <style:table-row-properties style:min-row-height="0.3145in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Row49" style:family="table-row">
      <style:table-row-properties style:min-row-height="0.3145in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P52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P55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Row56" style:family="table-row">
      <style:table-row-properties style:min-row-height="0.3145in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Row61" style:family="table-row">
      <style:table-row-properties style:min-row-height="0.3145in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Row66" style:family="table-row">
      <style:table-row-properties style:min-row-height="0.3145in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Row71" style:family="table-row">
      <style:table-row-properties style:min-row-height="0.3145in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P74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P77" style:parent-style-name="Normální" style:family="paragraph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OBJEDNÁVKA:</text:p>
      <text:p text:style-name="P2"><text:span text:style-name="T3">2024/IV-JP/02-017<text:s/></text:span><text:span text:style-name="T4">ze dne 15.2.2024</text:span></text:p>
      <text:p text:style-name="P5"/>
      <text:p text:style-name="P6">Dodavatel:<text:tab/>Hadex, spol. s r.o.<text:line-break/>Kosmova 11, 702 00 Ostrava - Přívoz<text:line-break/>IČO 13643983 <text:s text:c="2"/>DIČ CZ13643983</text:p>
      <text:p text:style-name="P7"><text:span text:style-name="T8">Objednatel:</text:span><text:span text:style-name="T9"><text:tab/>Zoologická zahrada a botanický park Ostrava, příspěvková organizace zastoupena: Mgr. Jiří Novák, ředitel, Michálkovická 2081/197, 710 00 Ostrava IČ: 00373249, DIČ: CZ00373249, č.ú:2339-761/0100, KB a.s.</text:span></text:p>
      <text:p text:style-name="P10"><text:span text:style-name="T11">Vyřizuje:</text:span><text:span text:style-name="T12"><text:tab/></text:span><text:span text:style-name="T13">XX</text:span><text:span text:style-name="T14">, Zoologické oddělení</text:span><text:span text:style-name="T15"><text:line-break/>tel:<text:s/></text:span><text:span text:style-name="T16">XX</text:span><text:span text:style-name="T17">, e-mail:</text:span><text:span text:style-name="T18"><text:s/>XX<text:s/></text:span></text:p>
      <text:p text:style-name="P19">Předmět objednávky:<text:tab/><text:line-break/>R986 LiFePO4 akumulátor Ultimatron YX Smart BMS 12,8V/300Ah - 2ks<text:line-break/>G646C Záložní zdroj VOLT Sinus Pro 1000 E 12/230V 1000VA - 2ks<text:line-break/><text:line-break/>Zálohová faktura, vyzvednutí osobně v sídle společnosti.</text:p>
      <text:p text:style-name="P20"/>
      <text:p text:style-name="P21"><text:span text:style-name="T22">Termín plnění:</text:span><text:span text:style-name="T23"><text:tab/>31.3.2024</text:span><text:span text:style-name="T24"><text:tab/></text:span></text:p>
      <text:p text:style-name="P25"><text:span text:style-name="T26">Cena plnění:</text:span><text:span text:style-name="T27"><text:tab/>66 099,17 Kč bez DPH</text:span><text:span text:style-name="T28"><text:tab/></text:span></text:p>
      <text:p text:style-name="P29"><text:span text:style-name="T30">Místo plnění:</text:span><text:span text:style-name="T31"><text:tab/>Odchovna</text:span></text:p>
      <text:p text:style-name="P32"><text:span text:style-name="T33">Platební podmínky:</text:span><text:span text:style-name="T34">Na dodávku/službu bude poskytnuta záloha ve výši: 79 98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V ostatních ujednání se řídí ustanoveními Občanského zákoníku v platném znění.</text:span><text:span text:style-name="T35">Objednatel upozorňuje dodavatele na svou zákonnou povinnost zveřejňovat veškeré smlouvy a objednávky (včetně rámcových) v registru smluv, kdy hodnota plnění nebo předpokládaná hodnota plnění přesáhne či může přesáhnout 50.000Kč bez DPH a dodavatel se zveřejněním této smlouvy souhlasí.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Za objednatele:</text:p>
          </table:table-cell>
          <table:table-cell table:style-name="TableCell42">
            <text:p text:style-name="P43">Potvrzení dodavatele: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XX</text:p>
            <text:p text:style-name="P52">Zoologické oddělení</text:p>
          </table:table-cell>
          <table:table-cell table:style-name="TableCell53">
            <text:p text:style-name="P54"/>
            <text:p text:style-name="P55">datum, razítko a podpis dodavatele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chválil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XX</text:p>
            <text:p text:style-name="P74">ředitel Zoo Ostrava</text:p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complex="Calibri" style:letter-kerning="true" fo:font-size="12pt" style:font-size-asian="12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style:use-window-font-color="true" fo:background-color="transparent"/>
    </style:style>
    <style:style style:name="Sledovanýodkaz" style:display-name="Sledovaný odkaz" style:family="text" style:parent-style-name="Standardnípísmoodstavce">
      <style:text-properties style:use-window-font-color="true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JEDNÁVKA:</dc:title>
    <dc:description/>
    <dc:subject/>
    <meta:initial-creator>Lukáš Pracný</meta:initial-creator>
    <dc:creator>Kristián Šťastný</dc:creator>
    <meta:creation-date>2024-03-08T15:21:00Z</meta:creation-date>
    <dc:date>2024-03-08T15:54:00Z</dc:date>
    <meta:print-date>2023-11-01T10:05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04" meta:character-count="2100" meta:row-count="15" meta:non-whitespace-character-count="1800"/>
  </office:meta>
</office:document-meta>
</file>