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letter-kerning="false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635cm" fo:margin-top="0cm" fo:margin-bottom="0cm" style:contextual-spacing="false" fo:line-height="100%" fo:text-align="center" style:justify-single-word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officeooo:rsid="001616c8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letter-kerning="false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1616c8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14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officeooo:rsid="001616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MLOUVA O DÍLO</text:p>
      <text:p text:style-name="P4">č.j. <text:span text:style-name="T15">221</text:span>/2024</text:p>
      <text:p text:style-name="P6"/>
      <text:p text:style-name="P6">HUMLÍČEK s.r.o.</text:p>
      <text:p text:style-name="P12"><text:span text:style-name="Standardní_20_písmo_20_odstavce"><text:span text:style-name="T2">se sídlem: Malá 159, 592 31 Nové Město na Moravě</text:span></text:span></text:p>
      <text:p text:style-name="P9">obchodní rejstřík vedený Krajským soudem v Brně oddíl C vložka 65909</text:p>
      <text:p text:style-name="P12"><text:span text:style-name="Standardní_20_písmo_20_odstavce"><text:span text:style-name="T2">IČO: 29210127</text:span></text:span><text:span text:style-name="Standardní_20_písmo_20_odstavce"><text:span text:style-name="T8"> </text:span></text:span><text:span text:style-name="Standardní_20_písmo_20_odstavce"><text:span text:style-name="T2">, DIČ: CZ29210127</text:span></text:span></text:p>
      <text:p text:style-name="P12"><text:span text:style-name="Standardní_20_písmo_20_odstavce"><text:span text:style-name="T2">bankovní spojení: Česká spořitelna , č.ú.: 211416807/0600</text:span></text:span></text:p>
      <text:p text:style-name="P12"><text:span text:style-name="Standardní_20_písmo_20_odstavce"><text:span text:style-name="T11">(dále jen „</text:span></text:span><text:span text:style-name="Standardní_20_písmo_20_odstavce"><text:span text:style-name="T12">Zhotovitel</text:span></text:span><text:span text:style-name="Standardní_20_písmo_20_odstavce"><text:span text:style-name="T11">“ )</text:span></text:span></text:p>
      <text:p text:style-name="P2"/>
      <text:p text:style-name="P12"><text:span text:style-name="Standardní_20_písmo_20_odstavce"><text:span text:style-name="T11">na straně jedné</text:span></text:span></text:p>
      <text:p text:style-name="P10"/>
      <text:p text:style-name="P6">a</text:p>
      <text:p text:style-name="P6"/>
      <text:p text:style-name="P6">Mateřská škola Nové Město na Moravě, příspěvková organizace</text:p>
      <text:p text:style-name="P9">se sídlem: Drobného 299, 592 31 Nové Město na Moravě</text:p>
      <text:p text:style-name="P12"><text:span text:style-name="Standardní_20_písmo_20_odstavce"><text:span text:style-name="T13">spisová značka: Pr 1147 vedená u Krajského soudu v Brně</text:span></text:span></text:p>
      <text:p text:style-name="P12"><text:span text:style-name="Standardní_20_písmo_20_odstavce"><text:span text:style-name="T2">IČO: 70995559 <text:s/></text:span></text:span><text:span text:style-name="Standardní_20_písmo_20_odstavce"><text:span text:style-name="T10">DIČ: ….................................</text:span></text:span></text:p>
      <text:p text:style-name="P12"><text:span text:style-name="Standardní_20_písmo_20_odstavce"><text:span text:style-name="T10">bankovní spojení : KB, a.s., č.ú.: 107-1587210297/0100</text:span></text:span></text:p>
      <text:p text:style-name="P9">kontaktní telefon: </text:p>
      <text:p text:style-name="P12"><text:span text:style-name="Standardní_20_písmo_20_odstavce"><text:span text:style-name="T2">zastoupená:</text:span></text:span><text:span text:style-name="Standardní_20_písmo_20_odstavce"><text:span text:style-name="T1"> M</text:span></text:span><text:span text:style-name="Standardní_20_písmo_20_odstavce"><text:span text:style-name="T4">gr. Soňou Šikolovou, ředitelkou školy</text:span></text:span></text:p>
      <text:p text:style-name="P12"><text:span text:style-name="Standardní_20_písmo_20_odstavce"><text:span text:style-name="T11">(dále jen „O</text:span></text:span><text:span text:style-name="Standardní_20_písmo_20_odstavce"><text:span text:style-name="T12">bjednatel</text:span></text:span><text:span text:style-name="Standardní_20_písmo_20_odstavce"><text:span text:style-name="T11">“ )</text:span></text:span></text:p>
      <text:p text:style-name="P10"/>
      <text:p text:style-name="P12"><text:span text:style-name="Standardní_20_písmo_20_odstavce"><text:span text:style-name="T1">na straně druhé</text:span></text:span></text:p>
      <text:p text:style-name="P4"/>
      <text:p text:style-name="P4"/>
      <text:p text:style-name="P11">uzavírají níže uvedeného dne, měsíce a roku v souladu s §1746 odst. 2 ve spojení s § 2079 a násl. zákona č. 89/2012 Sb., občanský zákoník, ve znění pozdějších předpisů, tuto</text:p>
      <text:p text:style-name="P5"/>
      <text:p text:style-name="P13"><text:span text:style-name="Standardní_20_písmo_20_odstavce"><text:span text:style-name="T6">SMLOUVU O DÍLO č. </text:span></text:span><text:span text:style-name="Standardní_20_písmo_20_odstavce"><text:span text:style-name="T7">221</text:span></text:span><text:span text:style-name="Standardní_20_písmo_20_odstavce"><text:span text:style-name="T6">/2024</text:span></text:span></text:p>
      <text:p text:style-name="P6"/>
      <text:p text:style-name="P6"/>
      <text:p text:style-name="P7">I.</text:p>
      <text:p text:style-name="P7">Základní ustanovení</text:p>
      <text:p text:style-name="P10"/>
      <text:p text:style-name="P12"><text:span text:style-name="Standardní_20_písmo_20_odstavce"><text:span text:style-name="T1">Zhotovitel se zavazuje o instalaci kotelny WOLF 49,9 kW MŠ Pohledec </text:span></text:span><text:span text:style-name="Standardní_20_písmo_20_odstavce"><text:span text:style-name="T3">143</text:span></text:span><text:span text:style-name="Standardní_20_písmo_20_odstavce"><text:span text:style-name="T1"> dle nabídky č. 23NA00054 ze dne 5.1.2024 ve výši 461 348 Kč </text:span></text:span><text:span text:style-name="Standardní_20_písmo_20_odstavce"><text:span text:style-name="T3">včetně DPH</text:span></text:span><text:span text:style-name="Standardní_20_písmo_20_odstavce"><text:span text:style-name="T1"> v termínu od 1.7. 2024 do 12.7. 2024. Dále se zhotovitel zavazuje převést na objednatele vlastnické právo k dodanému zboží, a to ke dni zaplacení kupní ceny.</text:span></text:span></text:p>
      <text:p text:style-name="P10"/>
      <text:p text:style-name="P3">Objednatel se pak touto smlouvou zavazuje dodané zboží a práci odpovídající objednávce přebrat a zhotoviteli řádně a včas zaplatit cenu za dodané dílo.</text:p>
      <text:p text:style-name="P3"/>
      <text:p text:style-name="P10">Zboží <text:s/>a práce dodané podle této smlouvy zhotovitel dodá objednateli v obvyklé jakosti. Vyžaduje-li zhotovitel dodání zboží a práci v jiné než obvyklé jakosti, musí požadovanou jakost zboží uvést v dílčí objednávce.</text:p>
      <text:p text:style-name="P10"/>
      <text:p text:style-name="P10"/>
      <text:p text:style-name="P7">II.</text:p>
      <text:p text:style-name="P7">Dodací podmínky</text:p>
      <text:p text:style-name="P10"/>
      <text:p text:style-name="P10">Povinnost zhotovitele dodat zboží a práci je splněna předáním zboží a práce objednateli, nebo jím pověřeným osobám či zaměstnancům objednatele, kteří jsou povinni prokázat se <text:soft-page-break/>zastoupením objednatele, případně dokladem totožnosti. Společně s dodáním zboží a práce se zhotovitel zavazuje předat objednateli potřebné doklady.</text:p>
      <text:p text:style-name="P10"/>
      <text:p text:style-name="P10">Objednatel je povinen zboží a práci od zhotovitele řádně převzít a vyznačit náležitým způsobem převzetí zboží a práce na předložené doklady zhotovitele, to je dodací listy nebo faktury. Nebezpečí škody na zboží a práci, tj. ztráty, poškození, zničení či znehodnocení zboží a práce, přechází na objednatele splněním dodávky zboží a práce ve smyslu prvního odstavce tohoto článku smlouvy.</text:p>
      <text:p text:style-name="P10"/>
      <text:p text:style-name="P10"/>
      <text:p text:style-name="P7">III.</text:p>
      <text:p text:style-name="P7">Kupní cena</text:p>
      <text:p text:style-name="P6"/>
      <text:p text:style-name="P10">Kupní cenu zhotovitel objednateli fakturuje. Faktura musí mít všechny náležitosti daňového dokladu. Splatnost byla dohodnuta na 14 kalendářních dní.</text:p>
      <text:p text:style-name="P10"/>
      <text:p text:style-name="P12"><text:span text:style-name="Standardní_20_písmo_20_odstavce"><text:span text:style-name="T1">Závazek objednatele zaplatit kupní cenu je splněn zaplacením v hotovosti nebo připsáním fakturované částky na účet zhotovitele. V případě prodlení s placením kupní ceny je objednatel povinen zaplatit smluvní pokutu ve výši 0,1% z dlužné částky za každý den prodlení. Smluvní pokuta je splatná do 10-ti dnů od jejího vyúčtování. Zaplacení smluvní pokuty nemá vliv na povinnost objednatele nahradit zhotoviteli škodu, která vznikla porušením této smlouvy, a to i v části přesahující smluvní pokutu.</text:span></text:span></text:p>
      <text:p text:style-name="P10"/>
      <text:p text:style-name="P12"/>
      <text:p text:style-name="P8">IV.</text:p>
      <text:p text:style-name="P8">Odpovědnost za vady</text:p>
      <text:p text:style-name="P10"/>
      <text:p text:style-name="P10">Zhotovitel odpovídá za vady v množství, jakosti a provedení, které má zboží a práce v okamžiku přechodu nebezpečí škody na objednatele podle této smlouvy. Objednatel je povinen prohlédnout zboží a odvedenou práci bezprostředně po přechodu nebezpečí škody na zboží, reklamovat zjevné vady ihned a skryté vady bez zbytečného odkladu poté, co je zjistil.</text:p>
      <text:p text:style-name="P10"/>
      <text:p text:style-name="P12"><text:span text:style-name="Standardní_20_písmo_20_odstavce"><text:span text:style-name="T1">V reklamaci objednatel uvede, jak se vada projevuje a jakým způsobem navrhuje reklamaci vyřídit. <text:s/>V případě odstranitelné vady zhotovitel tuto bezplatně odstraní. V případě neodstranitelné vady, která nebrání použití, poskytne zhotovitel objednateli slevu z kupní ceny. V případě neodstranitelné vady, která brání použití, poskytne zhotovitel objednateli nové bezvadné zboží.</text:span></text:span></text:p>
      <text:p text:style-name="P10"/>
      <text:p text:style-name="P12"><text:span text:style-name="Standardní_20_písmo_20_odstavce"><text:span text:style-name="T9">Zhotovitel za vady neodpovídá, jestliže byly po předání zboží a práce způsobeny objednatelem, vyšší mocí nebo vnějšími událostmi, za které zhotovitel neodpovídá.</text:span></text:span></text:p>
      <text:p text:style-name="P10"/>
      <text:p text:style-name="P10"/>
      <text:p text:style-name="P7">V.</text:p>
      <text:p text:style-name="P7">Doba trvání a zánik rámcové smlouvy</text:p>
      <text:p text:style-name="P11"/>
      <text:p text:style-name="P12"><text:span text:style-name="Standardní_20_písmo_20_odstavce"><text:span text:style-name="T9">Tato smlouva se uzavírá na dobu určitou, a to do ukončení realizace díla.</text:span></text:span></text:p>
      <text:p text:style-name="P12"><text:span text:style-name="Standardní_20_písmo_20_odstavce"><text:span text:style-name="T9">Tento smluvní vztah může být ukončen písemnou dohodou, písemnou výpovědí jedné nebo druhé smluvní strany nebo odstoupením od smlouvy. Výpovědní lhůta činí 1 měsíc a počíná běžet od prvního dne následujícího měsíce po měsíci doručení písemné výpovědi. </text:span></text:span><text:span text:style-name="Standardní_20_písmo_20_odstavce"><text:span text:style-name="T1">Výpověď musí být učiněna doporučeným dopisem zaslaným na poslední známou adresu druhé smluvní strany.</text:span></text:span></text:p>
      <text:p text:style-name="P10"/>
      <text:p text:style-name="P12"><text:soft-page-break/><text:span text:style-name="Standardní_20_písmo_20_odstavce"><text:span text:style-name="T1">Poruší-li strana smlouvu podstatným způsobem, může druhá strana bez zbytečného odkladu od smlouvy odstoupit.</text:span></text:span><text:span text:style-name="Standardní_20_písmo_20_odstavce"><text:span text:style-name="T9"> Odstoupení od rámcové smlouvy musí být učiněno písemně a jeho účinnost nastává okamžikem jeho doručení druhé straně.</text:span></text:span></text:p>
      <text:p text:style-name="P10"/>
      <text:p text:style-name="P10"/>
      <text:p text:style-name="P12"><text:span text:style-name="Standardní_20_písmo_20_odstavce"><text:span text:style-name="T1"><text:s text:c="74"/></text:span></text:span><text:span text:style-name="Standardní_20_písmo_20_odstavce"><text:span text:style-name="T5">VI.</text:span></text:span></text:p>
      <text:p text:style-name="P4"><text:s text:c="58"/>Závěrečná ustanovení</text:p>
      <text:p text:style-name="P10"/>
      <text:p text:style-name="P12"><text:span text:style-name="Standardní_20_písmo_20_odstavce"><text:span text:style-name="T1">Smlouva nabývá účinnosti dnem podpisu oprávněnými zástupci obou smluvních stran. Případné změny a doplňky této smlouvy jsou platné pouze tehdy, pokud byly sjednány písemně a potvrzeny oběma stranami. Objednatel se zavazuje zhotoviteli uhradit všechny vzniklé náklady související s financováním a s vymáháním pohledávek za kupujícím po lhůtě splatnosti. Právní vztahy založené touto smlouvou se řídí občanským zákoníkem a všeobecnými obchodními podmínkami zhotovitele.</text:span></text:span><text:span text:style-name="Standardní_20_písmo_20_odstavce"><text:span text:style-name="T14"> </text:span></text:span><text:span text:style-name="Standardní_20_písmo_20_odstavce"><text:span text:style-name="T1">Zhotovitel neručí za škody vzniklé v důsledku chybně uvedených identifikačních údajů objednatele. Objednatel tímto dává souhlas se zpracováním osobních údajů v rozsahu daném touto smlouvou.</text:span></text:span></text:p>
      <text:p text:style-name="P10"/>
      <text:p text:style-name="P12"><text:span text:style-name="Standardní_20_písmo_20_odstavce"><text:span text:style-name="T1">Smluvní strany shodně prohlašují, že si tuto smlouvu před jejím podpisem přečetly a že byla uzavřena na základě jejich pravé a svobodné vůle, určitě a vážně, nikoli v tísni či za nápadně nevýhodných podmínek, toto stvrzují svými podpisy. Smlouva byla sepsána ve dvou vyhotoveních, z nichž každá ze stran obdrží po jednom. Podpisem této smlouvy zanikají veškeré dříve uzavřené ústní i písemné smlouvy, jakož i všechny dodatky k těmto smlouvám.</text:span></text:span></text:p>
      <text:p text:style-name="P10"/>
      <text:p text:style-name="P10"/>
      <text:p text:style-name="P12"><text:span text:style-name="Standardní_20_písmo_20_odstavce"><text:span text:style-name="T1">V Novém Městě na Moravě dne </text:span></text:span><text:span text:style-name="Standardní_20_písmo_20_odstavce"><text:span text:style-name="T3">28.2.2024</text:span></text:span></text:p>
      <text:p text:style-name="P6"/>
      <text:p text:style-name="P6"/>
      <text:p text:style-name="P6"/>
      <text:p text:style-name="P6"/>
      <text:p text:style-name="P6">………………………………. <text:s text:c="56"/>……………………………</text:p>
      <text:p text:style-name="P10"><text:s text:c="13"/>Zhotovitel <text:s text:c="91"/>Objednatel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Default" style:next-style-name="Podnadpis" style:class="chapter">
      <style:paragraph-properties fo:hyphenation-ladder-count="no-limit"/>
      <style:text-properties fo:color="#00000a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reditel</meta:initial-creator>
    <meta:creation-date>2024-02-21T21:27:00Z</meta:creation-date>
    <dc:date>2024-03-08T09:58:02.500000000</dc:date>
    <meta:print-date>2024-02-28T09:55:20.815000000</meta:print-date>
    <meta:editing-cycles>4</meta:editing-cycles>
    <meta:editing-duration>PT4M1S</meta:editing-duration>
    <meta:document-statistic meta:table-count="0" meta:image-count="0" meta:object-count="0" meta:page-count="3" meta:paragraph-count="52" meta:word-count="851" meta:character-count="6032" meta:non-whitespace-character-count="4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s239/AppData/Local/Temp/pid-10904/Rámcová%20smlouva%20-%20Humlíček%20-%20pl.%20kotelna%20Pohledec%20MŠ%20OOO.odt/Normal"/>
  </office:meta>
</office:document-meta>
</file>