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/>
      <text:p text:style-name="Preformatted_20_Text">Potvrzují přijetí a zpracování objednávky. Zboží bude dodáno 11/12.03.</text:p>
      <text:p text:style-name="Preformatted_20_Text"/>
      <text:p text:style-name="Preformatted_20_Text">S pozdravem a přáním hezkého dne</text:p>
      <text:p text:style-name="Preformatted_20_Text"/>
      <text:p text:style-name="Preformatted_20_Text"/>
      <text:p text:style-name="Preformatted_20_Text"/>
      <text:p text:style-name="Preformatted_20_Text">Barbara Sperka</text:p>
      <text:p text:style-name="Preformatted_20_Text">Administration Specialist </text:p>
      <text:p text:style-name="Preformatted_20_Text"><text:a xlink:type="simple" xlink:href="mailto:barbara.sperka@zarys.cz" text:style-name="Internet_20_link" text:visited-style-name="Visited_20_Internet_20_Link">barbara.sperka@zarys.cz</text:a></text:p>
      <text:p text:style-name="Preformatted_20_Text">tel. +420 605 027 797</text:p>
      <text:p text:style-name="Preformatted_20_Text">Zarys International Group s.r.o.</text:p>
      <text:p text:style-name="Preformatted_20_Text">Starobělská 1937/4, Zábřeh, 700 30 Ostrava </text:p>
      <text:p text:style-name="Preformatted_20_Text">tel: +420 737 954 388,</text:p>
      <text:p text:style-name="Preformatted_20_Text">DIČ: CZ09637737</text:p>
      <text:p text:style-name="Preformatted_20_Text"/>
      <text:p text:style-name="Preformatted_20_Text"/>
      <text:p text:style-name="Preformatted_20_Text"/>
      <text:p text:style-name="P1"><text:a xlink:type="simple" xlink:href="http://WWW.ZARYS.CZ/" text:style-name="Internet_20_link" text:visited-style-name="Visited_20_Internet_20_Link">WWW.ZARYS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09:16:26.532000000</meta:creation-date>
    <dc:date>2024-03-07T09:23:22.311000000</dc:date>
    <meta:editing-duration>PT6M58S</meta:editing-duration>
    <meta:editing-cycles>1</meta:editing-cycles>
    <meta:document-statistic meta:table-count="0" meta:image-count="0" meta:object-count="0" meta:page-count="1" meta:paragraph-count="12" meta:word-count="45" meta:character-count="321" meta:non-whitespace-character-count="285"/>
    <meta:generator>LibreOffice/4.3.4.1$Windows_x86 LibreOffice_project/bc356b2f991740509f321d70e4512a6a54c5f243</meta:generator>
  </office:meta>
</office:document-meta>
</file>