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wiss"/>
    <style:font-face style:name="Univers Com 45 Light" svg:font-family="Univers Com 45 Light" style:font-family-generic="swiss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Courier New" style:font-name-asian="Times New Roman" style:font-name-complex="Courier New" style:font-weight-complex="bold" style:letter-kerning="false" fo:font-size="16pt" style:font-size-asian="16pt" style:font-size-complex="16pt" style:language-asian="cs" style:country-asian="CZ" fo:hyphenate="false"/>
    </style:style>
    <style:style style:name="P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9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0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1" style:parent-style-name="Normální" style:family="paragraph">
      <style:paragraph-properties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2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4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5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6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fo:font-size="10pt" style:font-size-asian="10pt" style:font-size-complex="10pt"/>
    </style:style>
    <style:style style:name="P18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T19" style:parent-style-name="Silné" style:family="text">
      <style:text-properties style:font-name="Courier New" style:font-name-complex="Courier New" fo:font-weight="normal" style:font-weight-asian="normal" style:use-window-font-color="true" fo:font-size="10pt" style:font-size-asian="10pt" style:font-size-complex="10pt"/>
    </style:style>
    <style:style style:name="T20" style:parent-style-name="Standardnípísmoodstavce" style:family="text">
      <style:text-properties style:font-name="Courier New" style:font-name-complex="Courier New" style:font-weight-complex="bold" style:use-window-font-color="true" fo:font-size="10pt" style:font-size-asian="10pt" style:font-size-complex="10pt"/>
    </style:style>
    <style:style style:name="T21" style:parent-style-name="Silné" style:family="text">
      <style:text-properties style:font-name="Courier New" style:font-name-complex="Courier New" fo:font-weight="normal" style:font-weight-asian="normal" style:use-window-font-color="true" fo:font-size="10pt" style:font-size-asian="10pt" style:font-size-complex="10pt"/>
    </style:style>
    <style:style style:name="T22" style:parent-style-name="Silné" style:family="text">
      <style:text-properties style:font-name="Courier New" style:font-name-complex="Courier New" fo:font-weight="normal" style:font-weight-asian="normal" style:use-window-font-color="true" fo:font-size="10pt" style:font-size-asian="10pt" style:font-size-complex="10pt"/>
    </style:style>
    <style:style style:name="T23" style:parent-style-name="Standardnípísmoodstavce" style:family="text">
      <style:text-properties style:font-name="Courier New" style:font-name-complex="Courier New" style:font-weight-complex="bold" style:use-window-font-color="true" fo:font-size="10pt" style:font-size-asian="10pt" style:font-size-complex="10pt"/>
    </style:style>
    <style:style style:name="T24" style:parent-style-name="Standardnípísmoodstavce" style:family="text">
      <style:text-properties style:font-name="Courier New" style:font-name-complex="Courier New" style:font-weight-complex="bold" style:use-window-font-color="true" fo:font-size="10pt" style:font-size-asian="10pt" style:font-size-complex="10pt"/>
    </style:style>
    <style:style style:name="T25" style:parent-style-name="Standardnípísmoodstavce" style:family="text">
      <style:text-properties style:font-name="Courier New" style:font-name-complex="Courier New" style:font-weight-complex="bold" style:use-window-font-color="true" fo:font-size="10pt" style:font-size-asian="10pt" style:font-size-complex="10pt"/>
    </style:style>
    <style:style style:name="P26" style:parent-style-name="Default" style:family="paragraph">
      <style:text-properties style:font-name="Courier New" style:font-name-complex="Courier New" style:font-weight-complex="bold" style:use-window-font-color="true" fo:font-size="10pt" style:font-size-asian="10pt" style:font-size-complex="10pt"/>
    </style:style>
    <style:style style:name="P27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8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9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0" style:parent-style-name="Normální" style:family="paragraph"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31" style:parent-style-name="Normální" style:family="paragraph">
      <style:paragraph-properties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32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33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4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5" style:parent-style-name="Normální" style:family="paragraph">
      <style:paragraph-properties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6" style:parent-style-name="Odstavecseseznamem" style:list-style-name="LFO4" style:family="paragraph">
      <style:paragraph-properties fo:margin-top="0.0555in" fo:margin-bottom="0.0555in"/>
      <style:text-properties fo:hyphenate="false"/>
    </style:style>
    <style:style style:name="T3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margin-top="0.0555in" fo:margin-bottom="0.0555in" fo:margin-left="0.043in">
        <style:tab-stops/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6" style:parent-style-name="Normální" style:family="paragraph">
      <style:paragraph-properties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7" style:parent-style-name="Odstavecseseznamem" style:list-style-name="LFO7" style:family="paragraph">
      <style:paragraph-properties style:contextual-spacing="false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8" style:parent-style-name="Odstavecseseznamem" style:list-style-name="LFO8" style:family="paragraph">
      <style:paragraph-properties style:contextual-spacing="false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9" style:parent-style-name="Normální" style:family="paragraph">
      <style:paragraph-properties fo:margin-top="0.0555in" fo:margin-bottom="0.0555in" fo:margin-left="0.9833in" fo:text-indent="-0.55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0" style:parent-style-name="Normální" style:family="paragraph">
      <style:paragraph-properties fo:margin-top="0.0555in" fo:margin-bottom="0.0555in" fo:margin-left="0.9833in" fo:text-indent="-0.55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1" style:parent-style-name="Normální" style:family="paragraph">
      <style:paragraph-properties fo:margin-top="0.0555in" fo:margin-bottom="0.0555in" fo:margin-left="1.475in" fo:text-indent="-0.491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2" style:parent-style-name="Normální" style:family="paragraph">
      <style:paragraph-properties fo:margin-top="0.0555in" fo:margin-bottom="0.0555in" fo:margin-left="1.475in" fo:text-indent="-0.491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3" style:parent-style-name="Normální" style:family="paragraph">
      <style:paragraph-properties fo:margin-top="0.0555in" fo:margin-bottom="0.0555in" fo:margin-left="1.475in" fo:text-indent="-0.491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4" style:parent-style-name="Normální" style:family="paragraph">
      <style:paragraph-properties fo:margin-top="0.0555in" fo:margin-bottom="0.0555in" fo:margin-left="0.9833in" fo:text-indent="-0.55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5" style:parent-style-name="Odstavecseseznamem" style:list-style-name="LFO8" style:family="paragraph">
      <style:paragraph-properties style:contextual-spacing="false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6" style:parent-style-name="Normální" style:family="paragraph">
      <style:paragraph-properties fo:margin-top="0.0555in" fo:margin-bottom="0.0555in" fo:margin-left="0.4333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7" style:parent-style-name="Normální" style:family="paragraph">
      <style:paragraph-properties fo:margin-top="0.0555in" fo:margin-bottom="0.0555in" fo:margin-left="0.9833in" fo:text-indent="-0.55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8" style:parent-style-name="Normální" style:family="paragraph">
      <style:paragraph-properties fo:margin-top="0.0555in" fo:margin-bottom="0.0555in" fo:margin-left="0.9833in" fo:text-indent="-0.55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9" style:parent-style-name="Normální" style:family="paragraph">
      <style:paragraph-properties fo:margin-top="0.0555in" fo:margin-bottom="0.0555in" fo:margin-left="0.4333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60" style:parent-style-name="Odstavecseseznamem" style:list-style-name="LFO10" style:family="paragraph">
      <style:paragraph-properties style:contextual-spacing="false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1" style:parent-style-name="Normální" style:family="paragraph">
      <style:paragraph-properties fo:margin-top="0.0555in" fo:margin-bottom="0.0555in" fo:margin-left="0.9833in" fo:text-indent="-0.491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62" style:parent-style-name="Normální" style:family="paragraph">
      <style:paragraph-properties fo:margin-top="0.0555in" fo:margin-bottom="0.0555in"/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63" style:parent-style-name="Odstavecseseznamem" style:list-style-name="LFO10" style:family="paragraph">
      <style:paragraph-properties style:contextual-spacing="false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4" style:parent-style-name="Normální" style:family="paragraph">
      <style:paragraph-properties fo:margin-top="0.0555in" fo:margin-bottom="0.0555in" fo:margin-left="0.9833in" fo:text-indent="-0.55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65" style:parent-style-name="Normální" style:family="paragraph">
      <style:paragraph-properties fo:margin-top="0.0555in" fo:margin-bottom="0.0555in" fo:margin-left="1.475in" fo:text-indent="-0.491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66" style:parent-style-name="Normální" style:family="paragraph">
      <style:paragraph-properties fo:margin-top="0.0555in" fo:margin-bottom="0.0555in" fo:margin-left="1.475in" fo:text-indent="-0.491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67" style:parent-style-name="Normální" style:family="paragraph">
      <style:paragraph-properties fo:margin-top="0.0555in" fo:margin-bottom="0.0555in" fo:margin-left="1.475in" fo:text-indent="-0.491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68" style:parent-style-name="Normální" style:family="paragraph">
      <style:paragraph-properties fo:margin-top="0.0555in" fo:margin-bottom="0.0555in" fo:margin-left="1.475in" fo:text-indent="-0.4916in">
        <style:tab-stops/>
      </style:paragraph-properties>
      <style:text-properties fo:hyphenate="false"/>
    </style:style>
    <style:style style:name="T69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73" style:parent-style-name="Odstavecseseznamem" style:list-style-name="LFO7" style:family="paragraph">
      <style:paragraph-properties style:contextual-spacing="false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4" style:parent-style-name="Normální" style:family="paragraph">
      <style:paragraph-properties fo:margin-top="0.0555in" fo:margin-bottom="0.0555in" fo:margin-left="0.043in">
        <style:tab-stops/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5" style:parent-style-name="Normální" style:family="paragraph">
      <style:paragraph-properties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6" style:parent-style-name="Odstavecseseznamem" style:list-style-name="LFO5" style:family="paragraph">
      <style:paragraph-properties style:contextual-spacing="false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7" style:parent-style-name="Odstavecseseznamem" style:list-style-name="LFO5" style:family="paragraph">
      <style:paragraph-properties style:contextual-spacing="false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8" style:parent-style-name="Odstavecseseznamem" style:list-style-name="LFO5" style:family="paragraph">
      <style:paragraph-properties style:contextual-spacing="false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9" style:parent-style-name="Odstavecseseznamem" style:list-style-name="LFO5" style:family="paragraph">
      <style:paragraph-properties style:contextual-spacing="false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0" style:parent-style-name="Odstavecseseznamem" style:list-style-name="LFO5" style:family="paragraph">
      <style:paragraph-properties style:contextual-spacing="false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81" style:parent-style-name="Odstavecseseznamem" style:list-style-name="LFO5" style:family="paragraph">
      <style:paragraph-properties style:contextual-spacing="false" fo:margin-top="0.0555in" fo:margin-bottom="0.0555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2" style:parent-style-name="Odstavecseseznamem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83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4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8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9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90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91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92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</office:automatic-styles>
  <office:body>
    <office:text text:use-soft-page-breaks="true">
      <text:p text:style-name="P1">Dodatek č.<text:s/>1<text:s/>ke smlouvě o<text:s/>dílo<text:s/>ze dne<text:s/>24.01.2024</text:p>
      <text:p text:style-name="P5"/>
      <text:p text:style-name="P6">uzavřený mezi</text:p>
      <text:p text:style-name="P7"/>
      <text:p text:style-name="P8">Zoologická zahrada a botanický park Ostrava, příspěvková organizace</text:p>
      <text:p text:style-name="P9">se sídlem: Michálkovická 2081/197, 710 00 Ostrava, Slezská Ostrava</text:p>
      <text:p text:style-name="P10">IČ: 00373249, DIČ: CZ00373249</text:p>
      <text:p text:style-name="P11">zastoupena ředitelem Mgr. Jiřím Novákem</text:p>
      <text:p text:style-name="P12">bankovní spojení: Komerční banka, a.s., pobočka Ostrava</text:p>
      <text:p text:style-name="P13">číslo účtu: 2339761/0100</text:p>
      <text:p text:style-name="P14">evidence dle Zřizovací listiny ze dne 22.5.2014, usnesení č. 2509/1014/32 ze dne 21.5.14</text:p>
      <text:p text:style-name="P15">dále jen „objednatel“</text:p>
      <text:p text:style-name="P16"/>
      <text:p text:style-name="P17">a</text:p>
      <text:p text:style-name="P18"/>
      <text:p text:style-name="Default"><text:span text:style-name="T19">ATELIER GHM, v.o.s.</text:span></text:p>
      <text:p text:style-name="Default"><text:span text:style-name="T20">se sídlem: Englišova 1380</text:span><text:span text:style-name="T21">/16, Předměstí, 746 01 Opava</text:span></text:p>
      <text:p text:style-name="Default"><text:span text:style-name="T22">zastoupena jednateli<text:s/></text:span><text:span text:style-name="T23">XX<text:s/></text:span><text:span text:style-name="T24">a<text:s/></text:span><text:span text:style-name="T25">XX</text:span></text:p>
      <text:p text:style-name="P26">IČ: 62255789, DIČ: CZ62255789</text:p>
      <text:p text:style-name="P27">bankovní spojení: Komerční banka, a.s.</text:p>
      <text:p text:style-name="P28">číslo účtu: 19-0684490257/0100</text:p>
      <text:p text:style-name="P29">zapsaná ve VR: vedená u KS v Ostravě, Oddíl AXVIII, vložka 1151</text:p>
      <text:p text:style-name="P30">dále jen „zhotovitel“</text:p>
      <text:p text:style-name="P31"/>
      <text:p text:style-name="P32">dále též společně<text:s/>objednatel a zhotovitel jako<text:s/>„smluvní strany“</text:p>
      <text:p text:style-name="P33"/>
      <text:p text:style-name="P34"/>
      <text:p text:style-name="P35">I.<text:s/>Základní ustanovení</text:p>
      <text:list text:style-name="LFO4" text:continue-numbering="true">
        <text:list-item>
          <text:p text:style-name="P36"><text:span text:style-name="T37">Dne<text:s/></text:span><text:span text:style-name="T38">24.01.2024</text:span><text:span text:style-name="T39"><text:s/>byla mezi smluvními stranami uzavřena smlouva o dílo (dále jen<text:s/></text:span><text:span text:style-name="T40">„smlouva“</text:span><text:span text:style-name="T41">), jejímž předmětem byl</text:span><text:span text:style-name="T42"><text:s/>závazek zhotovitele k</text:span><text:span text:style-name="T43"><text:s/>vypracování<text:s/></text:span><text:span text:style-name="T44">architektonické studie a projektové dokumentace pro stavbu „OPRAVA STRUSKOVÉHO PODLOŽÍ V PAVILONU SLONŮ“. Předmět díla byl vymezen v nabídce zhotovitele ze dne 16.01.2024 a níže v uvedené smlouvě.</text:span></text:p>
        </text:list-item>
      </text:list>
      <text:p text:style-name="P45"/>
      <text:p text:style-name="P46">II.<text:s/>Změna smlouvy</text:p>
      <text:list text:style-name="LFO7" text:continue-numbering="true">
        <text:list-item>
          <text:p text:style-name="P47">Smluvní strany ujednávají, že se mění obsah článku<text:s/>III. (předmět<text:s/>plnění)<text:s/>odst.<text:s/>1.<text:s/>a odst. 2.<text:s/>smlouvy, dále<text:s/>článek IV. (doba plnění) odst. 1.<text:s/>a také článek VII.<text:s/>(cena díla)<text:s/>odst. 1. spolu s článkem VIII.<text:s/>(platební podmínky)<text:s/>odst. 1., a to následovně:</text:p>
        </text:list-item>
      </text:list>
      <text:list text:style-name="LFO8" text:continue-numbering="true">
        <text:list-item>
          <text:p text:style-name="P48">Článek III.<text:s/>odst. 1.<text:s/>a odst. 2.<text:s/>dle smlouvy<text:s/>se mění takto:</text:p>
        </text:list-item>
      </text:list>
      <text:p text:style-name="P49">„1)<text:tab/>Zhotovitel se zavazuje vypracovat pro objednatele architektonickou studii a projektovou dokumentaci pro stavbu "OPRAVA STRUSKOVÉHO PODLOŽÍ V PAVILONU SLONŮ". Předmět díla je vymezen v nabídce zhotovitele ze dne 16.01.2024 a níže v této smlouvě, přičemž je předmět díla rozšířen o plnění vymezené v nabídce zhotovitele ze dne<text:s/>27.02.2024<text:s/>a níže v této smlouvě. Plnění bude zahrnovat zejména: dokumentaci pro ohlášení stavby a dokumentaci pro provádění stavby (DPS). Součástí dodávky bude rovněž rozpočet oceněný a rozpočet neoceněný (zadání) a DPS bude zpracována v podobě dokumentace pro výběr zhotovitele stavby. Plnění bude dále zahrnovat veškerou inženýrskou činnost nezbytnou pro ohlášení stavby (dále také společně jen „ohlášení stavby“).</text:p>
      <text:soft-page-break/>
      <text:p text:style-name="P50">2)<text:tab/>Předmět díla tak zahrnuje následující části:</text:p>
      <text:p text:style-name="P51">•<text:tab/>Doměření stávajícího stavu vč. detailního doměření stavební připravenosti pro rozšíření expoziční trasy;</text:p>
      <text:p text:style-name="P52">•<text:tab/>Projektová dokumentace včetně inženýrské činnosti pro ohlášení stavby, která obsahuje projektovou dokumentaci pro ohlášení stavby – projektová činnost a dále inženýrskou činnost (bez poplatků). Dále zde spadá dopracování výkresové části do stupně DSP/PDR a sestavení podkladů a koncepce pro přesné pozice fasádních otvorů pro budoucí rozšíření návštěvnické trasy vč. statického posouzení – rozšíření o přípravu fasádních otvorů pro budoucí návštěvnickou lávku;</text:p>
      <text:p text:style-name="P53">•<text:tab/>Projektová dokumentace pro provádění stavby (DPS): zpracování projektové dokumentace k provedení stavby (DPS) včetně položkového rozpočtu oceněného / slepého, včetně výkazu výměr, sloužící i pro výběr zhotovitele – zahrnuje také zapracování podmínek vyplývajících z řízení o vydání rozhodnutí<text:s/>a koordinaci dotčených profesí;</text:p>
      <text:p text:style-name="P54">•<text:tab/>Autorský dozor: výkon autorského dozoru při realizaci stavby.</text:p>
      <text:list text:style-name="LFO8" text:continue-numbering="true">
        <text:list-item>
          <text:p text:style-name="P55"><text:bookmark-start text:name="_Hlk160011358"/>Článek IV. odst. 1.<text:s/>se mění takto:</text:p>
        </text:list-item>
      </text:list>
      <text:p text:style-name="P56"><text:bookmark-end text:name="_Hlk160011358"/>„1)<text:tab/>Termín pro provedení díla:</text:p>
      <text:p text:style-name="P57">•<text:tab/>termín dokončení a předání projektové dokumentace včetně inženýrské činnosti pro ohlášení stavby a vč. doměření stávajícího stavu v souladu s rozšířeným<text:s/>předmětem plnění stanoveným odst. 1.<text:s/>a odst. 2.<text:s/>článku III. této smlouvy je nejpozději do 30.04.2024,</text:p>
      <text:p text:style-name="P58">•<text:tab/>termín zpracování dokumentace pro provádění stavby je do 5 týdnů od vydání ohlášení stavby,</text:p>
      <text:p text:style-name="P59">•<text:tab/>výkon autorského dozoru: po dobu realizace stavby.“</text:p>
      <text:list text:style-name="LFO10" text:continue-numbering="true">
        <text:list-item>
          <text:p text:style-name="P60">Článek VII. odst. 1. se mění takto:</text:p>
        </text:list-item>
      </text:list>
      <text:p text:style-name="P61">„1)<text:tab/>Cena díla dle čl. III. odst. 1 této smlouvy je stanovena dohodou mezi smluvními stranami a činí:</text:p>
      <text:p text:style-name="P62">Cena celkem bez DPH:<text:tab/>313.500,-<text:s/>Kč“</text:p>
      <text:list text:style-name="LFO10" text:continue-numbering="true">
        <text:list-item>
          <text:p text:style-name="P63">Článek VIII. odst. 1. se mění takto:</text:p>
        </text:list-item>
      </text:list>
      <text:p text:style-name="P64">„1)<text:tab/>Nárok zhotovitele na uhrazení dílčí části smluvní ceny díla ve výši dle čl. VII. odst. 1 této smlouvy vzniká za každou část díla uvedenou v čl. IV odst. 1 této smlouvy po jeho dokončení a předání bez vad a nedodělků, a to v následujícím rozsahu:</text:p>
      <text:p text:style-name="P65">•<text:tab/>Doměření stávajícího stavu<text:s/>vč. detailního doměření stavební připravenosti pro rozšíření expoziční trasy: 25.000,-Kč bez DPH.</text:p>
      <text:p text:style-name="P66">•<text:tab/>Projektová dokumentace včetně inženýrské činnosti pro ohlášení stavby, která obsahuje projektovou dokumentaci pro ohlášení stavby – projektová činnost a dále inženýrskou činnost (bez poplatků). Dále zde spadá<text:s/>dopracování výkresové části do stupně DSP/PDR a<text:s/>sestavení podkladů a koncepce pro přesné pozice fasádních otvorů pro budoucí rozšíření návštěvnické trasy vč. statického posouzení – rozšíření o přípravu fasádních otvorů pro budoucí návštěvnickou lávku:<text:s/>165.000,- Kč bez DPH.</text:p>
      <text:p text:style-name="P67">•<text:tab/>Projektová dokumentace pro provádění stavby (DPS): zpracování projektové dokumentace k provedení stavby (DPS) včetně<text:s/><text:soft-page-break/>položkového rozpočtu oceněného / slepého, včetně výkazu výměr, sloužící i pro výběr zhotovitele – zahrnuje také zapracování podmínek vyplývajících z řízení o vydání rozhodnutí a koordinaci dotčených profesí:<text:s/>123.500,-Kč bez DPH.</text:p>
      <text:p text:style-name="P68"><text:span text:style-name="T69">•</text:span><text:span text:style-name="T70"><text:tab/>Autorský dozor bude účtován 1 x měsíčně na základě objednatelem odsouhlaseného počtu hodin práce, a to v hodinové sazbě 600,- Kč/hod bez DPH + cestovné</text:span><text:span text:style-name="T71">.</text:span><text:span text:style-name="T72">“</text:span></text:p>
      <text:list text:style-name="LFO7" text:continue-numbering="true">
        <text:list-item>
          <text:p text:style-name="P73">Ostatní části a ustanovení Smlouvy tímto dodatkem jsou nedotčené, zůstávají platné a účinné v původním znění.</text:p>
        </text:list-item>
      </text:list>
      <text:p text:style-name="P74"/>
      <text:p text:style-name="P75">III. Závěrečná ustanovení</text:p>
      <text:list text:style-name="LFO5" text:continue-numbering="true">
        <text:list-item>
          <text:p text:style-name="P76">Tento dodatek se řídí právem České republiky, zejména zákonem č. 89/2012 Sb., občanský zákoník, ve znění pozdějších předpisů.</text:p>
        </text:list-item>
        <text:list-item>
          <text:p text:style-name="P77">Nevymahatelnost či neplatnost kteréhokoliv ustanovení tohoto Dodatku nemá vliv na vymahatelnost či platnost zbývajících ustanovení tohoto Dodatku, pokud z povahy nebo obsahu takového ustanovení nevyplývá, že nemůže být odděleno od ostatního obsahu tohoto Dodatku.</text:p>
        </text:list-item>
        <text:list-item>
          <text:p text:style-name="P78">Tento Dodatek představuje úplné ujednání mezi Smluvními stranami ve vztahu k předmětu tohoto Dodatku a nahrazuje veškerá předchozí ujednání týkající se rozsahu tohoto Dodatku.</text:p>
        </text:list-item>
        <text:list-item>
          <text:p text:style-name="P79">Tento dodatek je vyhotoven ve 2 stejnopisech. Každá smluvní strana obdrží 1 stejnopis tohoto Dodatku.</text:p>
        </text:list-item>
        <text:list-item>
          <text:p text:style-name="P80">Tento dodatek nabývá platnosti v okamžiku jeho podpisu všemi Smluvními stranami<text:s/>a účinnosti jeho zveřejněním. V této souvislosti<text:s/>objednatel<text:s/>upozorňuje<text:s/>zhotovitele<text:s/>na svou zákonnou povinnost zveřejňovat veškeré smlouvy a objednávky (včetně rámcových) v registru smluv, kdy hodnota plnění nebo předpokládaná hodnota plnění přesáhne či může přesáhnout 50.000,- Kč bez DPH.<text:s/>Zhotovitel<text:s/>s tímto zveřejněním souhlasí.</text:p>
        </text:list-item>
        <text:list-item>
          <text:p text:style-name="P81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82"/>
      <text:p text:style-name="P83"/>
      <text:p text:style-name="P84">V Ostravě<text:s/>dne<text:tab/><text:tab/><text:tab/><text:tab/><text:tab/><text:tab/>V Ostravě dne</text:p>
      <text:p text:style-name="P85"/>
      <text:p text:style-name="P86"/>
      <text:p text:style-name="P87"/>
      <text:p text:style-name="P88"/>
      <text:p text:style-name="P89"/>
      <text:p text:style-name="P90">XX<text:tab/><text:tab/><text:tab/><text:tab/><text:tab/>XX</text:p>
      <text:p text:style-name="P91">za Zoo<text:s/>Ostrava<text:s/><text:tab/><text:tab/><text:tab/><text:tab/><text:tab/>za ATELIER GHM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wiss"/>
    <style:font-face style:name="Univers Com 45 Light" svg:font-family="Univers Com 45 Light" style:font-family-generic="swiss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punctuation-wrap="simple"/>
      <style:text-properties style:font-name="Univers Com 45 Light" style:font-name-asian="Times New Roman" style:font-name-complex="Univers Com 45 Light" fo:color="#000000" style:letter-kerning="false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howcard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howcard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3-07T08:03:00Z</meta:creation-date>
    <dc:date>2024-03-07T08:05:00Z</dc:date>
    <meta:template xlink:href="Normal" xlink:type="simple"/>
    <meta:editing-cycles>4</meta:editing-cycles>
    <meta:editing-duration>PT120S</meta:editing-duration>
    <meta:document-statistic meta:page-count="3" meta:paragraph-count="13" meta:word-count="991" meta:character-count="6830" meta:row-count="48" meta:non-whitespace-character-count="5852"/>
  </office:meta>
</office:document-meta>
</file>