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Tahoma" svg:font-family="Tahoma" style:font-family-generic="swiss" style:font-pitch="variable" svg:panose-1="2 11 6 4 3 5 4 4 2 4"/>
    <style:font-face style:name="Univers Com 45 Light" svg:font-family="Univers Com 45 Light" style:font-family-generic="swiss"/>
    <style:font-face style:name="MS Sans Serif" svg:font-family="MS Sans Serif"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Default" style:master-page-name="MP0" style:family="paragraph">
      <style:paragraph-properties fo:break-before="page"/>
      <style:text-properties style:font-name="Courier New" style:font-name-complex="Courier New" style:font-weight-complex="bold" fo:font-size="14pt" style:font-size-asian="14pt" style:font-size-complex="11pt"/>
    </style:style>
    <style:style style:name="P4" style:parent-style-name="Default" style:family="paragraph">
      <style:text-properties style:font-name="Courier New" style:font-name-complex="Courier New" style:font-weight-complex="bold" fo:font-size="9pt" style:font-size-asian="9pt" style:font-size-complex="9pt"/>
    </style:style>
    <style:style style:name="P5" style:parent-style-name="Default" style:family="paragraph">
      <style:text-properties style:font-name="Courier New" style:font-name-complex="Courier New" style:font-weight-complex="bold" fo:font-size="9pt" style:font-size-asian="9pt" style:font-size-complex="11pt"/>
    </style:style>
    <style:style style:name="P6" style:parent-style-name="Default" style:family="paragraph">
      <style:text-properties style:font-name="Courier New" style:font-name-complex="Courier New" style:font-weight-complex="bold" fo:font-size="11pt" style:font-size-asian="11pt" style:font-size-complex="11pt"/>
    </style:style>
    <style:style style:name="P7" style:parent-style-name="Default" style:family="paragraph">
      <style:text-properties style:font-name="Courier New" style:font-name-complex="Courier New" style:font-weight-complex="bold" fo:font-size="9pt" style:font-size-asian="9pt" style:font-size-complex="11pt"/>
    </style:style>
    <style:style style:name="P8" style:parent-style-name="Default" style:family="paragraph">
      <style:text-properties style:font-name="Courier New" style:font-name-complex="Courier New" style:font-weight-complex="bold" fo:font-size="9pt" style:font-size-asian="9pt" style:font-size-complex="11pt"/>
    </style:style>
    <style:style style:name="P9" style:parent-style-name="Default" style:family="paragraph">
      <style:text-properties style:font-name="Courier New" style:font-name-complex="Courier New" style:font-weight-complex="bold" fo:font-size="9pt" style:font-size-asian="9pt" style:font-size-complex="11pt"/>
    </style:style>
    <style:style style:name="P10" style:parent-style-name="Default" style:family="paragraph">
      <style:text-properties style:font-name="Courier New" style:font-name-complex="Courier New" style:font-weight-complex="bold" fo:font-size="9pt" style:font-size-asian="9pt" style:font-size-complex="11pt"/>
    </style:style>
    <style:style style:name="P11" style:parent-style-name="Default" style:family="paragraph">
      <style:text-properties style:font-name="Courier New" style:font-name-complex="Courier New" style:font-weight-complex="bold" fo:font-size="9pt" style:font-size-asian="9pt" style:font-size-complex="11pt"/>
    </style:style>
    <style:style style:name="P12" style:parent-style-name="Default" style:family="paragraph">
      <style:text-properties style:font-name="Courier New" style:font-name-complex="Courier New" style:font-weight-complex="bold" fo:font-size="9pt" style:font-size-asian="9pt" style:font-size-complex="11pt"/>
    </style:style>
    <style:style style:name="P13" style:parent-style-name="Default" style:family="paragraph">
      <style:text-properties style:font-name="Courier New" style:font-name-complex="Courier New" style:font-weight-complex="bold" fo:font-size="9pt" style:font-size-asian="9pt" style:font-size-complex="11pt"/>
    </style:style>
    <style:style style:name="P14" style:parent-style-name="Default" style:family="paragraph">
      <style:text-properties style:font-name="Courier New" style:font-name-complex="Courier New" style:font-weight-complex="bold" fo:font-size="9pt" style:font-size-asian="9pt" style:font-size-complex="11pt"/>
    </style:style>
    <style:style style:name="P15" style:parent-style-name="Default" style:family="paragraph">
      <style:text-properties style:font-name="Courier New" style:font-name-complex="Courier New" style:font-weight-complex="bold" fo:font-size="9pt" style:font-size-asian="9pt" style:font-size-complex="11pt"/>
    </style:style>
    <style:style style:name="P16" style:parent-style-name="Default" style:family="paragraph">
      <style:text-properties style:font-name="Courier New" style:font-name-complex="Courier New" style:font-weight-complex="bold" fo:font-size="9pt" style:font-size-asian="9pt" style:font-size-complex="11pt"/>
    </style:style>
    <style:style style:name="P17" style:parent-style-name="Default" style:family="paragraph">
      <style:text-properties style:font-name="Courier New" style:font-name-complex="Courier New" style:font-weight-complex="bold" fo:font-size="9pt" style:font-size-asian="9pt" style:font-size-complex="11pt"/>
    </style:style>
    <style:style style:name="P18" style:parent-style-name="Default" style:family="paragraph">
      <style:text-properties style:font-name="Courier New" style:font-name-complex="Courier New" style:font-weight-complex="bold" style:use-window-font-color="true" fo:font-size="9pt" style:font-size-asian="9pt" style:font-size-complex="11pt"/>
    </style:style>
    <style:style style:name="P19" style:parent-style-name="Default" style:family="paragraph">
      <style:text-properties style:font-name="Courier New" style:font-name-complex="Courier New" style:font-weight-complex="bold" fo:font-size="9pt" style:font-size-asian="9pt" style:font-size-complex="11pt"/>
    </style:style>
    <style:style style:name="P20" style:parent-style-name="Default" style:family="paragraph">
      <style:text-properties style:font-name="Courier New" style:font-name-complex="Courier New" style:font-weight-complex="bold" fo:font-size="9pt" style:font-size-asian="9pt" style:font-size-complex="11pt"/>
    </style:style>
    <style:style style:name="P21" style:parent-style-name="Default" style:family="paragraph">
      <style:text-properties style:font-name="Courier New" style:font-name-complex="Courier New" style:font-weight-complex="bold" fo:font-size="9pt" style:font-size-asian="9pt" style:font-size-complex="11pt"/>
    </style:style>
    <style:style style:name="P22" style:parent-style-name="Default" style:family="paragraph">
      <style:text-properties style:font-name="Courier New" style:font-name-complex="Courier New" style:font-weight-complex="bold" fo:font-size="9pt" style:font-size-asian="9pt" style:font-size-complex="11pt"/>
    </style:style>
    <style:style style:name="P23" style:parent-style-name="Normální" style:family="paragraph">
      <style:paragraph-properties>
        <style:tab-stops>
          <style:tab-stop style:type="left" style:position="0.25in"/>
          <style:tab-stop style:type="left" style:position="0.2958in"/>
        </style:tab-stops>
      </style:paragraph-properties>
      <style:text-properties style:font-name="Courier New" style:font-name-complex="Courier New" style:font-weight-complex="bold" fo:font-size="9pt" style:font-size-asian="9pt" style:font-size-complex="11pt"/>
    </style:style>
    <style:style style:name="P24" style:parent-style-name="Default" style:family="paragraph">
      <style:text-properties style:font-name="Courier New" style:font-name-complex="Courier New" style:font-weight-complex="bold" fo:font-size="9pt" style:font-size-asian="9pt" style:font-size-complex="11pt"/>
    </style:style>
    <style:style style:name="P25" style:parent-style-name="Default" style:family="paragraph">
      <style:text-properties style:font-name="Courier New" style:font-name-complex="Courier New" style:font-weight-complex="bold" fo:font-size="9pt" style:font-size-asian="9pt" style:font-size-complex="11pt"/>
    </style:style>
    <style:style style:name="P26" style:parent-style-name="Default" style:family="paragraph">
      <style:text-properties style:font-name="Courier New" style:font-name-complex="Courier New" style:font-weight-complex="bold" fo:font-size="9pt" style:font-size-asian="9pt" style:font-size-complex="11pt"/>
    </style:style>
    <style:style style:name="P27" style:parent-style-name="Default" style:family="paragraph">
      <style:text-properties style:font-name="Courier New" style:font-name-complex="Courier New" style:font-weight-complex="bold" fo:font-size="9pt" style:font-size-asian="9pt" style:font-size-complex="11pt"/>
    </style:style>
    <style:style style:name="P28" style:parent-style-name="Default" style:family="paragraph">
      <style:text-properties style:font-name="Courier New" style:font-name-complex="Courier New" style:font-weight-complex="bold" fo:font-size="9pt" style:font-size-asian="9pt" style:font-size-complex="11pt"/>
    </style:style>
    <style:style style:name="P29" style:parent-style-name="Default" style:family="paragraph">
      <style:text-properties style:font-name="Courier New" style:font-name-complex="Courier New" style:font-weight-complex="bold" fo:font-size="9pt" style:font-size-asian="9pt" style:font-size-complex="11pt"/>
    </style:style>
    <style:style style:name="P30" style:parent-style-name="Default" style:family="paragraph">
      <style:text-properties style:font-name="Courier New" style:font-name-complex="Courier New" style:font-weight-complex="bold" fo:font-size="9pt" style:font-size-asian="9pt" style:font-size-complex="11pt"/>
    </style:style>
    <style:style style:name="P31" style:parent-style-name="Default" style:family="paragraph">
      <style:text-properties style:font-name="Courier New" style:font-name-complex="Courier New" style:font-weight-complex="bold" fo:font-size="9pt" style:font-size-asian="9pt" style:font-size-complex="11pt"/>
    </style:style>
    <style:style style:name="P32" style:parent-style-name="Default" style:family="paragraph">
      <style:text-properties style:font-name="Courier New" style:font-name-complex="Courier New" style:font-weight-complex="bold" fo:font-size="9pt" style:font-size-asian="9pt" style:font-size-complex="11pt"/>
    </style:style>
    <style:style style:name="P33" style:parent-style-name="Default" style:family="paragraph">
      <style:text-properties style:font-name="Courier New" style:font-name-complex="Courier New" style:font-weight-complex="bold" fo:font-size="9pt" style:font-size-asian="9pt" style:font-size-complex="11pt"/>
    </style:style>
    <style:style style:name="P34" style:parent-style-name="Default" style:family="paragraph">
      <style:text-properties style:font-name="Courier New" style:font-name-complex="Courier New" style:font-weight-complex="bold" fo:font-size="9pt" style:font-size-asian="9pt" style:font-size-complex="11pt"/>
    </style:style>
    <style:style style:name="P35" style:parent-style-name="Default" style:family="paragraph">
      <style:paragraph-properties fo:margin-top="0.0416in" fo:margin-bottom="0.0416in"/>
      <style:text-properties style:font-name="Courier New" style:font-name-complex="Courier New" style:font-weight-complex="bold" fo:font-size="9pt" style:font-size-asian="9pt" style:font-size-complex="11pt"/>
    </style:style>
    <style:style style:name="P36" style:parent-style-name="Normální" style:family="paragraph">
      <style:paragraph-properties fo:margin-top="0.0416in" fo:margin-bottom="0.0416in"/>
      <style:text-properties style:font-name="Courier New" style:font-name-complex="Courier New" style:font-weight-complex="bold" fo:font-size="9pt" style:font-size-asian="9pt" style:font-size-complex="11pt"/>
    </style:style>
    <style:style style:name="P37" style:parent-style-name="Default" style:family="paragraph">
      <style:text-properties style:font-name="Courier New" style:font-name-complex="Courier New" style:font-weight-complex="bold" fo:font-size="9pt" style:font-size-asian="9pt" style:font-size-complex="11pt"/>
    </style:style>
    <style:style style:name="P38" style:parent-style-name="Default" style:family="paragraph">
      <style:text-properties style:font-name="Courier New" style:font-name-complex="Courier New" style:font-weight-complex="bold" fo:font-size="9pt" style:font-size-asian="9pt" style:font-size-complex="11pt"/>
    </style:style>
    <style:style style:name="P39" style:parent-style-name="Normální" style:family="paragraph">
      <style:paragraph-properties fo:margin-top="0.0416in" fo:margin-bottom="0.0416in">
        <style:tab-stops>
          <style:tab-stop style:type="left" style:position="0.6895in"/>
          <style:tab-stop style:type="center" style:position="1.3784in"/>
          <style:tab-stop style:type="center" style:position="4.1347in"/>
        </style:tab-stops>
      </style:paragraph-properties>
    </style:style>
    <style:style style:name="T40" style:parent-style-name="Standardnípísmoodstavce" style:family="text">
      <style:text-properties style:font-name="Courier New" style:font-name-complex="Courier New" style:font-weight-complex="bold" fo:font-size="9pt" style:font-size-asian="9pt" style:font-size-complex="11pt"/>
    </style:style>
    <style:style style:name="T41" style:parent-style-name="Standardnípísmoodstavce" style:family="text">
      <style:text-properties style:font-name="Courier New" style:font-name-complex="Courier New" style:font-weight-complex="bold" fo:font-size="9pt" style:font-size-asian="9pt" style:font-size-complex="11pt"/>
    </style:style>
    <style:style style:name="T42" style:parent-style-name="Standardnípísmoodstavce" style:family="text">
      <style:text-properties style:font-name="Courier New" style:font-name-complex="Courier New" style:font-weight-complex="bold" fo:font-size="9pt" style:font-size-asian="9pt" style:font-size-complex="9pt"/>
    </style:style>
    <style:style style:name="T43" style:parent-style-name="Standardnípísmoodstavce" style:family="text">
      <style:text-properties style:font-name="Courier New" style:font-name-complex="Courier New" style:font-weight-complex="bold" fo:font-size="9pt" style:font-size-asian="9pt" style:font-size-complex="9pt"/>
    </style:style>
    <style:style style:name="T44" style:parent-style-name="Standardnípísmoodstavce" style:family="text">
      <style:text-properties style:font-name="Courier New" style:font-name-complex="Courier New" style:font-weight-complex="bold" fo:font-size="9pt" style:font-size-asian="9pt" style:font-size-complex="9pt"/>
    </style:style>
    <style:style style:name="T45" style:parent-style-name="Standardnípísmoodstavce" style:family="text">
      <style:text-properties style:font-name="Courier New" style:font-name-complex="Courier New" style:font-weight-complex="bold" fo:font-size="9pt" style:font-size-asian="9pt" style:font-size-complex="9pt"/>
    </style:style>
    <style:style style:name="T46" style:parent-style-name="Standardnípísmoodstavce" style:family="text">
      <style:text-properties style:font-name="Courier New" style:font-name-complex="Courier New" style:font-weight-complex="bold" fo:font-size="9pt" style:font-size-asian="9pt" style:font-size-complex="11pt"/>
    </style:style>
    <style:style style:name="P47" style:parent-style-name="Normální" style:family="paragraph">
      <style:paragraph-properties fo:margin-top="0.0416in" fo:margin-bottom="0.0416in">
        <style:tab-stops>
          <style:tab-stop style:type="left" style:position="0.6895in"/>
          <style:tab-stop style:type="center" style:position="1.3784in"/>
          <style:tab-stop style:type="center" style:position="4.1347in"/>
        </style:tab-stops>
      </style:paragraph-properties>
      <style:text-properties style:font-name="Courier New" style:font-name-complex="Courier New" style:font-weight-complex="bold" fo:font-size="9pt" style:font-size-asian="9pt" style:font-size-complex="11pt"/>
    </style:style>
    <style:style style:name="P48" style:parent-style-name="Default" style:family="paragraph">
      <style:paragraph-properties fo:margin-top="0.0416in" fo:margin-bottom="0.0416in"/>
      <style:text-properties style:font-name="Courier New" style:font-name-complex="Courier New" style:font-weight-complex="bold" fo:font-size="9pt" style:font-size-asian="9pt" style:font-size-complex="11pt"/>
    </style:style>
    <style:style style:name="P49" style:parent-style-name="Default" style:family="paragraph">
      <style:paragraph-properties fo:margin-top="0.0416in" fo:margin-bottom="0.0416in"/>
      <style:text-properties style:font-name="Courier New" style:font-name-complex="Courier New" style:font-weight-complex="bold" fo:font-size="9pt" style:font-size-asian="9pt" style:font-size-complex="11pt"/>
    </style:style>
    <style:style style:name="P50" style:parent-style-name="Default" style:family="paragraph">
      <style:text-properties style:font-name="Courier New" style:font-name-complex="Courier New" style:font-weight-complex="bold" fo:font-size="9pt" style:font-size-asian="9pt" style:font-size-complex="11pt"/>
    </style:style>
    <style:style style:name="P51" style:parent-style-name="Default" style:family="paragraph">
      <style:text-properties style:font-name="Courier New" style:font-name-complex="Courier New" style:font-weight-complex="bold" fo:font-size="9pt" style:font-size-asian="9pt" style:font-size-complex="11pt"/>
    </style:style>
    <style:style style:name="P52" style:parent-style-name="Default" style:family="paragraph">
      <style:text-properties style:font-name="Courier New" style:font-name-complex="Courier New" style:font-weight-complex="bold" fo:font-size="9pt" style:font-size-asian="9pt" style:font-size-complex="11pt"/>
    </style:style>
    <style:style style:name="P53" style:parent-style-name="Normální" style:family="paragraph">
      <style:paragraph-properties fo:margin-top="0.0416in" fo:margin-bottom="0.0416in">
        <style:tab-stops>
          <style:tab-stop style:type="left" style:position="0.6895in"/>
          <style:tab-stop style:type="center" style:position="1.3784in"/>
          <style:tab-stop style:type="center" style:position="4.1347in"/>
        </style:tab-stops>
      </style:paragraph-properties>
    </style:style>
    <style:style style:name="T54" style:parent-style-name="Standardnípísmoodstavce" style:family="text">
      <style:text-properties style:font-name="Courier New" style:font-name-complex="Courier New" style:font-weight-complex="bold" fo:font-size="9pt" style:font-size-asian="9pt" style:font-size-complex="11pt"/>
    </style:style>
    <style:style style:name="T55" style:parent-style-name="Standardnípísmoodstavce" style:family="text">
      <style:text-properties style:font-name="Courier New" style:font-name-complex="Courier New" style:font-weight-complex="bold" fo:font-size="9pt" style:font-size-asian="9pt" style:font-size-complex="9pt"/>
    </style:style>
    <style:style style:name="T56" style:parent-style-name="Standardnípísmoodstavce" style:family="text">
      <style:text-properties style:font-name="Courier New" style:font-name-complex="Courier New" style:font-weight-complex="bold" fo:font-size="9pt" style:font-size-asian="9pt" style:font-size-complex="11pt"/>
    </style:style>
    <style:style style:name="T57" style:parent-style-name="Standardnípísmoodstavce" style:family="text">
      <style:text-properties style:font-name="Courier New" style:font-name-complex="Courier New" style:font-weight-complex="bold" fo:font-size="9pt" style:font-size-asian="9pt" style:font-size-complex="9pt"/>
    </style:style>
    <style:style style:name="T58" style:parent-style-name="Standardnípísmoodstavce" style:family="text">
      <style:text-properties style:font-name="Courier New" style:font-name-complex="Courier New" style:font-weight-complex="bold" fo:font-size="9pt" style:font-size-asian="9pt" style:font-size-complex="11pt"/>
    </style:style>
    <style:style style:name="T59" style:parent-style-name="Standardnípísmoodstavce" style:family="text">
      <style:text-properties style:font-name="Courier New" style:font-name-complex="Courier New" style:font-weight-complex="bold" fo:font-size="9pt" style:font-size-asian="9pt" style:font-size-complex="9pt"/>
    </style:style>
    <style:style style:name="T60" style:parent-style-name="Standardnípísmoodstavce" style:family="text">
      <style:text-properties style:font-name="Courier New" style:font-name-complex="Courier New" style:font-weight-complex="bold" fo:font-size="9pt" style:font-size-asian="9pt" style:font-size-complex="11pt"/>
    </style:style>
    <style:style style:name="T61" style:parent-style-name="Standardnípísmoodstavce" style:family="text">
      <style:text-properties style:font-name="Courier New" style:font-name-complex="Courier New" style:font-weight-complex="bold" fo:color="#FF0000" fo:font-size="9pt" style:font-size-asian="9pt" style:font-size-complex="11pt"/>
    </style:style>
    <style:style style:name="P62" style:parent-style-name="Normální" style:family="paragraph">
      <style:paragraph-properties fo:margin-top="0.0416in" fo:margin-bottom="0.0416in"/>
    </style:style>
    <style:style style:name="T63" style:parent-style-name="Standardnípísmoodstavce" style:family="text">
      <style:text-properties style:font-name="Courier New" style:font-name-complex="Courier New" style:font-weight-complex="bold" fo:color="#000000" fo:font-size="9pt" style:font-size-asian="9pt" style:font-size-complex="11pt"/>
    </style:style>
    <style:style style:name="P64" style:parent-style-name="RTF_Undefined" style:family="paragraph">
      <style:paragraph-properties fo:margin-top="0.0416in" fo:margin-bottom="0.0416in">
        <style:tab-stops>
          <style:tab-stop style:type="left" style:position="-1.75in"/>
          <style:tab-stop style:type="left" style:position="-1in"/>
        </style:tab-stops>
      </style:paragraph-properties>
      <style:text-properties style:font-name="Courier New" style:font-name-complex="Courier New" style:font-weight-complex="bold" fo:color="#000000" fo:font-size="9pt" style:font-size-asian="9pt" style:font-size-complex="9pt"/>
    </style:style>
    <style:style style:name="P65" style:parent-style-name="RTF_Undefined" style:family="paragraph">
      <style:paragraph-properties fo:margin-top="0.0416in" fo:margin-bottom="0.0416in">
        <style:tab-stops>
          <style:tab-stop style:type="left" style:position="-1.75in"/>
          <style:tab-stop style:type="left" style:position="-1in"/>
        </style:tab-stops>
      </style:paragraph-properties>
      <style:text-properties style:font-name="Courier New" style:font-name-complex="Courier New" style:font-weight-complex="bold" fo:color="#000000" fo:font-size="9pt" style:font-size-asian="9pt" style:font-size-complex="9pt"/>
    </style:style>
    <style:style style:name="P66" style:parent-style-name="Normální" style:family="paragraph">
      <style:paragraph-properties fo:margin-top="0.0416in" fo:margin-bottom="0.0416in"/>
      <style:text-properties style:font-name="Courier New" style:font-name-complex="Courier New" style:font-weight-complex="bold" fo:font-size="9pt" style:font-size-asian="9pt" style:font-size-complex="11pt"/>
    </style:style>
    <style:style style:name="P67" style:parent-style-name="Normální" style:family="paragraph">
      <style:paragraph-properties fo:margin-top="0.0416in" fo:margin-bottom="0.0416in"/>
      <style:text-properties style:font-name="Courier New" style:font-name-complex="Courier New" style:font-weight-complex="bold" fo:font-size="9pt" style:font-size-asian="9pt" style:font-size-complex="11pt"/>
    </style:style>
    <style:style style:name="P68" style:parent-style-name="Normální" style:family="paragraph">
      <style:paragraph-properties fo:margin-top="0.0416in" fo:margin-bottom="0.0416in"/>
    </style:style>
    <style:style style:name="T69" style:parent-style-name="Standardnípísmoodstavce" style:family="text">
      <style:text-properties style:font-name="Courier New" style:font-name-complex="Courier New" style:font-weight-complex="bold" fo:color="#000000" fo:font-size="9pt" style:font-size-asian="9pt" style:font-size-complex="11pt"/>
    </style:style>
    <style:style style:name="P70" style:parent-style-name="RTF_Undefined" style:family="paragraph">
      <style:paragraph-properties fo:margin-top="0.0416in" fo:margin-bottom="0.0416in">
        <style:tab-stops>
          <style:tab-stop style:type="left" style:position="-1.75in"/>
          <style:tab-stop style:type="left" style:position="-1in"/>
        </style:tab-stops>
      </style:paragraph-properties>
      <style:text-properties style:font-name="Courier New" style:font-name-complex="Courier New" style:font-weight-complex="bold" fo:color="#000000" fo:font-size="9pt" style:font-size-asian="9pt" style:font-size-complex="9pt"/>
    </style:style>
    <style:style style:name="P71" style:parent-style-name="RTF_Undefined" style:family="paragraph">
      <style:paragraph-properties fo:margin-top="0.0416in" fo:margin-bottom="0.0416in">
        <style:tab-stops>
          <style:tab-stop style:type="left" style:position="-1.75in"/>
          <style:tab-stop style:type="left" style:position="-1in"/>
        </style:tab-stops>
      </style:paragraph-properties>
      <style:text-properties style:font-name="Courier New" style:font-name-complex="Courier New" style:font-weight-complex="bold" fo:color="#000000" fo:font-size="9pt" style:font-size-asian="9pt" style:font-size-complex="9pt"/>
    </style:style>
    <style:style style:name="P72" style:parent-style-name="RTF_Undefined" style:family="paragraph">
      <style:paragraph-properties fo:margin-top="0.0416in" fo:margin-bottom="0.0416in">
        <style:tab-stops>
          <style:tab-stop style:type="left" style:position="-1.75in"/>
          <style:tab-stop style:type="left" style:position="-1in"/>
        </style:tab-stops>
      </style:paragraph-properties>
      <style:text-properties style:font-name="Courier New" style:font-name-complex="Courier New" style:font-weight-complex="bold" fo:color="#000000" fo:font-size="9pt" style:font-size-asian="9pt" style:font-size-complex="9pt"/>
    </style:style>
    <style:style style:name="P73" style:parent-style-name="Normální" style:family="paragraph">
      <style:paragraph-properties fo:margin-top="0.0416in" fo:margin-bottom="0.0416in"/>
      <style:text-properties style:font-name="Courier New" style:font-name-complex="Courier New" style:font-weight-complex="bold" fo:color="#000000" fo:font-size="9pt" style:font-size-asian="9pt" style:font-size-complex="11pt"/>
    </style:style>
    <style:style style:name="P74" style:parent-style-name="Normální" style:family="paragraph">
      <style:paragraph-properties fo:margin-top="0.0416in" fo:margin-bottom="0.0416in"/>
      <style:text-properties style:font-name="Courier New" style:font-name-complex="Courier New" style:font-weight-complex="bold" fo:color="#000000" fo:font-size="9pt" style:font-size-asian="9pt" style:font-size-complex="11pt"/>
    </style:style>
    <style:style style:name="P75" style:parent-style-name="RTF_Undefined" style:family="paragraph">
      <style:paragraph-properties fo:margin-top="0.0416in" fo:margin-bottom="0.0416in">
        <style:tab-stops>
          <style:tab-stop style:type="left" style:position="0.25in"/>
        </style:tab-stops>
      </style:paragraph-properties>
      <style:text-properties style:font-name="Courier New" style:font-name-complex="Courier New" style:font-weight-complex="bold" fo:color="#000000" fo:font-size="9pt" style:font-size-asian="9pt" style:font-size-complex="9pt"/>
    </style:style>
    <style:style style:name="P76" style:parent-style-name="Normální" style:family="paragraph">
      <style:paragraph-properties fo:margin-top="0.0416in" fo:margin-bottom="0.0416in"/>
      <style:text-properties style:font-name="Courier New" style:font-name-complex="Courier New" style:font-weight-complex="bold" fo:font-size="9pt" style:font-size-asian="9pt" style:font-size-complex="11pt"/>
    </style:style>
    <style:style style:name="P77" style:parent-style-name="Default" style:family="paragraph">
      <style:text-properties style:font-name="Courier New" style:font-name-complex="Courier New" style:font-weight-complex="bold" fo:font-size="9pt" style:font-size-asian="9pt" style:font-size-complex="11pt"/>
    </style:style>
    <style:style style:name="P78" style:parent-style-name="Default" style:family="paragraph">
      <style:text-properties style:font-name="Courier New" style:font-name-complex="Courier New" style:font-weight-complex="bold" fo:font-size="9pt" style:font-size-asian="9pt" style:font-size-complex="11pt"/>
    </style:style>
    <style:style style:name="P79" style:parent-style-name="Default" style:family="paragraph">
      <style:text-properties style:font-name="Courier New" style:font-name-complex="Courier New" style:font-weight-complex="bold" fo:font-size="9pt" style:font-size-asian="9pt" style:font-size-complex="11pt"/>
    </style:style>
    <style:style style:name="P80" style:parent-style-name="Default" style:family="paragraph">
      <style:paragraph-properties fo:margin-top="0.0416in" fo:margin-bottom="0.0416in"/>
      <style:text-properties style:font-name="Courier New" style:font-name-complex="Courier New" style:font-weight-complex="bold" fo:font-size="9pt" style:font-size-asian="9pt" style:font-size-complex="11pt"/>
    </style:style>
    <style:style style:name="P81" style:parent-style-name="Default" style:family="paragraph">
      <style:text-properties style:font-name="Courier New" style:font-name-complex="Courier New" style:font-weight-complex="bold" fo:font-size="9pt" style:font-size-asian="9pt" style:font-size-complex="11pt"/>
    </style:style>
    <style:style style:name="P82" style:parent-style-name="Default" style:family="paragraph">
      <style:text-properties style:font-name="Courier New" style:font-name-complex="Courier New" style:font-weight-complex="bold" fo:font-size="9pt" style:font-size-asian="9pt" style:font-size-complex="11pt"/>
    </style:style>
    <style:style style:name="P83" style:parent-style-name="Default" style:family="paragraph">
      <style:text-properties style:font-name="Courier New" style:font-name-complex="Courier New" style:font-weight-complex="bold" fo:font-size="9pt" style:font-size-asian="9pt" style:font-size-complex="11pt"/>
    </style:style>
    <style:style style:name="P84" style:parent-style-name="Default" style:family="paragraph">
      <style:paragraph-properties fo:margin-top="0.0416in" fo:margin-bottom="0.0416in"/>
      <style:text-properties style:font-name="Courier New" style:font-name-complex="Courier New" style:font-weight-complex="bold" fo:font-size="9pt" style:font-size-asian="9pt" style:font-size-complex="11pt"/>
    </style:style>
    <style:style style:name="P85" style:parent-style-name="Default" style:family="paragraph">
      <style:paragraph-properties fo:margin-top="0.0416in" fo:margin-bottom="0.0416in"/>
    </style:style>
    <style:style style:name="T86" style:parent-style-name="Standardnípísmoodstavce" style:family="text">
      <style:text-properties style:font-name="Courier New" style:font-name-complex="Courier New" style:font-weight-complex="bold" fo:font-size="9pt" style:font-size-asian="9pt" style:font-size-complex="11pt"/>
    </style:style>
    <style:style style:name="T87" style:parent-style-name="Odkaznakomentář" style:family="text">
      <style:text-properties style:font-name="Courier New" style:font-name-complex="Courier New" style:font-weight-complex="bold" style:use-window-font-color="true" fo:font-size="9pt" style:font-size-asian="9pt" style:font-size-complex="7pt"/>
    </style:style>
    <style:style style:name="T88" style:parent-style-name="Standardnípísmoodstavce" style:family="text">
      <style:text-properties style:font-name="Courier New" style:font-name-complex="Courier New" style:font-weight-complex="bold" fo:font-size="9pt" style:font-size-asian="9pt" style:font-size-complex="11pt"/>
    </style:style>
    <style:style style:name="T89" style:parent-style-name="Standardnípísmoodstavce" style:family="text">
      <style:text-properties style:font-name="Courier New" style:font-name-complex="Courier New" style:font-weight-complex="bold" style:use-window-font-color="true" fo:font-size="9pt" style:font-size-asian="9pt" style:font-size-complex="11pt"/>
    </style:style>
    <style:style style:name="P90" style:parent-style-name="Default" style:family="paragraph">
      <style:paragraph-properties fo:margin-top="0.0416in" fo:margin-bottom="0.0416in"/>
    </style:style>
    <style:style style:name="T91" style:parent-style-name="Standardnípísmoodstavce" style:family="text">
      <style:text-properties style:font-name="Courier New" style:font-name-complex="Courier New" style:font-weight-complex="bold" fo:font-size="9pt" style:font-size-asian="9pt" style:font-size-complex="11pt"/>
    </style:style>
    <style:style style:name="T92" style:parent-style-name="Standardnípísmoodstavce" style:family="text">
      <style:text-properties style:font-name="Courier New" style:font-name-complex="Courier New" style:font-weight-complex="bold" fo:font-size="11pt" style:font-size-asian="11pt" style:font-size-complex="11pt"/>
    </style:style>
    <style:style style:name="T93" style:parent-style-name="Standardnípísmoodstavce" style:family="text">
      <style:text-properties style:font-name="Courier New" style:font-name-complex="Courier New" style:font-weight-complex="bold" fo:font-size="9pt" style:font-size-asian="9pt" style:font-size-complex="11pt"/>
    </style:style>
    <style:style style:name="T94" style:parent-style-name="Standardnípísmoodstavce" style:family="text">
      <style:text-properties style:font-name="Courier New" style:font-name-complex="Courier New" style:font-weight-complex="bold" fo:font-size="11pt" style:font-size-asian="11pt" style:font-size-complex="11pt"/>
    </style:style>
    <style:style style:name="T95" style:parent-style-name="Standardnípísmoodstavce" style:family="text">
      <style:text-properties style:font-name="Courier New" style:font-name-complex="Courier New" style:font-weight-complex="bold" fo:font-size="9pt" style:font-size-asian="9pt" style:font-size-complex="11pt"/>
    </style:style>
    <style:style style:name="P96" style:parent-style-name="Default" style:family="paragraph">
      <style:paragraph-properties fo:margin-top="0.0416in" fo:margin-bottom="0.0416in"/>
      <style:text-properties style:font-name="Courier New" style:font-name-complex="Courier New" style:font-weight-complex="bold" fo:font-size="9pt" style:font-size-asian="9pt" style:font-size-complex="11pt"/>
    </style:style>
    <style:style style:name="P97" style:parent-style-name="Default" style:family="paragraph">
      <style:paragraph-properties fo:margin-top="0.0416in" fo:margin-bottom="0.0416in"/>
    </style:style>
    <style:style style:name="T98" style:parent-style-name="Standardnípísmoodstavce" style:family="text">
      <style:text-properties style:font-name="Courier New" style:font-name-complex="Courier New" style:font-weight-complex="bold" fo:font-size="9pt" style:font-size-asian="9pt" style:font-size-complex="11pt"/>
    </style:style>
    <style:style style:name="T99" style:parent-style-name="Standardnípísmoodstavce" style:family="text">
      <style:text-properties style:font-name="Courier New" style:font-name-complex="Courier New" style:font-weight-complex="bold" fo:font-size="11pt" style:font-size-asian="11pt" style:font-size-complex="11pt"/>
    </style:style>
    <style:style style:name="T100" style:parent-style-name="Standardnípísmoodstavce" style:family="text">
      <style:text-properties style:font-name="Courier New" style:font-name-complex="Courier New" style:font-weight-complex="bold" fo:font-size="9pt" style:font-size-asian="9pt" style:font-size-complex="11pt"/>
    </style:style>
    <style:style style:name="P101" style:parent-style-name="Normální" style:family="paragraph">
      <style:paragraph-properties fo:margin-top="0.0416in" fo:margin-bottom="0.0416in">
        <style:tab-stops>
          <style:tab-stop style:type="left" style:position="0.6895in"/>
          <style:tab-stop style:type="center" style:position="1.3784in"/>
          <style:tab-stop style:type="center" style:position="4.1347in"/>
        </style:tab-stops>
      </style:paragraph-properties>
    </style:style>
    <style:style style:name="T102" style:parent-style-name="Standardnípísmoodstavce" style:family="text">
      <style:text-properties style:font-name="Courier New" style:font-name-complex="Courier New" style:font-weight-complex="bold" fo:color="#000000" fo:font-size="9pt" style:font-size-asian="9pt" style:font-size-complex="11pt"/>
    </style:style>
    <style:style style:name="P103" style:parent-style-name="Default" style:family="paragraph">
      <style:paragraph-properties fo:margin-top="0.0416in" fo:margin-bottom="0.0416in"/>
      <style:text-properties style:font-name="Courier New" style:font-name-complex="Courier New" style:font-weight-complex="bold" fo:font-size="9pt" style:font-size-asian="9pt" style:font-size-complex="11pt"/>
    </style:style>
    <style:style style:name="P104" style:parent-style-name="Default" style:family="paragraph">
      <style:paragraph-properties fo:margin-top="0.0416in" fo:margin-bottom="0.0416in"/>
      <style:text-properties style:font-name="Courier New" style:font-name-complex="Courier New" style:font-weight-complex="bold" fo:font-size="9pt" style:font-size-asian="9pt" style:font-size-complex="11pt"/>
    </style:style>
    <style:style style:name="P105" style:parent-style-name="Default" style:family="paragraph">
      <style:text-properties style:font-name="Courier New" style:font-name-complex="Courier New" style:font-weight-complex="bold" fo:font-size="9pt" style:font-size-asian="9pt" style:font-size-complex="11pt"/>
    </style:style>
    <style:style style:name="P106" style:parent-style-name="Default" style:family="paragraph">
      <style:text-properties style:font-name="Courier New" style:font-name-complex="Courier New" style:font-weight-complex="bold" fo:font-size="9pt" style:font-size-asian="9pt" style:font-size-complex="11pt"/>
    </style:style>
    <style:style style:name="P107" style:parent-style-name="Default" style:family="paragraph">
      <style:text-properties style:font-name="Courier New" style:font-name-complex="Courier New" style:font-weight-complex="bold" fo:font-size="9pt" style:font-size-asian="9pt" style:font-size-complex="11pt"/>
    </style:style>
    <style:style style:name="P108" style:parent-style-name="Normální" style:family="paragraph">
      <style:paragraph-properties fo:margin-top="0.0416in" fo:margin-bottom="0.0416in"/>
      <style:text-properties style:font-name="Courier New" style:font-name-complex="Courier New" style:font-weight-complex="bold" fo:font-size="9pt" style:font-size-asian="9pt" style:font-size-complex="11pt"/>
    </style:style>
    <style:style style:name="P109" style:parent-style-name="Default" style:family="paragraph">
      <style:paragraph-properties fo:margin-top="0.0416in" fo:margin-bottom="0.0416in"/>
      <style:text-properties style:font-name="Courier New" style:font-name-complex="Courier New" style:font-weight-complex="bold" style:use-window-font-color="true" fo:font-size="9pt" style:font-size-asian="9pt" style:font-size-complex="11pt"/>
    </style:style>
    <style:style style:name="P110" style:parent-style-name="Default" style:family="paragraph">
      <style:paragraph-properties fo:margin-top="0.0416in" fo:margin-bottom="0.0416in"/>
      <style:text-properties style:font-name="Courier New" style:font-name-complex="Courier New" style:font-weight-complex="bold" style:use-window-font-color="true" fo:font-size="9pt" style:font-size-asian="9pt" style:font-size-complex="11pt"/>
    </style:style>
    <style:style style:name="P111" style:parent-style-name="Default" style:family="paragraph">
      <style:paragraph-properties fo:margin-top="0.0416in" fo:margin-bottom="0.0416in"/>
      <style:text-properties style:font-name="Courier New" style:font-name-complex="Courier New" style:font-weight-complex="bold" style:use-window-font-color="true" fo:font-size="9pt" style:font-size-asian="9pt" style:font-size-complex="11pt"/>
    </style:style>
    <style:style style:name="P112" style:parent-style-name="Default" style:family="paragraph">
      <style:paragraph-properties fo:margin-top="0.0416in" fo:margin-bottom="0.0416in"/>
      <style:text-properties style:font-name="Courier New" style:font-name-complex="Courier New" style:font-weight-complex="bold" style:use-window-font-color="true" fo:font-size="9pt" style:font-size-asian="9pt" style:font-size-complex="11pt"/>
    </style:style>
    <style:style style:name="P113" style:parent-style-name="Default" style:family="paragraph">
      <style:paragraph-properties fo:margin-top="0.0416in" fo:margin-bottom="0.0416in"/>
      <style:text-properties style:font-name="Courier New" style:font-name-complex="Courier New" style:font-weight-complex="bold" style:use-window-font-color="true" fo:font-size="9pt" style:font-size-asian="9pt" style:font-size-complex="11pt"/>
    </style:style>
    <style:style style:name="P114" style:parent-style-name="Default" style:family="paragraph">
      <style:paragraph-properties fo:margin-top="0.0416in" fo:margin-bottom="0.0416in"/>
      <style:text-properties style:font-name="Courier New" style:font-name-complex="Courier New" style:font-weight-complex="bold" style:use-window-font-color="true" fo:font-size="9pt" style:font-size-asian="9pt" style:font-size-complex="11pt"/>
    </style:style>
    <style:style style:name="P115" style:parent-style-name="Default" style:family="paragraph">
      <style:paragraph-properties fo:margin-top="0.0416in" fo:margin-bottom="0.0416in"/>
      <style:text-properties style:font-name="Courier New" style:font-name-complex="Courier New" style:font-weight-complex="bold" style:use-window-font-color="true" fo:font-size="9pt" style:font-size-asian="9pt" style:font-size-complex="11pt"/>
    </style:style>
    <style:style style:name="P116" style:parent-style-name="Default" style:family="paragraph">
      <style:text-properties style:font-name="Courier New" style:font-name-complex="Courier New" style:font-weight-complex="bold" style:use-window-font-color="true" fo:font-size="9pt" style:font-size-asian="9pt" style:font-size-complex="11pt"/>
    </style:style>
    <style:style style:name="P117" style:parent-style-name="Default" style:family="paragraph">
      <style:text-properties style:font-name="Courier New" style:font-name-complex="Courier New" style:font-weight-complex="bold" style:use-window-font-color="true" fo:font-size="9pt" style:font-size-asian="9pt" style:font-size-complex="11pt"/>
    </style:style>
    <style:style style:name="P118" style:parent-style-name="Default" style:family="paragraph">
      <style:text-properties style:font-name="Courier New" style:font-name-complex="Courier New" style:font-weight-complex="bold" style:use-window-font-color="true" fo:font-size="9pt" style:font-size-asian="9pt" style:font-size-complex="11pt"/>
    </style:style>
    <style:style style:name="P119" style:parent-style-name="Default" style:family="paragraph">
      <style:paragraph-properties fo:margin-top="0.0416in" fo:margin-bottom="0.0416in"/>
      <style:text-properties style:font-name="Courier New" style:font-name-complex="Courier New" style:font-weight-complex="bold" style:use-window-font-color="true" fo:font-size="9pt" style:font-size-asian="9pt" style:font-size-complex="11pt"/>
    </style:style>
    <style:style style:name="P120" style:parent-style-name="Default" style:family="paragraph">
      <style:paragraph-properties fo:margin-top="0.0416in" fo:margin-bottom="0.0416in"/>
      <style:text-properties style:font-name="Courier New" style:font-name-complex="Courier New" style:font-weight-complex="bold" style:use-window-font-color="true" fo:font-size="9pt" style:font-size-asian="9pt" style:font-size-complex="11pt"/>
    </style:style>
    <style:style style:name="P121" style:parent-style-name="Default" style:family="paragraph">
      <style:paragraph-properties fo:margin-top="0.0416in" fo:margin-bottom="0.0416in"/>
      <style:text-properties style:font-name="Courier New" style:font-name-complex="Courier New" style:font-weight-complex="bold" style:use-window-font-color="true" fo:font-size="9pt" style:font-size-asian="9pt" style:font-size-complex="11pt"/>
    </style:style>
    <style:style style:name="P122" style:parent-style-name="Normální" style:family="paragraph">
      <style:paragraph-properties fo:margin-top="0.0416in" fo:margin-bottom="0.0416in" fo:margin-left="0in" fo:text-indent="0in">
        <style:tab-stops>
          <style:tab-stop style:type="left" style:position="0in"/>
        </style:tab-stops>
      </style:paragraph-properties>
      <style:text-properties style:font-name="Courier New" style:font-name-complex="Courier New" style:font-weight-complex="bold" fo:color="#000000" fo:font-size="9pt" style:font-size-asian="9pt" style:font-size-complex="11pt"/>
    </style:style>
    <style:style style:name="P123" style:parent-style-name="Default" style:family="paragraph">
      <style:text-properties style:font-name="Courier New" style:font-name-complex="Courier New" style:font-weight-complex="bold" style:use-window-font-color="true" fo:font-size="9pt" style:font-size-asian="9pt" style:font-size-complex="11pt"/>
    </style:style>
    <style:style style:name="P124" style:parent-style-name="Default" style:family="paragraph">
      <style:text-properties style:font-name="Courier New" style:font-name-complex="Courier New" style:font-weight-complex="bold" style:use-window-font-color="true" fo:font-size="9pt" style:font-size-asian="9pt" style:font-size-complex="11pt"/>
    </style:style>
    <style:style style:name="P125" style:parent-style-name="Default" style:family="paragraph">
      <style:text-properties style:font-name="Courier New" style:font-name-complex="Courier New" style:font-weight-complex="bold" style:use-window-font-color="true" fo:font-size="9pt" style:font-size-asian="9pt" style:font-size-complex="11pt"/>
    </style:style>
    <style:style style:name="P126" style:parent-style-name="Default" style:family="paragraph">
      <style:paragraph-properties fo:margin-top="0.0416in" fo:margin-bottom="0.0416in"/>
      <style:text-properties style:font-name="Courier New" style:font-name-complex="Courier New" style:font-weight-complex="bold" fo:font-size="9pt" style:font-size-asian="9pt" style:font-size-complex="11pt"/>
    </style:style>
    <style:style style:name="P127" style:parent-style-name="Normální" style:family="paragraph">
      <style:paragraph-properties fo:margin-top="0.0416in" fo:margin-bottom="0.0416in"/>
      <style:text-properties style:font-name="Courier New" style:font-name-complex="Courier New" style:font-weight-complex="bold" fo:color="#000000" fo:font-size="9pt" style:font-size-asian="9pt" style:font-size-complex="11pt"/>
    </style:style>
    <style:style style:name="P128" style:parent-style-name="Normální" style:family="paragraph">
      <style:paragraph-properties fo:margin-top="0.0416in" fo:margin-bottom="0.0416in"/>
      <style:text-properties style:font-name="Courier New" style:font-name-complex="Courier New" style:font-weight-complex="bold" fo:font-size="9pt" style:font-size-asian="9pt" style:font-size-complex="11pt"/>
    </style:style>
    <style:style style:name="P129" style:parent-style-name="Normální" style:family="paragraph">
      <style:paragraph-properties fo:margin-top="0.0416in" fo:margin-bottom="0.0416in">
        <style:tab-stops>
          <style:tab-stop style:type="left" style:position="0.6895in"/>
          <style:tab-stop style:type="center" style:position="1.3784in"/>
          <style:tab-stop style:type="center" style:position="4.1347in"/>
        </style:tab-stops>
      </style:paragraph-properties>
      <style:text-properties style:font-name="Courier New" style:font-name-complex="Courier New" style:font-weight-complex="bold" fo:font-size="9pt" style:font-size-asian="9pt" style:font-size-complex="11pt"/>
    </style:style>
    <style:style style:name="P130" style:parent-style-name="Default" style:family="paragraph">
      <style:paragraph-properties fo:margin-top="0.0416in" fo:margin-bottom="0.0416in"/>
      <style:text-properties style:font-name="Courier New" style:font-name-complex="Courier New" style:font-weight-complex="bold" fo:font-size="9pt" style:font-size-asian="9pt" style:font-size-complex="11pt"/>
    </style:style>
    <style:style style:name="P131" style:parent-style-name="Default" style:family="paragraph">
      <style:paragraph-properties fo:margin-top="0.0416in" fo:margin-bottom="0.0416in"/>
      <style:text-properties style:font-name="Courier New" style:font-name-complex="Courier New" style:font-weight-complex="bold" fo:font-size="9pt" style:font-size-asian="9pt" style:font-size-complex="11pt"/>
    </style:style>
    <style:style style:name="P132" style:parent-style-name="Default" style:family="paragraph">
      <style:paragraph-properties fo:margin-top="0.0416in" fo:margin-bottom="0.0416in"/>
      <style:text-properties style:font-name="Courier New" style:font-name-complex="Courier New" style:font-weight-complex="bold" fo:font-size="9pt" style:font-size-asian="9pt" style:font-size-complex="11pt"/>
    </style:style>
    <style:style style:name="P133" style:parent-style-name="Default" style:family="paragraph">
      <style:paragraph-properties fo:margin-top="0.0416in" fo:margin-bottom="0.0416in"/>
      <style:text-properties style:font-name="Courier New" style:font-name-complex="Courier New" style:font-weight-complex="bold" fo:font-size="9pt" style:font-size-asian="9pt" style:font-size-complex="11pt"/>
    </style:style>
    <style:style style:name="P134" style:parent-style-name="Default" style:family="paragraph">
      <style:paragraph-properties fo:margin-top="0.0416in" fo:margin-bottom="0.0416in"/>
      <style:text-properties style:font-name="Courier New" style:font-name-complex="Courier New" style:font-weight-complex="bold" fo:font-size="9pt" style:font-size-asian="9pt" style:font-size-complex="11pt"/>
    </style:style>
    <style:style style:name="P135" style:parent-style-name="Normální" style:family="paragraph">
      <style:paragraph-properties fo:margin-top="0.0416in" fo:margin-bottom="0.0416in">
        <style:tab-stops>
          <style:tab-stop style:type="left" style:position="0.2958in"/>
        </style:tab-stops>
      </style:paragraph-properties>
      <style:text-properties style:font-name="Courier New" style:font-name-complex="Courier New" style:font-weight-complex="bold" fo:color="#000000" fo:font-size="9pt" style:font-size-asian="9pt" style:font-size-complex="11pt"/>
    </style:style>
    <style:style style:name="P136" style:parent-style-name="Normální" style:family="paragraph">
      <style:paragraph-properties fo:margin-top="0.0416in" fo:margin-bottom="0.0416in">
        <style:tab-stops>
          <style:tab-stop style:type="left" style:position="0.2958in"/>
        </style:tab-stops>
      </style:paragraph-properties>
      <style:text-properties style:font-name="Courier New" style:font-name-complex="Courier New" style:font-weight-complex="bold" fo:font-size="9pt" style:font-size-asian="9pt" style:font-size-complex="11pt"/>
    </style:style>
    <style:style style:name="P137" style:parent-style-name="Normální" style:family="paragraph">
      <style:paragraph-properties fo:margin-top="0.0416in" fo:margin-bottom="0.0416in"/>
      <style:text-properties style:font-name="Courier New" style:font-name-complex="Courier New" style:font-weight-complex="bold" fo:color="#000000" fo:font-size="9pt" style:font-size-asian="9pt" style:font-size-complex="11pt"/>
    </style:style>
    <style:style style:name="P138" style:parent-style-name="Default" style:family="paragraph">
      <style:paragraph-properties fo:margin-top="0.0416in" fo:margin-bottom="0.0416in"/>
    </style:style>
    <style:style style:name="T139" style:parent-style-name="Standardnípísmoodstavce" style:family="text">
      <style:text-properties style:font-name="Courier New" style:font-name-complex="Courier New" style:font-weight-complex="bold" style:use-window-font-color="true" fo:font-size="9pt" style:font-size-asian="9pt" style:font-size-complex="11pt"/>
    </style:style>
    <style:style style:name="T140" style:parent-style-name="Standardnípísmoodstavce" style:family="text">
      <style:text-properties style:font-name="Courier New" style:font-name-complex="Courier New" style:font-weight-complex="bold" fo:font-size="9pt" style:font-size-asian="9pt" style:font-size-complex="11pt"/>
    </style:style>
    <style:style style:name="T141" style:parent-style-name="Standardnípísmoodstavce" style:family="text">
      <style:text-properties style:font-name="Courier New" style:font-name-complex="Courier New" style:font-weight-complex="bold" style:use-window-font-color="true" fo:font-size="9pt" style:font-size-asian="9pt" style:font-size-complex="11pt"/>
    </style:style>
    <style:style style:name="T142" style:parent-style-name="Standardnípísmoodstavce" style:family="text">
      <style:text-properties style:font-name="Courier New" style:font-name-complex="Courier New" style:font-weight-complex="bold" fo:font-size="9pt" style:font-size-asian="9pt" style:font-size-complex="11pt"/>
    </style:style>
    <style:style style:name="P143" style:parent-style-name="Default" style:family="paragraph">
      <style:text-properties style:font-name="Courier New" style:font-name-complex="Courier New" style:font-weight-complex="bold" fo:font-size="9pt" style:font-size-asian="9pt" style:font-size-complex="11pt"/>
    </style:style>
    <style:style style:name="P144" style:parent-style-name="Default" style:family="paragraph">
      <style:text-properties style:font-name="Courier New" style:font-name-complex="Courier New" style:font-weight-complex="bold" fo:font-size="9pt" style:font-size-asian="9pt" style:font-size-complex="11pt"/>
    </style:style>
    <style:style style:name="P145" style:parent-style-name="Default" style:family="paragraph">
      <style:text-properties style:font-name="Courier New" style:font-name-complex="Courier New" style:font-weight-complex="bold" fo:font-size="9pt" style:font-size-asian="9pt" style:font-size-complex="11pt"/>
    </style:style>
    <style:style style:name="P146" style:parent-style-name="Default" style:family="paragraph">
      <style:paragraph-properties fo:margin-top="0.0416in" fo:margin-bottom="0.0416in"/>
      <style:text-properties style:font-name="Courier New" style:font-name-complex="Courier New" style:font-weight-complex="bold" fo:font-size="9pt" style:font-size-asian="9pt" style:font-size-complex="11pt"/>
    </style:style>
    <style:style style:name="P147" style:parent-style-name="Normální" style:family="paragraph">
      <style:paragraph-properties style:vertical-align="top" fo:margin-top="0.0416in" fo:margin-bottom="0.0416in" fo:background-color="#FFFFFF"/>
      <style:text-properties style:font-name="Courier New" style:font-name-complex="Courier New" style:font-weight-complex="bold" fo:color="#000000" fo:font-size="9pt" style:font-size-asian="9pt" style:font-size-complex="11pt"/>
    </style:style>
    <style:style style:name="P148" style:parent-style-name="Normální" style:family="paragraph">
      <style:paragraph-properties style:vertical-align="top" fo:margin-top="0.0416in" fo:margin-bottom="0.0416in" fo:background-color="#FFFFFF"/>
      <style:text-properties style:font-name="Courier New" style:font-name-complex="Courier New" style:font-weight-complex="bold" fo:color="#000000" fo:font-size="9pt" style:font-size-asian="9pt" style:font-size-complex="11pt"/>
    </style:style>
    <style:style style:name="P149" style:parent-style-name="Normální" style:family="paragraph">
      <style:paragraph-properties style:vertical-align="top" fo:margin-top="0.0416in" fo:margin-bottom="0.0416in" fo:background-color="#FFFFFF"/>
      <style:text-properties style:font-name="Courier New" style:font-name-complex="Courier New" style:font-weight-complex="bold" fo:color="#000000" fo:font-size="9pt" style:font-size-asian="9pt" style:font-size-complex="11pt"/>
    </style:style>
    <style:style style:name="P150" style:parent-style-name="Normální" style:family="paragraph">
      <style:paragraph-properties style:vertical-align="top" fo:margin-top="0.0416in" fo:margin-bottom="0.0416in" fo:background-color="#FFFFFF"/>
      <style:text-properties style:font-name="Courier New" style:font-name-complex="Courier New" style:font-weight-complex="bold" fo:color="#000000" fo:font-size="9pt" style:font-size-asian="9pt" style:font-size-complex="11pt"/>
    </style:style>
    <style:style style:name="P151" style:parent-style-name="Normální" style:family="paragraph">
      <style:paragraph-properties style:vertical-align="top" fo:margin-top="0.0416in" fo:margin-bottom="0.0416in" fo:background-color="#FFFFFF"/>
      <style:text-properties style:font-name="Courier New" style:font-name-complex="Courier New" style:font-weight-complex="bold" fo:color="#000000" fo:font-size="9pt" style:font-size-asian="9pt" style:font-size-complex="11pt"/>
    </style:style>
    <style:style style:name="P152" style:parent-style-name="Normální" style:family="paragraph">
      <style:paragraph-properties style:vertical-align="top" fo:margin-top="0.0416in" fo:margin-bottom="0.0416in" fo:background-color="#FFFFFF"/>
      <style:text-properties style:font-name="Courier New" style:font-name-complex="Courier New" style:font-weight-complex="bold" fo:color="#000000" fo:font-size="9pt" style:font-size-asian="9pt" style:font-size-complex="11pt"/>
    </style:style>
    <style:style style:name="P153" style:parent-style-name="Normální" style:family="paragraph">
      <style:paragraph-properties style:vertical-align="top" fo:margin-top="0.0416in" fo:margin-bottom="0.0416in" fo:background-color="#FFFFFF"/>
      <style:text-properties style:font-name="Courier New" style:font-name-complex="Courier New" style:font-weight-complex="bold" fo:color="#000000" fo:font-size="9pt" style:font-size-asian="9pt" style:font-size-complex="11pt"/>
    </style:style>
    <style:style style:name="P154" style:parent-style-name="Normální" style:family="paragraph">
      <style:paragraph-properties style:vertical-align="top" fo:margin-top="0.0416in" fo:margin-bottom="0.0416in" fo:background-color="#FFFFFF"/>
      <style:text-properties style:font-name="Courier New" style:font-name-complex="Courier New" style:font-weight-complex="bold" fo:color="#000000" fo:font-size="9pt" style:font-size-asian="9pt" style:font-size-complex="11pt"/>
    </style:style>
    <style:style style:name="P155" style:parent-style-name="Normální" style:family="paragraph">
      <style:paragraph-properties style:vertical-align="top" fo:margin-top="0.0416in" fo:margin-bottom="0.0416in" fo:background-color="#FFFFFF"/>
      <style:text-properties style:font-name="Courier New" style:font-name-complex="Courier New" style:font-weight-complex="bold" fo:color="#000000" fo:font-size="9pt" style:font-size-asian="9pt" style:font-size-complex="11pt"/>
    </style:style>
    <style:style style:name="P156" style:parent-style-name="Default" style:family="paragraph">
      <style:paragraph-properties fo:margin-top="0.0416in" fo:margin-bottom="0.0416in"/>
      <style:text-properties style:font-name="Courier New" style:font-name-complex="Courier New" style:font-weight-complex="bold" fo:font-size="9pt" style:font-size-asian="9pt" style:font-size-complex="11pt"/>
    </style:style>
    <style:style style:name="P157" style:parent-style-name="Default" style:family="paragraph">
      <style:paragraph-properties fo:margin-top="0.0416in" fo:margin-bottom="0.0416in"/>
      <style:text-properties style:font-name="Courier New" style:font-name-complex="Courier New" style:font-weight-complex="bold" fo:font-size="9pt" style:font-size-asian="9pt" style:font-size-complex="11pt"/>
    </style:style>
    <style:style style:name="P158" style:parent-style-name="Default" style:family="paragraph">
      <style:paragraph-properties fo:margin-top="0.0416in" fo:margin-bottom="0.0416in"/>
      <style:text-properties style:font-name="Courier New" style:font-name-complex="Courier New" style:font-weight-complex="bold" fo:font-size="9pt" style:font-size-asian="9pt" style:font-size-complex="11pt"/>
    </style:style>
    <style:style style:name="P159" style:parent-style-name="Default" style:family="paragraph">
      <style:paragraph-properties fo:margin-top="0.0416in" fo:margin-bottom="0.0416in"/>
      <style:text-properties style:font-name="Courier New" style:font-name-complex="Courier New" style:font-weight-complex="bold" fo:font-size="9pt" style:font-size-asian="9pt" style:font-size-complex="11pt"/>
    </style:style>
    <style:style style:name="P160" style:parent-style-name="Default" style:family="paragraph">
      <style:paragraph-properties fo:margin-top="0.0416in" fo:margin-bottom="0.0416in"/>
      <style:text-properties style:font-name="Courier New" style:font-name-complex="Courier New" style:font-weight-complex="bold" fo:font-size="9pt" style:font-size-asian="9pt" style:font-size-complex="11pt"/>
    </style:style>
    <style:style style:name="P161" style:parent-style-name="Default" style:family="paragraph">
      <style:paragraph-properties fo:margin-top="0.0416in" fo:margin-bottom="0.0416in"/>
      <style:text-properties style:font-name="Courier New" style:font-name-complex="Courier New" style:font-weight-complex="bold" fo:font-size="9pt" style:font-size-asian="9pt" style:font-size-complex="11pt"/>
    </style:style>
    <style:style style:name="P162" style:parent-style-name="Default" style:family="paragraph">
      <style:paragraph-properties fo:margin-top="0.0416in" fo:margin-bottom="0.0416in"/>
      <style:text-properties style:font-name="Courier New" style:font-name-complex="Courier New" style:font-weight-complex="bold" fo:font-size="9pt" style:font-size-asian="9pt" style:font-size-complex="11pt"/>
    </style:style>
    <style:style style:name="P163" style:parent-style-name="Default" style:family="paragraph">
      <style:paragraph-properties fo:margin-top="0.0416in" fo:margin-bottom="0.0416in"/>
    </style:style>
    <style:style style:name="T164" style:parent-style-name="Standardnípísmoodstavce" style:family="text">
      <style:text-properties style:font-name="Courier New" style:font-name-complex="Courier New" style:font-weight-complex="bold" fo:font-size="9pt" style:font-size-asian="9pt" style:font-size-complex="11pt"/>
    </style:style>
    <style:style style:name="T165" style:parent-style-name="Standardnípísmoodstavce" style:family="text">
      <style:text-properties style:font-name="Courier New" style:font-name-complex="Courier New" style:font-weight-complex="bold" fo:font-style="italic" style:font-style-asian="italic" fo:font-size="9pt" style:font-size-asian="9pt" style:font-size-complex="11pt"/>
    </style:style>
    <style:style style:name="T166" style:parent-style-name="Standardnípísmoodstavce" style:family="text">
      <style:text-properties style:font-name="Courier New" style:font-name-complex="Courier New" style:font-weight-complex="bold" fo:font-size="9pt" style:font-size-asian="9pt" style:font-size-complex="11pt"/>
    </style:style>
    <style:style style:name="T167" style:parent-style-name="Standardnípísmoodstavce" style:family="text">
      <style:text-properties style:font-name="Courier New" style:font-name-complex="Courier New" style:font-weight-complex="bold" fo:font-size="9pt" style:font-size-asian="9pt" style:font-size-complex="11pt"/>
    </style:style>
    <style:style style:name="P168" style:parent-style-name="Textkomentáře" style:family="paragraph">
      <style:paragraph-properties fo:margin-top="0.0416in" fo:margin-bottom="0.0416in"/>
      <style:text-properties style:font-name="Courier New" style:font-name-complex="Courier New" style:font-weight-complex="bold" fo:font-size="9pt" style:font-size-asian="9pt" style:font-size-complex="9pt"/>
    </style:style>
    <style:style style:name="P169" style:parent-style-name="Normální" style:family="paragraph">
      <style:paragraph-properties fo:margin-top="0.0416in" fo:margin-bottom="0.0416in">
        <style:tab-stops>
          <style:tab-stop style:type="left" style:position="0.6895in"/>
          <style:tab-stop style:type="center" style:position="1.3784in"/>
          <style:tab-stop style:type="center" style:position="4.1347in"/>
        </style:tab-stops>
      </style:paragraph-properties>
      <style:text-properties style:font-name="Courier New" style:font-name-complex="Courier New" style:font-weight-complex="bold" fo:font-size="9pt" style:font-size-asian="9pt" style:font-size-complex="11pt"/>
    </style:style>
    <style:style style:name="P170" style:parent-style-name="Normální" style:family="paragraph">
      <style:paragraph-properties fo:margin-top="0.0416in" fo:margin-bottom="0.0416in">
        <style:tab-stops>
          <style:tab-stop style:type="left" style:position="0.6895in"/>
          <style:tab-stop style:type="center" style:position="1.3784in"/>
          <style:tab-stop style:type="center" style:position="4.1347in"/>
        </style:tab-stops>
      </style:paragraph-properties>
      <style:text-properties style:font-name="Courier New" style:font-name-complex="Courier New" style:font-weight-complex="bold" fo:font-size="9pt" style:font-size-asian="9pt" style:font-size-complex="11pt"/>
    </style:style>
    <style:style style:name="P171" style:parent-style-name="Normální" style:family="paragraph">
      <style:paragraph-properties>
        <style:tab-stops>
          <style:tab-stop style:type="left" style:position="0.6895in"/>
          <style:tab-stop style:type="center" style:position="1.3784in"/>
          <style:tab-stop style:type="center" style:position="4.1347in"/>
        </style:tab-stops>
      </style:paragraph-properties>
      <style:text-properties style:font-name="Courier New" style:font-name-complex="Courier New" style:font-weight-complex="bold" fo:font-size="9pt" style:font-size-asian="9pt" style:font-size-complex="11pt"/>
    </style:style>
    <style:style style:name="P172" style:parent-style-name="Default" style:family="paragraph">
      <style:text-properties style:font-name="Courier New" style:font-name-complex="Courier New" style:font-weight-complex="bold" fo:font-size="9pt" style:font-size-asian="9pt" style:font-size-complex="11pt"/>
    </style:style>
    <style:style style:name="P173" style:parent-style-name="Default" style:family="paragraph">
      <style:text-properties style:font-name="Courier New" style:font-name-complex="Courier New" style:font-weight-complex="bold" fo:font-size="9pt" style:font-size-asian="9pt" style:font-size-complex="11pt"/>
    </style:style>
    <style:style style:name="P174" style:parent-style-name="Normální" style:family="paragraph">
      <style:paragraph-properties fo:margin-top="0.0416in" fo:margin-bottom="0.0416in">
        <style:tab-stops>
          <style:tab-stop style:type="left" style:position="0.6895in"/>
          <style:tab-stop style:type="center" style:position="1.3784in"/>
          <style:tab-stop style:type="center" style:position="4.1347in"/>
        </style:tab-stops>
      </style:paragraph-properties>
      <style:text-properties style:font-name="Courier New" style:font-name-complex="Courier New" style:font-weight-complex="bold" fo:font-size="9pt" style:font-size-asian="9pt" style:font-size-complex="11pt"/>
    </style:style>
    <style:style style:name="P175" style:parent-style-name="Normální" style:family="paragraph">
      <style:paragraph-properties fo:margin-top="0.0416in" fo:margin-bottom="0.0416in">
        <style:tab-stops>
          <style:tab-stop style:type="left" style:position="0.2958in"/>
        </style:tab-stops>
      </style:paragraph-properties>
      <style:text-properties style:font-name="Courier New" style:font-name-complex="Courier New" style:font-weight-complex="bold" fo:color="#000000" fo:font-size="9pt" style:font-size-asian="9pt" style:font-size-complex="11pt"/>
    </style:style>
    <style:style style:name="P176" style:parent-style-name="Normální" style:family="paragraph">
      <style:paragraph-properties fo:margin-top="0.0416in" fo:margin-bottom="0.0416in">
        <style:tab-stops>
          <style:tab-stop style:type="left" style:position="0.6895in"/>
          <style:tab-stop style:type="center" style:position="1.3784in"/>
          <style:tab-stop style:type="center" style:position="4.1347in"/>
        </style:tab-stops>
      </style:paragraph-properties>
      <style:text-properties style:font-name="Courier New" style:font-name-complex="Courier New" style:font-weight-complex="bold" fo:font-size="9pt" style:font-size-asian="9pt" style:font-size-complex="11pt"/>
    </style:style>
    <style:style style:name="P177" style:parent-style-name="Normální" style:family="paragraph">
      <style:paragraph-properties fo:margin-top="0.0416in" fo:margin-bottom="0.0416in">
        <style:tab-stops>
          <style:tab-stop style:type="left" style:position="0.6895in"/>
          <style:tab-stop style:type="center" style:position="1.3784in"/>
          <style:tab-stop style:type="center" style:position="4.1347in"/>
        </style:tab-stops>
      </style:paragraph-properties>
      <style:text-properties style:font-name="Courier New" style:font-name-complex="Courier New" style:font-weight-complex="bold" fo:font-size="9pt" style:font-size-asian="9pt" style:font-size-complex="11pt"/>
    </style:style>
    <style:style style:name="P178" style:parent-style-name="Normální" style:family="paragraph">
      <style:paragraph-properties fo:margin-top="0.0416in" fo:margin-bottom="0.0416in">
        <style:tab-stops>
          <style:tab-stop style:type="left" style:position="0.6895in"/>
          <style:tab-stop style:type="center" style:position="1.3784in"/>
          <style:tab-stop style:type="center" style:position="4.1347in"/>
        </style:tab-stops>
      </style:paragraph-properties>
      <style:text-properties style:font-name="Courier New" style:font-name-complex="Courier New" style:font-weight-complex="bold" fo:font-size="9pt" style:font-size-asian="9pt" style:font-size-complex="11pt"/>
    </style:style>
    <style:style style:name="P179" style:parent-style-name="Normální" style:family="paragraph">
      <style:paragraph-properties fo:margin-top="0.0416in" fo:margin-bottom="0.0416in">
        <style:tab-stops>
          <style:tab-stop style:type="left" style:position="0.6895in"/>
          <style:tab-stop style:type="center" style:position="1.3784in"/>
          <style:tab-stop style:type="center" style:position="4.1347in"/>
        </style:tab-stops>
      </style:paragraph-properties>
      <style:text-properties style:font-name="Courier New" style:font-name-complex="Courier New" style:font-weight-complex="bold" fo:font-size="9pt" style:font-size-asian="9pt" style:font-size-complex="11pt"/>
    </style:style>
    <style:style style:name="P180" style:parent-style-name="Normální" style:family="paragraph">
      <style:paragraph-properties fo:margin-top="0.0416in" fo:margin-bottom="0.0416in">
        <style:tab-stops>
          <style:tab-stop style:type="left" style:position="0.6895in"/>
          <style:tab-stop style:type="center" style:position="1.3784in"/>
          <style:tab-stop style:type="center" style:position="4.1347in"/>
        </style:tab-stops>
      </style:paragraph-properties>
      <style:text-properties style:font-name="Courier New" style:font-name-complex="Courier New" style:font-weight-complex="bold" fo:font-size="9pt" style:font-size-asian="9pt" style:font-size-complex="11pt"/>
    </style:style>
    <style:style style:name="P181" style:parent-style-name="Normální" style:family="paragraph">
      <style:paragraph-properties fo:margin-top="0.0416in" fo:margin-bottom="0.0416in">
        <style:tab-stops>
          <style:tab-stop style:type="left" style:position="0.6895in"/>
          <style:tab-stop style:type="center" style:position="1.3784in"/>
          <style:tab-stop style:type="center" style:position="4.1347in"/>
        </style:tab-stops>
      </style:paragraph-properties>
      <style:text-properties style:font-name="Courier New" style:font-name-complex="Courier New" style:font-weight-complex="bold" fo:font-size="9pt" style:font-size-asian="9pt" style:font-size-complex="11pt"/>
    </style:style>
    <style:style style:name="P182" style:parent-style-name="Normální" style:family="paragraph">
      <style:paragraph-properties fo:margin-top="0.0416in" fo:margin-bottom="0.0416in">
        <style:tab-stops>
          <style:tab-stop style:type="left" style:position="0.6895in"/>
          <style:tab-stop style:type="center" style:position="1.3784in"/>
          <style:tab-stop style:type="center" style:position="4.1347in"/>
        </style:tab-stops>
      </style:paragraph-properties>
      <style:text-properties style:font-name="Courier New" style:font-name-complex="Courier New" style:font-weight-complex="bold" fo:font-size="9pt" style:font-size-asian="9pt" style:font-size-complex="11pt"/>
    </style:style>
    <style:style style:name="P183" style:parent-style-name="Normální" style:family="paragraph">
      <style:paragraph-properties fo:margin-top="0.0416in" fo:margin-bottom="0.0416in">
        <style:tab-stops>
          <style:tab-stop style:type="left" style:position="0.6895in"/>
          <style:tab-stop style:type="center" style:position="1.3784in"/>
          <style:tab-stop style:type="center" style:position="4.1347in"/>
        </style:tab-stops>
      </style:paragraph-properties>
      <style:text-properties style:font-name="Courier New" style:font-name-complex="Courier New" style:font-weight-complex="bold" fo:font-size="9pt" style:font-size-asian="9pt" style:font-size-complex="11pt"/>
    </style:style>
    <style:style style:name="P184" style:parent-style-name="Normální" style:family="paragraph">
      <style:paragraph-properties fo:margin-top="0.0416in" fo:margin-bottom="0.0416in">
        <style:tab-stops>
          <style:tab-stop style:type="left" style:position="0.6895in"/>
          <style:tab-stop style:type="center" style:position="1.3784in"/>
          <style:tab-stop style:type="center" style:position="4.1347in"/>
        </style:tab-stops>
      </style:paragraph-properties>
      <style:text-properties style:font-name="Courier New" style:font-name-complex="Courier New" style:font-weight-complex="bold" fo:font-size="9pt" style:font-size-asian="9pt" style:font-size-complex="11pt"/>
    </style:style>
    <style:style style:name="P185" style:parent-style-name="Normální" style:family="paragraph">
      <style:paragraph-properties fo:margin-top="0.0416in" fo:margin-bottom="0.0416in">
        <style:tab-stops>
          <style:tab-stop style:type="left" style:position="0.6895in"/>
          <style:tab-stop style:type="center" style:position="1.3784in"/>
          <style:tab-stop style:type="center" style:position="4.1347in"/>
        </style:tab-stops>
      </style:paragraph-properties>
      <style:text-properties style:font-name="Courier New" style:font-name-complex="Courier New" style:font-weight-complex="bold" fo:font-size="9pt" style:font-size-asian="9pt" style:font-size-complex="11pt"/>
    </style:style>
    <style:style style:name="P186" style:parent-style-name="Normální" style:family="paragraph">
      <style:paragraph-properties fo:margin-top="0.0416in" fo:margin-bottom="0.0416in">
        <style:tab-stops>
          <style:tab-stop style:type="left" style:position="0.6895in"/>
          <style:tab-stop style:type="center" style:position="1.3784in"/>
          <style:tab-stop style:type="center" style:position="4.1347in"/>
        </style:tab-stops>
      </style:paragraph-properties>
      <style:text-properties style:font-name="Courier New" style:font-name-complex="Courier New" style:font-weight-complex="bold" fo:font-size="9pt" style:font-size-asian="9pt" style:font-size-complex="11pt"/>
    </style:style>
    <style:style style:name="P187" style:parent-style-name="Normální" style:family="paragraph">
      <style:paragraph-properties fo:margin-top="0.0416in" fo:margin-bottom="0.0416in">
        <style:tab-stops>
          <style:tab-stop style:type="left" style:position="0.6895in"/>
          <style:tab-stop style:type="center" style:position="1.3784in"/>
          <style:tab-stop style:type="center" style:position="4.1347in"/>
        </style:tab-stops>
      </style:paragraph-properties>
      <style:text-properties style:font-name="Courier New" style:font-name-complex="Courier New" style:font-weight-complex="bold" fo:font-size="9pt" style:font-size-asian="9pt" style:font-size-complex="11pt"/>
    </style:style>
    <style:style style:name="P188" style:parent-style-name="Normální" style:family="paragraph">
      <style:paragraph-properties fo:margin-top="0.0416in" fo:margin-bottom="0.0416in">
        <style:tab-stops>
          <style:tab-stop style:type="left" style:position="0.6895in"/>
          <style:tab-stop style:type="center" style:position="1.3784in"/>
          <style:tab-stop style:type="center" style:position="4.1347in"/>
        </style:tab-stops>
      </style:paragraph-properties>
      <style:text-properties style:font-name="Courier New" style:font-name-complex="Courier New" style:font-weight-complex="bold" fo:font-size="9pt" style:font-size-asian="9pt" style:font-size-complex="11pt"/>
    </style:style>
    <style:style style:name="P189" style:parent-style-name="Normální" style:family="paragraph">
      <style:paragraph-properties fo:margin-top="0.0416in" fo:margin-bottom="0.0416in">
        <style:tab-stops>
          <style:tab-stop style:type="left" style:position="0.6895in"/>
          <style:tab-stop style:type="center" style:position="1.3784in"/>
          <style:tab-stop style:type="center" style:position="4.1347in"/>
        </style:tab-stops>
      </style:paragraph-properties>
      <style:text-properties style:font-name="Courier New" style:font-name-complex="Courier New" style:font-weight-complex="bold" fo:font-size="9pt" style:font-size-asian="9pt" style:font-size-complex="11pt"/>
    </style:style>
    <style:style style:name="P190" style:parent-style-name="Normální" style:family="paragraph">
      <style:paragraph-properties fo:margin-top="0.0416in" fo:margin-bottom="0.0416in">
        <style:tab-stops>
          <style:tab-stop style:type="left" style:position="0.6895in"/>
          <style:tab-stop style:type="center" style:position="1.3784in"/>
          <style:tab-stop style:type="center" style:position="4.1347in"/>
        </style:tab-stops>
      </style:paragraph-properties>
    </style:style>
    <style:style style:name="T191" style:parent-style-name="Standardnípísmoodstavce" style:family="text">
      <style:text-properties style:font-name="Courier New" style:font-name-complex="Courier New" style:font-weight-complex="bold" fo:font-size="9pt" style:font-size-asian="9pt" style:font-size-complex="9pt"/>
    </style:style>
    <style:style style:name="T192" style:parent-style-name="Standardnípísmoodstavce" style:family="text">
      <style:text-properties style:font-name="Courier New" style:font-name-complex="Courier New" style:font-weight-complex="bold" fo:font-size="9pt" style:font-size-asian="9pt" style:font-size-complex="11pt"/>
    </style:style>
    <style:style style:name="P193" style:parent-style-name="Normální" style:family="paragraph">
      <style:paragraph-properties fo:margin-top="0.0416in" fo:margin-bottom="0.0416in">
        <style:tab-stops>
          <style:tab-stop style:type="left" style:position="0.6895in"/>
          <style:tab-stop style:type="center" style:position="1.3784in"/>
          <style:tab-stop style:type="center" style:position="4.1347in"/>
        </style:tab-stops>
      </style:paragraph-properties>
    </style:style>
    <style:style style:name="T194" style:parent-style-name="Standardnípísmoodstavce" style:family="text">
      <style:text-properties style:font-name="Courier New" style:font-name-complex="Courier New" style:font-weight-complex="bold" fo:font-size="9pt" style:font-size-asian="9pt" style:font-size-complex="11pt"/>
    </style:style>
    <style:style style:name="T195" style:parent-style-name="Standardnípísmoodstavce" style:family="text">
      <style:text-properties style:font-name="Courier New" style:font-name-complex="Courier New" style:font-weight-complex="bold" fo:font-size="9pt" style:font-size-asian="9pt" style:font-size-complex="9pt"/>
    </style:style>
    <style:style style:name="T196" style:parent-style-name="Standardnípísmoodstavce" style:family="text">
      <style:text-properties style:font-name="Courier New" style:font-name-complex="Courier New" style:font-weight-complex="bold" fo:font-size="9pt" style:font-size-asian="9pt" style:font-size-complex="11pt"/>
    </style:style>
    <style:style style:name="P197" style:parent-style-name="Normální" style:family="paragraph">
      <style:paragraph-properties fo:margin-top="0.0416in" fo:margin-bottom="0.0416in"/>
    </style:style>
    <style:style style:name="T198" style:parent-style-name="Standardnípísmoodstavce" style:family="text">
      <style:text-properties style:font-name="Courier New" style:font-name-complex="Courier New" style:font-weight-complex="bold" fo:color="#000000" fo:font-size="9pt" style:font-size-asian="9pt" style:font-size-complex="11pt"/>
    </style:style>
    <style:style style:name="T199" style:parent-style-name="Standardnípísmoodstavce" style:family="text">
      <style:text-properties style:font-name="Courier New" style:font-name-complex="Courier New" style:font-weight-complex="bold" fo:color="#000000" fo:font-size="9pt" style:font-size-asian="9pt" style:font-size-complex="9pt"/>
    </style:style>
    <style:style style:name="T200" style:parent-style-name="Standardnípísmoodstavce" style:family="text">
      <style:text-properties style:font-name="Courier New" style:font-name-complex="Courier New" style:font-weight-complex="bold" fo:color="#000000" fo:font-size="9pt" style:font-size-asian="9pt" style:font-size-complex="11pt"/>
    </style:style>
    <style:style style:name="P201" style:parent-style-name="Normální" style:family="paragraph">
      <style:paragraph-properties fo:margin-top="0.0416in" fo:margin-bottom="0.0416in"/>
    </style:style>
    <style:style style:name="T202" style:parent-style-name="Standardnípísmoodstavce" style:family="text">
      <style:text-properties style:font-name="Courier New" style:font-name-complex="Courier New" style:font-weight-complex="bold" fo:color="#000000" fo:font-size="9pt" style:font-size-asian="9pt" style:font-size-complex="11pt"/>
    </style:style>
    <style:style style:name="T203" style:parent-style-name="Standardnípísmoodstavce" style:family="text">
      <style:text-properties style:font-name="Courier New" style:font-name-complex="Courier New" style:font-weight-complex="bold" fo:color="#000000" fo:font-size="9pt" style:font-size-asian="9pt" style:font-size-complex="9pt"/>
    </style:style>
    <style:style style:name="T204" style:parent-style-name="Standardnípísmoodstavce" style:family="text">
      <style:text-properties style:font-name="Courier New" style:font-name-complex="Courier New" style:font-weight-complex="bold" fo:color="#000000" fo:font-size="9pt" style:font-size-asian="9pt" style:font-size-complex="11pt"/>
    </style:style>
    <style:style style:name="P205" style:parent-style-name="Normální" style:family="paragraph">
      <style:paragraph-properties fo:margin-top="0.0416in" fo:margin-bottom="0.0416in"/>
    </style:style>
    <style:style style:name="T206" style:parent-style-name="Standardnípísmoodstavce" style:family="text">
      <style:text-properties style:font-name="Courier New" style:font-name-complex="Courier New" style:font-weight-complex="bold" fo:font-size="9pt" style:font-size-asian="9pt" style:font-size-complex="11pt"/>
    </style:style>
    <style:style style:name="T207" style:parent-style-name="Standardnípísmoodstavce" style:family="text">
      <style:text-properties style:font-name="Courier New" style:font-name-complex="Courier New" style:font-weight-complex="bold" fo:font-size="9pt" style:font-size-asian="9pt" style:font-size-complex="9pt"/>
    </style:style>
    <style:style style:name="T208" style:parent-style-name="Standardnípísmoodstavce" style:family="text">
      <style:text-properties style:font-name="Courier New" style:font-name-complex="Courier New" style:font-weight-complex="bold" fo:font-size="9pt" style:font-size-asian="9pt" style:font-size-complex="11pt"/>
    </style:style>
    <style:style style:name="T209" style:parent-style-name="Standardnípísmoodstavce" style:family="text">
      <style:text-properties style:font-name="Courier New" style:font-name-complex="Courier New" style:font-weight-complex="bold" fo:color="#FF0000" fo:font-size="9pt" style:font-size-asian="9pt" style:font-size-complex="11pt"/>
    </style:style>
    <style:style style:name="P210" style:parent-style-name="Normální" style:family="paragraph">
      <style:paragraph-properties fo:margin-top="0.0416in" fo:margin-bottom="0.0416in"/>
    </style:style>
    <style:style style:name="T211" style:parent-style-name="Standardnípísmoodstavce" style:family="text">
      <style:text-properties style:font-name="Courier New" style:font-name-complex="Courier New" style:font-weight-complex="bold" fo:color="#000000" fo:font-size="9pt" style:font-size-asian="9pt" style:font-size-complex="11pt"/>
    </style:style>
    <style:style style:name="T212" style:parent-style-name="Standardnípísmoodstavce" style:family="text">
      <style:text-properties style:font-name="Courier New" style:font-name-complex="Courier New" style:font-weight-complex="bold" fo:color="#000000" fo:font-size="9pt" style:font-size-asian="9pt" style:font-size-complex="9pt"/>
    </style:style>
    <style:style style:name="T213" style:parent-style-name="Standardnípísmoodstavce" style:family="text">
      <style:text-properties style:font-name="Courier New" style:font-name-complex="Courier New" style:font-weight-complex="bold" fo:color="#000000" fo:font-size="9pt" style:font-size-asian="9pt" style:font-size-complex="11pt"/>
    </style:style>
    <style:style style:name="P214" style:parent-style-name="Normální" style:family="paragraph">
      <style:paragraph-properties fo:margin-top="0.0416in" fo:margin-bottom="0.0416in"/>
      <style:text-properties style:font-name="Courier New" style:font-name-complex="Courier New" style:font-weight-complex="bold" fo:color="#000000" fo:font-size="9pt" style:font-size-asian="9pt" style:font-size-complex="11pt"/>
    </style:style>
    <style:style style:name="P215" style:parent-style-name="Normální" style:family="paragraph">
      <style:paragraph-properties fo:margin-top="0.0416in" fo:margin-bottom="0.0416in"/>
      <style:text-properties style:font-name="Courier New" style:font-name-complex="Courier New" style:font-weight-complex="bold" fo:color="#000000" fo:font-size="9pt" style:font-size-asian="9pt" style:font-size-complex="11pt"/>
    </style:style>
    <style:style style:name="P216" style:parent-style-name="Normální" style:family="paragraph">
      <style:paragraph-properties fo:margin-top="0.0416in" fo:margin-bottom="0.0416in"/>
    </style:style>
    <style:style style:name="T217" style:parent-style-name="Standardnípísmoodstavce" style:family="text">
      <style:text-properties style:font-name="Courier New" style:font-name-complex="Courier New" style:font-weight-complex="bold" fo:color="#000000" fo:font-size="9pt" style:font-size-asian="9pt" style:font-size-complex="11pt"/>
    </style:style>
    <style:style style:name="T218" style:parent-style-name="Standardnípísmoodstavce" style:family="text">
      <style:text-properties style:font-name="Courier New" style:font-name-complex="Courier New" style:font-weight-complex="bold" fo:color="#000000" fo:font-size="9pt" style:font-size-asian="9pt" style:font-size-complex="9pt"/>
    </style:style>
    <style:style style:name="T219" style:parent-style-name="Standardnípísmoodstavce" style:family="text">
      <style:text-properties style:font-name="Courier New" style:font-name-complex="Courier New" style:font-weight-complex="bold" fo:color="#000000" fo:font-size="9pt" style:font-size-asian="9pt" style:font-size-complex="11pt"/>
    </style:style>
    <style:style style:name="P220" style:parent-style-name="Normální" style:family="paragraph">
      <style:paragraph-properties fo:margin-top="0.0416in" fo:margin-bottom="0.0416in"/>
      <style:text-properties style:font-name="Courier New" style:font-name-complex="Courier New" style:font-weight-complex="bold" fo:color="#000000" fo:font-size="9pt" style:font-size-asian="9pt" style:font-size-complex="11pt"/>
    </style:style>
    <style:style style:name="P221" style:parent-style-name="Normální" style:family="paragraph">
      <style:paragraph-properties fo:margin-top="0.0416in" fo:margin-bottom="0.0416in"/>
      <style:text-properties style:font-name="Courier New" style:font-name-complex="Courier New" style:font-weight-complex="bold" fo:color="#000000" fo:font-size="9pt" style:font-size-asian="9pt" style:font-size-complex="11pt"/>
    </style:style>
    <style:style style:name="P222" style:parent-style-name="Default" style:family="paragraph">
      <style:text-properties style:font-name="Courier New" style:font-name-complex="Courier New" style:font-weight-complex="bold" fo:font-size="9pt" style:font-size-asian="9pt" style:font-size-complex="11pt"/>
    </style:style>
    <style:style style:name="P223" style:parent-style-name="Default" style:family="paragraph">
      <style:text-properties style:font-name="Courier New" style:font-name-complex="Courier New" style:font-weight-complex="bold" fo:font-size="9pt" style:font-size-asian="9pt" style:font-size-complex="11pt"/>
    </style:style>
    <style:style style:name="P224" style:parent-style-name="Default" style:family="paragraph">
      <style:text-properties style:font-name="Courier New" style:font-name-complex="Courier New" style:font-weight-complex="bold" fo:font-size="9pt" style:font-size-asian="9pt" style:font-size-complex="11pt"/>
    </style:style>
    <style:style style:name="P225" style:parent-style-name="Default" style:family="paragraph">
      <style:paragraph-properties fo:margin-top="0.0416in" fo:margin-bottom="0.0416in"/>
    </style:style>
    <style:style style:name="T226" style:parent-style-name="Standardnípísmoodstavce" style:family="text">
      <style:text-properties style:font-name="Courier New" style:font-name-complex="Courier New" style:font-weight-complex="bold" style:use-window-font-color="true" fo:font-size="9pt" style:font-size-asian="9pt" style:font-size-complex="11pt"/>
    </style:style>
    <style:style style:name="T227" style:parent-style-name="Standardnípísmoodstavce" style:family="text">
      <style:text-properties style:font-name="Courier New" style:font-name-complex="Courier New" style:font-weight-complex="bold" fo:font-size="9pt" style:font-size-asian="9pt" style:font-size-complex="11pt"/>
    </style:style>
    <style:style style:name="T228" style:parent-style-name="Standardnípísmoodstavce" style:family="text">
      <style:text-properties style:font-name="Courier New" style:font-name-complex="Courier New" style:font-weight-complex="bold" style:use-window-font-color="true" fo:font-size="9pt" style:font-size-asian="9pt" style:font-size-complex="11pt"/>
    </style:style>
    <style:style style:name="T229" style:parent-style-name="Standardnípísmoodstavce" style:family="text">
      <style:text-properties style:font-name="Courier New" style:font-name-complex="Courier New" style:font-weight-complex="bold" fo:font-size="9pt" style:font-size-asian="9pt" style:font-size-complex="11pt"/>
    </style:style>
    <style:style style:name="T230" style:parent-style-name="Standardnípísmoodstavce" style:family="text">
      <style:text-properties style:font-name="Courier New" style:font-name-complex="Courier New" style:font-weight-complex="bold" style:use-window-font-color="true" fo:font-size="9pt" style:font-size-asian="9pt" style:font-size-complex="11pt"/>
    </style:style>
    <style:style style:name="T231" style:parent-style-name="Standardnípísmoodstavce" style:family="text">
      <style:text-properties style:font-name="Courier New" style:font-name-complex="Courier New" style:font-weight-complex="bold" fo:font-size="9pt" style:font-size-asian="9pt" style:font-size-complex="11pt"/>
    </style:style>
    <style:style style:name="T232" style:parent-style-name="Standardnípísmoodstavce" style:family="text">
      <style:text-properties style:font-name="Courier New" style:font-name-complex="Courier New" style:font-weight-complex="bold" style:use-window-font-color="true" fo:font-size="9pt" style:font-size-asian="9pt" style:font-size-complex="11pt"/>
    </style:style>
    <style:style style:name="T233" style:parent-style-name="Standardnípísmoodstavce" style:family="text">
      <style:text-properties style:font-name="Courier New" style:font-name-complex="Courier New" style:font-weight-complex="bold" fo:color="#FF0000" fo:font-size="9pt" style:font-size-asian="9pt" style:font-size-complex="11pt"/>
    </style:style>
    <style:style style:name="T234" style:parent-style-name="Standardnípísmoodstavce" style:family="text">
      <style:text-properties style:font-name="Courier New" style:font-name-complex="Courier New" style:font-weight-complex="bold" style:use-window-font-color="true" fo:font-size="9pt" style:font-size-asian="9pt" style:font-size-complex="11pt"/>
    </style:style>
    <style:style style:name="T235" style:parent-style-name="Standardnípísmoodstavce" style:family="text">
      <style:text-properties style:font-name="Courier New" style:font-name-complex="Courier New" style:font-weight-complex="bold" style:use-window-font-color="true" fo:font-size="9pt" style:font-size-asian="9pt" style:font-size-complex="11pt"/>
    </style:style>
    <style:style style:name="T236" style:parent-style-name="Standardnípísmoodstavce" style:family="text">
      <style:text-properties style:font-name="Courier New" style:font-name-complex="Courier New" style:font-weight-complex="bold" fo:font-size="9pt" style:font-size-asian="9pt" style:font-size-complex="11pt"/>
    </style:style>
    <style:style style:name="T237" style:parent-style-name="Standardnípísmoodstavce" style:family="text">
      <style:text-properties style:font-name="Courier New" style:font-name-complex="Courier New" style:font-weight-complex="bold" style:use-window-font-color="true" fo:font-size="9pt" style:font-size-asian="9pt" style:font-size-complex="11pt"/>
    </style:style>
    <style:style style:name="T238" style:parent-style-name="Standardnípísmoodstavce" style:family="text">
      <style:text-properties style:font-name="Courier New" style:font-name-complex="Courier New" style:font-weight-complex="bold" fo:font-size="9pt" style:font-size-asian="9pt" style:font-size-complex="11pt"/>
    </style:style>
    <style:style style:name="P239" style:parent-style-name="Default" style:family="paragraph">
      <style:paragraph-properties fo:margin-top="0.0416in" fo:margin-bottom="0.0416in"/>
    </style:style>
    <style:style style:name="T240" style:parent-style-name="Standardnípísmoodstavce" style:family="text">
      <style:text-properties style:font-name="Courier New" style:font-name-complex="Courier New" style:font-weight-complex="bold" fo:font-size="9pt" style:font-size-asian="9pt" style:font-size-complex="11pt"/>
    </style:style>
    <style:style style:name="T241" style:parent-style-name="Standardnípísmoodstavce" style:family="text">
      <style:text-properties style:font-name="Courier New" style:font-name-complex="Courier New" style:font-weight-complex="bold" style:use-window-font-color="true" fo:font-size="9pt" style:font-size-asian="9pt" style:font-size-complex="11pt"/>
    </style:style>
    <style:style style:name="T242" style:parent-style-name="Standardnípísmoodstavce" style:family="text">
      <style:text-properties style:font-name="Courier New" style:font-name-complex="Courier New" style:font-weight-complex="bold" fo:font-size="9pt" style:font-size-asian="9pt" style:font-size-complex="11pt"/>
    </style:style>
    <style:style style:name="P243" style:parent-style-name="Default" style:family="paragraph">
      <style:text-properties style:font-name="Courier New" style:font-name-complex="Courier New" style:font-weight-complex="bold" fo:font-size="9pt" style:font-size-asian="9pt" style:font-size-complex="11pt"/>
    </style:style>
    <style:style style:name="P244" style:parent-style-name="Default" style:family="paragraph">
      <style:text-properties style:font-name="Courier New" style:font-name-complex="Courier New" style:font-weight-complex="bold" fo:font-size="9pt" style:font-size-asian="9pt" style:font-size-complex="11pt"/>
    </style:style>
    <style:style style:name="P245" style:parent-style-name="Default" style:family="paragraph">
      <style:text-properties style:font-name="Courier New" style:font-name-complex="Courier New" style:font-weight-complex="bold" fo:font-size="9pt" style:font-size-asian="9pt" style:font-size-complex="11pt"/>
    </style:style>
    <style:style style:name="P246" style:parent-style-name="Default" style:family="paragraph">
      <style:paragraph-properties fo:margin-top="0.0416in" fo:margin-bottom="0.0416in"/>
      <style:text-properties style:font-name="Courier New" style:font-name-complex="Courier New" style:font-weight-complex="bold" fo:font-size="9pt" style:font-size-asian="9pt" style:font-size-complex="11pt"/>
    </style:style>
    <style:style style:name="P247" style:parent-style-name="Default" style:family="paragraph">
      <style:paragraph-properties fo:margin-top="0.0416in" fo:margin-bottom="0.0416in"/>
      <style:text-properties style:font-name="Courier New" style:font-name-complex="Courier New" style:font-weight-complex="bold" fo:font-size="9pt" style:font-size-asian="9pt" style:font-size-complex="11pt"/>
    </style:style>
    <style:style style:name="P248" style:parent-style-name="Default" style:family="paragraph">
      <style:paragraph-properties fo:margin-top="0.0416in" fo:margin-bottom="0.0416in"/>
      <style:text-properties style:font-name="Courier New" style:font-name-complex="Courier New" style:font-weight-complex="bold" fo:font-size="9pt" style:font-size-asian="9pt" style:font-size-complex="11pt"/>
    </style:style>
    <style:style style:name="P249" style:parent-style-name="Default" style:family="paragraph">
      <style:text-properties style:font-name="Courier New" style:font-name-complex="Courier New" style:font-weight-complex="bold" fo:font-size="9pt" style:font-size-asian="9pt" style:font-size-complex="11pt"/>
    </style:style>
    <style:style style:name="P250" style:parent-style-name="Default" style:family="paragraph">
      <style:text-properties style:font-name="Courier New" style:font-name-complex="Courier New" style:font-weight-complex="bold" fo:font-size="9pt" style:font-size-asian="9pt" style:font-size-complex="11pt"/>
    </style:style>
    <style:style style:name="P251" style:parent-style-name="Default" style:family="paragraph">
      <style:text-properties style:font-name="Courier New" style:font-name-complex="Courier New" style:font-weight-complex="bold" fo:font-size="9pt" style:font-size-asian="9pt" style:font-size-complex="11pt"/>
    </style:style>
    <style:style style:name="P252" style:parent-style-name="Default" style:family="paragraph">
      <style:paragraph-properties fo:margin-top="0.0416in" fo:margin-bottom="0.0416in"/>
      <style:text-properties style:font-name="Courier New" style:font-name-complex="Courier New" style:font-weight-complex="bold" fo:font-size="9pt" style:font-size-asian="9pt" style:font-size-complex="11pt"/>
    </style:style>
    <style:style style:name="P253" style:parent-style-name="Default" style:family="paragraph">
      <style:paragraph-properties fo:margin-top="0.0416in" fo:margin-bottom="0.0416in"/>
      <style:text-properties style:font-name="Courier New" style:font-name-complex="Courier New" style:font-weight-complex="bold" fo:font-size="9pt" style:font-size-asian="9pt" style:font-size-complex="11pt"/>
    </style:style>
    <style:style style:name="P254" style:parent-style-name="Default" style:family="paragraph">
      <style:paragraph-properties fo:margin-top="0.0416in" fo:margin-bottom="0.0416in"/>
      <style:text-properties style:font-name="Courier New" style:font-name-complex="Courier New" style:font-weight-complex="bold" fo:font-size="9pt" style:font-size-asian="9pt" style:font-size-complex="11pt"/>
    </style:style>
    <style:style style:name="P255" style:parent-style-name="Default" style:family="paragraph">
      <style:paragraph-properties fo:margin-top="0.0416in" fo:margin-bottom="0.0416in"/>
      <style:text-properties style:font-name="Courier New" style:font-name-complex="Courier New" style:font-weight-complex="bold" fo:font-size="9pt" style:font-size-asian="9pt" style:font-size-complex="11pt"/>
    </style:style>
    <style:style style:name="P256" style:parent-style-name="Default" style:family="paragraph">
      <style:paragraph-properties fo:margin-top="0.0416in" fo:margin-bottom="0.0416in"/>
    </style:style>
    <style:style style:name="T257" style:parent-style-name="Standardnípísmoodstavce" style:family="text">
      <style:text-properties style:font-name="Courier New" style:font-name-complex="Courier New" style:font-weight-complex="bold" style:use-window-font-color="true" fo:font-size="9pt" style:font-size-asian="9pt" style:font-size-complex="11pt"/>
    </style:style>
    <style:style style:name="T258" style:parent-style-name="Standardnípísmoodstavce" style:family="text">
      <style:text-properties style:font-name="Courier New" style:font-name-complex="Courier New" style:font-weight-complex="bold" fo:font-size="9pt" style:font-size-asian="9pt" style:font-size-complex="11pt"/>
    </style:style>
    <style:style style:name="P259" style:parent-style-name="Default" style:family="paragraph">
      <style:paragraph-properties fo:margin-top="0.0416in" fo:margin-bottom="0.0416in"/>
      <style:text-properties style:font-name="Courier New" style:font-name-complex="Courier New" style:font-weight-complex="bold" fo:font-size="9pt" style:font-size-asian="9pt" style:font-size-complex="11pt"/>
    </style:style>
    <style:style style:name="P260" style:parent-style-name="Default" style:family="paragraph">
      <style:paragraph-properties fo:margin-top="0.0416in" fo:margin-bottom="0.0416in"/>
      <style:text-properties style:font-name="Courier New" style:font-name-complex="Courier New" style:font-weight-complex="bold" fo:font-size="9pt" style:font-size-asian="9pt" style:font-size-complex="11pt"/>
    </style:style>
    <style:style style:name="P261" style:parent-style-name="Default" style:family="paragraph">
      <style:paragraph-properties fo:margin-top="0.0416in" fo:margin-bottom="0.0416in"/>
      <style:text-properties style:font-name="Courier New" style:font-name-complex="Courier New" style:font-weight-complex="bold" fo:font-size="9pt" style:font-size-asian="9pt" style:font-size-complex="11pt"/>
    </style:style>
    <style:style style:name="P262" style:parent-style-name="Default" style:family="paragraph">
      <style:text-properties style:font-name="Courier New" style:font-name-complex="Courier New" style:font-weight-complex="bold" fo:font-size="9pt" style:font-size-asian="9pt" style:font-size-complex="11pt"/>
    </style:style>
    <style:style style:name="P263" style:parent-style-name="Default" style:family="paragraph">
      <style:text-properties style:font-name="Courier New" style:font-name-complex="Courier New" style:font-weight-complex="bold" fo:font-size="9pt" style:font-size-asian="9pt" style:font-size-complex="11pt"/>
    </style:style>
    <style:style style:name="P264" style:parent-style-name="Default" style:family="paragraph">
      <style:text-properties style:font-name="Courier New" style:font-name-complex="Courier New" style:font-weight-complex="bold" fo:font-size="9pt" style:font-size-asian="9pt" style:font-size-complex="11pt"/>
    </style:style>
    <style:style style:name="P265" style:parent-style-name="Default" style:family="paragraph">
      <style:paragraph-properties fo:margin-top="0.0416in" fo:margin-bottom="0.0416in"/>
      <style:text-properties style:font-name="Courier New" style:font-name-complex="Courier New" style:font-weight-complex="bold" fo:font-size="9pt" style:font-size-asian="9pt" style:font-size-complex="11pt"/>
    </style:style>
    <style:style style:name="P266" style:parent-style-name="Default" style:family="paragraph">
      <style:paragraph-properties fo:margin-top="0.0416in" fo:margin-bottom="0.0416in"/>
      <style:text-properties style:font-name="Courier New" style:font-name-complex="Courier New" style:font-weight-complex="bold" fo:font-size="9pt" style:font-size-asian="9pt" style:font-size-complex="11pt"/>
    </style:style>
    <style:style style:name="P267" style:parent-style-name="Default" style:family="paragraph">
      <style:paragraph-properties fo:margin-top="0.0416in" fo:margin-bottom="0.0416in"/>
    </style:style>
    <style:style style:name="T268" style:parent-style-name="Standardnípísmoodstavce" style:family="text">
      <style:text-properties style:font-name="Courier New" style:font-name-complex="Courier New" style:font-weight-complex="bold" fo:font-size="9pt" style:font-size-asian="9pt" style:font-size-complex="11pt"/>
    </style:style>
    <style:style style:name="T269" style:parent-style-name="Standardnípísmoodstavce" style:family="text">
      <style:text-properties style:font-name="Courier New" style:font-name-complex="Courier New" style:font-weight-complex="bold" fo:font-size="9pt" style:font-size-asian="9pt" style:font-size-complex="9pt"/>
    </style:style>
    <style:style style:name="T270" style:parent-style-name="Standardnípísmoodstavce" style:family="text">
      <style:text-properties style:font-name="Courier New" style:font-name-complex="Courier New" style:font-weight-complex="bold" fo:font-size="9pt" style:font-size-asian="9pt" style:font-size-complex="11pt"/>
    </style:style>
    <style:style style:name="P271" style:parent-style-name="Default" style:family="paragraph">
      <style:paragraph-properties fo:margin-top="0.0416in" fo:margin-bottom="0.0416in"/>
      <style:text-properties style:font-name="Courier New" style:font-name-complex="Courier New" style:font-weight-complex="bold" fo:font-size="9pt" style:font-size-asian="9pt" style:font-size-complex="11pt"/>
    </style:style>
    <style:style style:name="P272" style:parent-style-name="Default" style:family="paragraph">
      <style:paragraph-properties fo:margin-top="0.0416in" fo:margin-bottom="0.0416in"/>
      <style:text-properties style:font-name="Courier New" style:font-name-complex="Courier New" style:font-weight-complex="bold" fo:font-size="9pt" style:font-size-asian="9pt" style:font-size-complex="11pt"/>
    </style:style>
    <style:style style:name="P273" style:parent-style-name="Default" style:family="paragraph">
      <style:paragraph-properties fo:margin-top="0.0416in" fo:margin-bottom="0.0416in"/>
      <style:text-properties style:font-name="Courier New" style:font-name-complex="Courier New" style:font-weight-complex="bold" fo:font-size="9pt" style:font-size-asian="9pt" style:font-size-complex="11pt"/>
    </style:style>
    <style:style style:name="P274" style:parent-style-name="Default" style:family="paragraph">
      <style:paragraph-properties fo:margin-top="0.0416in" fo:margin-bottom="0.0416in"/>
      <style:text-properties style:font-name="Courier New" style:font-name-complex="Courier New" style:font-weight-complex="bold" fo:font-size="9pt" style:font-size-asian="9pt" style:font-size-complex="11pt"/>
    </style:style>
    <style:style style:name="P275" style:parent-style-name="Default" style:family="paragraph">
      <style:paragraph-properties fo:margin-top="0.0416in" fo:margin-bottom="0.0416in"/>
      <style:text-properties style:font-name="Courier New" style:font-name-complex="Courier New" style:font-weight-complex="bold" fo:font-size="9pt" style:font-size-asian="9pt" style:font-size-complex="11pt"/>
    </style:style>
    <style:style style:name="P276" style:parent-style-name="Default" style:family="paragraph">
      <style:paragraph-properties fo:margin-top="0.0416in" fo:margin-bottom="0.0416in"/>
      <style:text-properties style:font-name="Courier New" style:font-name-complex="Courier New" style:font-weight-complex="bold" fo:font-size="9pt" style:font-size-asian="9pt" style:font-size-complex="11pt"/>
    </style:style>
    <style:style style:name="P277" style:parent-style-name="Default" style:family="paragraph">
      <style:paragraph-properties fo:margin-top="0.0416in" fo:margin-bottom="0.0416in"/>
      <style:text-properties style:font-name="Courier New" style:font-name-complex="Courier New" style:font-weight-complex="bold" fo:font-size="9pt" style:font-size-asian="9pt" style:font-size-complex="11pt"/>
    </style:style>
    <style:style style:name="P278" style:parent-style-name="Default" style:family="paragraph">
      <style:text-properties style:font-name="Courier New" style:font-name-complex="Courier New" style:font-weight-complex="bold" fo:font-size="9pt" style:font-size-asian="9pt" style:font-size-complex="11pt"/>
    </style:style>
    <style:style style:name="P279" style:parent-style-name="Default" style:family="paragraph">
      <style:text-properties style:font-name="Courier New" style:font-name-complex="Courier New" style:font-weight-complex="bold" fo:font-size="9pt" style:font-size-asian="9pt" style:font-size-complex="11pt"/>
    </style:style>
    <style:style style:name="P280" style:parent-style-name="Default" style:family="paragraph">
      <style:text-properties style:font-name="Courier New" style:font-name-complex="Courier New" style:font-weight-complex="bold" fo:font-size="9pt" style:font-size-asian="9pt" style:font-size-complex="11pt"/>
    </style:style>
    <style:style style:name="P281" style:parent-style-name="Default" style:family="paragraph">
      <style:paragraph-properties fo:margin-top="0.0416in" fo:margin-bottom="0.0416in"/>
      <style:text-properties style:font-name="Courier New" style:font-name-complex="Courier New" style:font-weight-complex="bold" fo:font-size="9pt" style:font-size-asian="9pt" style:font-size-complex="11pt"/>
    </style:style>
    <style:style style:name="P282" style:parent-style-name="Default" style:family="paragraph">
      <style:paragraph-properties fo:margin-top="0.0416in" fo:margin-bottom="0.0416in"/>
      <style:text-properties style:font-name="Courier New" style:font-name-complex="Courier New" style:font-weight-complex="bold" fo:font-size="9pt" style:font-size-asian="9pt" style:font-size-complex="11pt"/>
    </style:style>
    <style:style style:name="P283" style:parent-style-name="Default" style:family="paragraph">
      <style:paragraph-properties fo:margin-top="0.0416in" fo:margin-bottom="0.0416in"/>
      <style:text-properties style:font-name="Courier New" style:font-name-complex="Courier New" style:font-weight-complex="bold" fo:font-size="9pt" style:font-size-asian="9pt" style:font-size-complex="11pt"/>
    </style:style>
    <style:style style:name="P284" style:parent-style-name="Default" style:family="paragraph">
      <style:paragraph-properties fo:margin-top="0.0416in" fo:margin-bottom="0.0416in"/>
      <style:text-properties style:font-name="Courier New" style:font-name-complex="Courier New" style:font-weight-complex="bold" fo:font-size="9pt" style:font-size-asian="9pt" style:font-size-complex="11pt"/>
    </style:style>
    <style:style style:name="P285" style:parent-style-name="Default" style:family="paragraph">
      <style:paragraph-properties fo:margin-top="0.0416in" fo:margin-bottom="0.0416in"/>
      <style:text-properties style:font-name="Courier New" style:font-name-complex="Courier New" style:font-weight-complex="bold" fo:font-size="9pt" style:font-size-asian="9pt" style:font-size-complex="11pt"/>
    </style:style>
    <style:style style:name="P286" style:parent-style-name="Default" style:family="paragraph">
      <style:paragraph-properties fo:margin-top="0.0416in" fo:margin-bottom="0.0416in"/>
      <style:text-properties style:font-name="Courier New" style:font-name-complex="Courier New" style:font-weight-complex="bold" fo:font-size="9pt" style:font-size-asian="9pt" style:font-size-complex="11pt"/>
    </style:style>
    <style:style style:name="P287" style:parent-style-name="Default" style:family="paragraph">
      <style:paragraph-properties fo:margin-top="0.0416in" fo:margin-bottom="0.0416in"/>
      <style:text-properties style:font-name="Courier New" style:font-name-complex="Courier New" style:font-weight-complex="bold" fo:font-size="9pt" style:font-size-asian="9pt" style:font-size-complex="11pt"/>
    </style:style>
    <style:style style:name="P288" style:parent-style-name="Default" style:family="paragraph">
      <style:paragraph-properties fo:margin-top="0.0416in" fo:margin-bottom="0.0416in"/>
      <style:text-properties style:font-name="Courier New" style:font-name-complex="Courier New" style:font-weight-complex="bold" fo:font-size="9pt" style:font-size-asian="9pt" style:font-size-complex="11pt"/>
    </style:style>
    <style:style style:name="P289" style:parent-style-name="Default" style:family="paragraph">
      <style:text-properties style:font-name="Courier New" style:font-name-complex="Courier New" style:font-weight-complex="bold" fo:font-size="9pt" style:font-size-asian="9pt" style:font-size-complex="11pt"/>
    </style:style>
    <style:style style:name="P290" style:parent-style-name="Default" style:family="paragraph">
      <style:text-properties style:font-name="Courier New" style:font-name-complex="Courier New" style:font-weight-complex="bold" fo:font-size="9pt" style:font-size-asian="9pt" style:font-size-complex="11pt"/>
    </style:style>
    <style:style style:name="P291" style:parent-style-name="Default" style:family="paragraph">
      <style:text-properties style:font-name="Courier New" style:font-name-complex="Courier New" style:font-weight-complex="bold" fo:font-size="9pt" style:font-size-asian="9pt" style:font-size-complex="11pt"/>
    </style:style>
    <style:style style:name="P292" style:parent-style-name="Default" style:family="paragraph">
      <style:text-properties style:font-name="Courier New" style:font-name-complex="Courier New" style:font-weight-complex="bold" fo:font-size="9pt" style:font-size-asian="9pt" style:font-size-complex="11pt"/>
    </style:style>
    <style:style style:name="P293" style:parent-style-name="Normální" style:family="paragraph">
      <style:text-properties style:font-name="Courier New" style:font-name-complex="Courier New" style:font-weight-complex="bold" fo:font-size="9pt" style:font-size-asian="9pt" style:font-size-complex="11pt"/>
    </style:style>
    <style:style style:name="P294" style:parent-style-name="Normální" style:family="paragraph">
      <style:text-properties style:font-name="Courier New" style:font-name-complex="Courier New" style:font-weight-complex="bold" fo:font-size="9pt" style:font-size-asian="9pt" style:font-size-complex="11pt"/>
    </style:style>
    <style:style style:name="T295" style:parent-style-name="Standardnípísmoodstavce" style:family="text">
      <style:text-properties style:font-name="Courier New" style:font-name-complex="Courier New" style:font-weight-complex="bold" style:letter-kerning="false" fo:font-size="9pt" style:font-size-asian="9pt" style:font-size-complex="11pt"/>
    </style:style>
    <style:style style:name="T296"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T297"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T298"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T299"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T300"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T301"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T302"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T303"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T304" style:parent-style-name="Standardnípísmoodstavce" style:family="text">
      <style:text-properties style:font-name="Courier New" style:font-name-complex="Courier New" style:font-weight-complex="bold" style:letter-kerning="false" fo:font-size="9pt" style:font-size-asian="9pt" style:font-size-complex="11pt"/>
    </style:style>
    <style:style style:name="T305"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306" style:parent-style-name="Normální" style:family="paragraph">
      <style:text-properties style:font-name="Courier New" style:font-name-complex="Courier New" style:font-weight-complex="bold" fo:font-size="9pt" style:font-size-asian="9pt" style:font-size-complex="11pt"/>
    </style:style>
    <style:style style:name="P307" style:parent-style-name="Normální" style:family="paragraph">
      <style:text-properties style:font-name="Courier New" style:font-name-complex="Courier New" style:font-weight-complex="bold" fo:font-size="9pt" style:font-size-asian="9pt" style:font-size-complex="11pt"/>
    </style:style>
    <style:style style:name="P308" style:parent-style-name="Normální" style:family="paragraph">
      <style:text-properties style:font-name="Courier New" style:font-name-complex="Courier New" style:font-weight-complex="bold" fo:font-size="9pt" style:font-size-asian="9pt" style:font-size-complex="11pt"/>
    </style:style>
    <style:style style:name="P309" style:parent-style-name="Normální" style:family="paragraph">
      <style:text-properties style:font-name="Courier New" style:font-name-complex="Courier New" style:font-weight-complex="bold" fo:font-size="9pt" style:font-size-asian="9pt" style:font-size-complex="11pt"/>
    </style:style>
    <style:style style:name="P310"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311"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T312"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T313"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T314"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T315"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T316"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T317"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T318"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T319"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T320"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T321"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office:automatic-styles>
  <office:body>
    <office:text text:use-soft-page-breaks="true">
      <text:p text:style-name="P1">Smlouva o nájmu restaurace<text:s/></text:p>
      <text:p text:style-name="P4"/>
      <text:p text:style-name="P5">uzavřená mezi</text:p>
      <text:p text:style-name="P6"/>
      <text:p text:style-name="P7">Zoologická zahrada a botanický park Ostrava, příspěvková organizace <text:s/></text:p>
      <text:p text:style-name="P8">se sídlem: Michálkovická 2081/197, Ostrava, Slezská Ostrava, PSČ: 710 00<text:s/></text:p>
      <text:p text:style-name="P9">IČ: 00373249<text:s/></text:p>
      <text:p text:style-name="P10">DIČ: CZ00373249<text:s/></text:p>
      <text:p text:style-name="P11">bankovní spojení: 2339761/0100, Komerční banka, a.s.<text:s/></text:p>
      <text:p text:style-name="P12">za níž jedná Jiří Novák, ředitel<text:s/></text:p>
      <text:p text:style-name="P13">Evidence dle Zřizovací listiny ze dne 22.5.2014, usnesení č. 2509/1014/32 ze dne 21.5.14</text:p>
      <text:p text:style-name="P14">dále jen „<text:bookmark-start text:name="_Hlk123129719"/>Pronajímatel<text:bookmark-end text:name="_Hlk123129719"/>“ na straně jedné<text:s/></text:p>
      <text:p text:style-name="P15"/>
      <text:p text:style-name="P16">a<text:s/></text:p>
      <text:p text:style-name="P17"/>
      <text:p text:style-name="P18">Style &amp; food s.r.o.<text:s/></text:p>
      <text:p text:style-name="P19">se sídlem: 28. října 2020/231, Mariánské Hory, 709 00 Ostrava<text:s/></text:p>
      <text:p text:style-name="P20">IČ: 29452147</text:p>
      <text:p text:style-name="P21">DIČ: CZ29452147</text:p>
      <text:p text:style-name="P22">za níž jedná XX, jednatel</text:p>
      <text:p text:style-name="P23">Zapsaná ve VR: vedená u KS v Ostravě pod sp. zn. C 54395</text:p>
      <text:p text:style-name="P24">dále jen „Nájemce“ na straně druhé<text:s/></text:p>
      <text:p text:style-name="P25"/>
      <text:p text:style-name="P26">dále též „smluvní strany“<text:s/></text:p>
      <text:p text:style-name="P27"/>
      <text:p text:style-name="P28">Pronajímatel a Nájemce níže uvedeného dne, měsíce a roku uzavírají tuto<text:s/></text:p>
      <text:p text:style-name="P29">Smlouvu o nájmu restaurace</text:p>
      <text:p text:style-name="P30"><text:s/></text:p>
      <text:p text:style-name="P31">(dále jen „Smlouva”),<text:s/></text:p>
      <text:p text:style-name="P32"/>
      <text:p text:style-name="P33">Článek 1.</text:p>
      <text:p text:style-name="P34">Postavení smluvních stran</text:p>
      <text:p text:style-name="P35">1.1. Pronajímatel prohlašuje, že je oprávněn pronajmout prostory, které jsou součástí stavby „Návštěvnické centrum – středisko ekologické výchovy v Zoo Ostrava“ zkolaudované na základě rozhodnutí Statutárního města Ostrava, Úřadu městského obvodu Slezská Ostrava, odbor územního plánování a stavebního řádu č. 39/2013 ze dne 28.03.2012, rozhodnutí Magistrátu města Ostravy, odboru ochrany životního prostředí č. 25/13/VH/K ze dne 18.03.2013 a rozhodnutí Magistrátu města Ostravy, odboru ochrany životního prostředí č. 26/13/VH/K ze dne 18.03.2013 a postavené na pozemcích parc. č. 5279/1, 5279/6, 5279/7, 5310, 5312/1, 5312/5, 5321, 5338/1 a 5339 v katastrálním území Slezská Ostrava, obec Ostrava. Součástí této stavby jsou rovněž následující stavební objekty: návštěvnické centrum – střediska ekologické výchovy <text:s/>postavené na pozemku parc. č. 5279/7, zastavěná plocha a nádvoří o výměře 478 m², v katastrální území Slezská Ostrava, obec Ostrava, okres Ostrava – město zapsaném u katastrálního úřadu pro Moravskoslezský kraj, Katastrální pracoviště Ostrava, na listu vlastnictví č. 4729 (dále jen „Návštěvnické centrum“), venkovní učebna postavená na pozemku parc. č. 5312/5, zastavěná plocha a nádvoří o výměře 136 m², v katastrální území Slezská Ostrava, obec Ostrava, okres Ostrava – město zapsaném u katastrálního úřadu pro Moravskoslezský kraj, Katastrální pracoviště Ostrava, na listu vlastnictví č. 4729 a vyhlídky pro návštěvníky postavené na pozemku parc. č. 5279/1 ostatní plocha, v katastrální území Slezská Ostrava, obec Ostrava, okres Ostrava – město zapsaném u katastrálního úřadu pro Moravskoslezský kraj, Katastrální pracoviště Ostrava, na listu vlastnictví č. 4729 (obé dále jen „Venkovní prostory“) . <text:s/></text:p>
      <text:p text:style-name="P36">1.2. Nájemce prohlašuje, že disponuje příslušnými oprávněními k podnikání k řádnému výkonu podnikatelské činnosti, která se týká provozu restaurace a služeb s touto činností spojených.</text:p>
      <text:p text:style-name="P37">Článek 2.</text:p>
      <text:p text:style-name="P38">Předmět a účel nájmu</text:p>
      <text:p text:style-name="P39"><text:span text:style-name="T40">2.1. Pronajímatel touto Smlouvou přenechává Nájemci do užívání za podmínek stanovených touto Smlouvou prostory v I. nadzemním podlaží a vybrané prostory v podzemním podlaží Návštěvnického centra (dále jen „Nebytové prostory“) a dále Venkovní prostory, vše o<text:s/></text:span><text:soft-page-break/><text:span text:style-name="T41">celkové výměře<text:s/></text:span><text:span text:style-name="T42">7</text:span><text:span text:style-name="T43">16</text:span><text:span text:style-name="T44">.</text:span><text:span text:style-name="T45">88</text:span><text:span text:style-name="T46"><text:s/>m². Nebytové prostory a Venkovní prostory jsou barevně označeny na situačním plánku, který tvoří Přílohu č. 1, jakožto nedílnou součást této Smlouvy.<text:s/></text:span></text:p>
      <text:p text:style-name="P47">2.2. Pronajímatel na základě předávacího protokolu uzavřeného v souvislosti se smlouvou o nájmu restaurace uzavřené mezi smluvními stranami ze dne 03.03.2023 (dále jako „původní smlouva“), přenechává Nájemci do užívání za podmínek stanovených touto Smlouvou také vybavení Nebytových prostor (dále jen „Vybavení“). Seznam Vybavení byl součástí shora uvedeného samostatného předávacího protokolu dle původní smlouvy. V souvislosti s uzavřením této Smlouvy se smluvní strany dohodly na výměně 2 místností v 1. PP předmětu nájmu, přičemž o této skutečnosti sepíší samostatný předávací protokol.</text:p>
      <text:p text:style-name="P48">2.3. Nájemce na základě původní smlouvy protokolárně převzal od Pronajímatele Nebytové prostory včetně Vybavení a Venkovní prostory (dále společné též Předmět nájmu) a zavazuje se k řádné úhradě nájemného a služeb spojených s užíváním Předmětu nájmu za podmínek stanovených touto Smlouvou. Nájemce prohlašuje, že mu je znám stav Nebytových prostor včetně Vybavení a Venkovních prostor, a že si je před uzavřením této Smlouvy prohlédl a že jsou tyto způsobilé k řádnému užívání.<text:s/></text:p>
      <text:p text:style-name="P49">2.4. Nájemce bude Předmět nájmu užívat výhradně za účelem provozování restaurace v souladu se stavebním určením Nebytových prostor a Venkovních prostor.<text:s/></text:p>
      <text:p text:style-name="P50"/>
      <text:p text:style-name="P51">Článek 3.</text:p>
      <text:p text:style-name="P52">Doba nájmu</text:p>
      <text:p text:style-name="P53"><text:span text:style-name="T54">3.1. Doba nájmu dle této Smlouvy se sjednává na dobu<text:s/></text:span><text:span text:style-name="T55">neurčitou</text:span><text:span text:style-name="T56">, a to od<text:s/></text:span><text:span text:style-name="T57">7</text:span><text:span text:style-name="T58">. 3. 2024. Pronajímatel i Nájemce jsou oprávněni vypovědět smlouvu písemně kdykoliv a bez udání důvodu s </text:span><text:span text:style-name="T59">3 měsíční</text:span><text:span text:style-name="T60"><text:s/>výpovědní dobou. Každá výpověď této Smlouvy musí mít písemnou formu. Výpovědní doba začíná plynout od prvého dne měsíce následujícího po doručení výpovědi druhé smluvní straně.</text:span><text:span text:style-name="T61"><text:s/></text:span></text:p>
      <text:p text:style-name="P62"><text:span text:style-name="T63">3.2. Pronajímatel může rovněž písemně vypovědět Smlouvu, porušuje-li Nájemce hrubým způsobem své povinnosti vůči Pronajímateli; za porušení povinností ze strany Nájemce hrubým způsobem Smluvní strany výslovně prohlašují a považují mj. následující případy, nezjedná-li Nájemce nápravu, přestože jej Pronajímatel vyzval k nápravě:<text:s/></text:span></text:p>
      <text:list text:style-name="LFO1" text:continue-numbering="true">
        <text:list-item>
          <text:list>
            <text:list-item>
              <text:p text:style-name="P64">je-li Nájemce v prodlení s doplněním kauce ve smyslu článku 12.3. této Smlouvy;</text:p>
            </text:list-item>
            <text:list-item>
              <text:p text:style-name="P65">poruší-li Nájemce některou z povinností stanovenou Nájemci v článku 8., 9. a 10. této Smlouvy.<text:s/></text:p>
            </text:list-item>
          </text:list>
        </text:list-item>
      </text:list>
      <text:p text:style-name="P66"><text:s text:c="11"/>Výpovědní doba v tomto případě činí dle dohody smluvních stran 1 měsíc a začíná běžet prvním dnem<text:s/></text:p>
      <text:p text:style-name="P67"><text:s text:c="11"/>měsíce, který následuje po měsíci, ve kterém byla výpověď doručena druhé smluvní straně.<text:s/></text:p>
      <text:p text:style-name="P68"><text:span text:style-name="T69">3.3. Pronajímatel může rovněž písemně vypovědět Smlouvu bez výpovědní doby, a to v těchto případech:<text:s/></text:span></text:p>
      <text:list text:style-name="LFO1" text:continue-numbering="true">
        <text:list-item>
          <text:list>
            <text:list-item>
              <text:p text:style-name="P70">je-li Nájemce o více než jeden měsíc v prodlení s placením nájemného nebo úhrady za služby, jejichž poskytování je spojeno s nájmem, anebo jejich části;<text:s/></text:p>
            </text:list-item>
            <text:list-item>
              <text:p text:style-name="P71">poruší-li Nájemce povinnost stanovenou Nájemci v článku 4. této Smlouvy;</text:p>
            </text:list-item>
            <text:list-item>
              <text:p text:style-name="P72">poruší-li Nájemce povinnost stanovenou Nájemci v článku 9.5. této Smlouvy</text:p>
            </text:list-item>
            <text:list-item>
              <text:p text:style-name="P73">bude-li Nájemce v prodlení s doložením Podkladu o výši tržeb dle čl. 5.1.b) této Smlouvy za účelem vyčíslení výše nájemného a nezjedná nápravu přesto, že jej Pronajímatel vyzval k nápravě;</text:p>
            </text:list-item>
            <text:list-item>
              <text:p text:style-name="P74">bylo-li Pronajímatelem, jeho zřizovatelem, správním úřadem nebo soudem rozhodnuto o odstranění stavby, v níž se Předmět nájmu nachází, anebo o změnách stavby, jež brání užívání Předmětu nájmu ke sjednanému účelu.<text:s/></text:p>
            </text:list-item>
          </text:list>
        </text:list-item>
      </text:list>
      <text:p text:style-name="P75">V tomto případě skončí nájem dnem doručení výpovědi Nájemci a Nájemce je povinen vyklidit Předmět nájmu a předat zpět Pronajímateli nejpozději do 7 dnů ode dne skončení nájmu. Výše uvedeným ujednáním není dotčeno právo Pronajímatele vypovědět nájem nebo odstoupit od smlouvy o nájmu z důvodů stanovených zákonem.</text:p>
      <text:soft-page-break/>
      <text:p text:style-name="P76">3.4. V případě pochybností se má za to, že výpověď byla doručena třetím dnem po prokazatelném odeslání na adresu uvedenou v záhlaví této Smlouvy, nesdělí-li některá ze smluvních stran druhé smluvní straně písemně adresu novou.<text:s/></text:p>
      <text:p text:style-name="P77"/>
      <text:p text:style-name="P78">Článek 4.</text:p>
      <text:p text:style-name="P79">Podnájem Nebytových prostor</text:p>
      <text:p text:style-name="P80">4.1. Nájemce není oprávněn přenechat Předmět nájmu nebo jeho část do podnájmu třetí osobě, bez předchozího písemného souhlasu Pronajímatele.<text:s/></text:p>
      <text:p text:style-name="P81"/>
      <text:p text:style-name="P82">Článek 5.</text:p>
      <text:p text:style-name="P83">Nájemné a platební podmínky</text:p>
      <text:p text:style-name="P84">5.1. a) Pronajímatel touto Smlouvou přenechává Nájemci Předmět nájmu do užívání za dohodnuté nájemné ve výši sjednané následovně: <text:s/></text:p>
      <text:p text:style-name="P85"><text:span text:style-name="T86">Nájemné se sjednává dohodou a činí 10 % z tržby z prodeje bez DPH nájemce za daný kalendářní měsíc (slovy deset procent) s tím, že minimální výše nájemného činí 750.000,- Kč bez DPH /za kalendářní rok (slovy: sedmsetpadesáttisíckorun českých), jak je dále specifikováno v čl. 5.1.d) této Smlouvy. Tržbou je rozuměn celkový finanční příjem Nájemce z prodeje Nájemce v areálu Pronajímatele za daný kalendářní měsíc</text:span><text:span text:style-name="T87">.</text:span><text:span text:style-name="T88"><text:s/>Cena je stanovena bez DPH, k ceně bude připočteno DPH dle zákona č. 235/2004 Sb., v platném znění. Nájemné nezahrnuje náklady za služby spojené s užíváním Předmětu nájmu, které jsou uvedeny v čl. 6. této Smlouvy</text:span><text:span text:style-name="T89">.<text:s/></text:span></text:p>
      <text:p text:style-name="P90"><text:span text:style-name="T91">5.1. b) Nájemné bude hrazeno měsíčně na základě faktury vystavené Pronajímatelem. Pro vystavení faktury je Nájemce povinen dodat Pronajímateli podklad o výši tržeb za kalendářní měsíc nejpozději do 5. dne následujícího měsíce (dále také jen „Podklad o výši tržeb“), tak aby Pronajímatel mohl v termínu do 15-ti dní vystavit fakturu. Podklad bude zasílán na email pronajímatele</text:span><text:span text:style-name="T92"><text:s/>XX</text:span><text:span text:style-name="T93">; a v kopii</text:span><text:span text:style-name="T94"><text:s/>XX</text:span><text:span text:style-name="T95">. Podkladem se rozumí sestava celkové tržby z prodeje za měsíc ze systému elektronické pokladny Nájemce, včetně výpočtu 10% výše nájmu, potvrzený ze strany Nájemce. Datum zdanitelného plnění je poslední den měsíce.<text:s/></text:span></text:p>
      <text:p text:style-name="P96">5.1. c) Splatnost faktury je 20 dní od data doručení. Nájemné bude hrazeno formou bezhotovostního převodu na účet Pronajímatele uvedený ve faktuře.<text:s/></text:p>
      <text:p text:style-name="P97"><text:span text:style-name="T98">5.1. d) Ke konci kalendářního roku dojde k vyúčtování nájemného a v případě, že bude součet měsíčních plateb bez DPH vypočtených procentem z tržby za období jednoho kalendářního roku nižší než 750.000,- Kč, pak Nájemce má povinnost rozdíl doplatit a Pronajímatel tento rozdíl dofakturuje do daného kalendářního roku se splatností 15 dní.</text:span><text:span text:style-name="T99"><text:s/></text:span><text:span text:style-name="T100">Minimální nájemné za rok 2024 bude poměrně poníženo, vzhledem ke skutečnosti, kdy nájem počíná běžet od 7.3.2024.</text:span></text:p>
      <text:p text:style-name="P101"><text:span text:style-name="T102">5.2. Nájemce je povinen v souvislosti s registrací DPH informovat Pronajímatele v průběhu smluvního vztahu o změnách s touto registrací souvisejících – datum účinnosti registrace, datum zrušení registrace, a to v období, kdy o uvedenou změnu požádá na příslušném finančním úřadu.</text:span></text:p>
      <text:p text:style-name="P103">5.3. Dnem zaplacení nájemného se rozumí den připsání příslušné částky na účet Pronajímatele. V případě prodlení Nájemce s placením nájemného, se Nájemce zavazuje uhradit Pronajímateli úrok z prodlení ve výši 0,05 % z dlužné částky za každý den prodlení.</text:p>
      <text:p text:style-name="P104">5.4. Dojde-li k uzavření areálu Pronajímatele z důvodu nezávisejících na rozhodnutí Pronajímatele (zejména z důvodu opatření uloženého právními předpisy, způsobeného vyšší mocí apod.), povinnost Nájemce k placení nájemného a záloh/úhrad za služby stále trvá v plné výši, nebude-li jiné dohody smluvních stran.</text:p>
      <text:p text:style-name="P105"/>
      <text:p text:style-name="P106">Článek 6.</text:p>
      <text:p text:style-name="P107">Úhrada služeb</text:p>
      <text:p text:style-name="P108">6.1. Nájemné nezahrnuje náklady za služby spojené s užíváním Předmětu nájmu. Nájemce je povinen hradit náklady na služby ode dne účinnosti této smlouvy.<text:s/></text:p>
      <text:p text:style-name="P109">6.2. Nájemce je povinen hradit veškeré náklady na spotřebovaná média (mj. elektrická energie, voda) dle skutečné spotřeby zjištěné na měřidlech těchto médií umístěných na vstupních bodech a další služby s nájmem spojené (odpady atd.). Výše měsíční zálohy na služby činí 80.000,-Kč. Na základě provedeného vyúčtování dle bodu 6.3. může stanovit<text:s/><text:soft-page-break/>Pronajímatel novou výši měsíční zálohy na služby a oznámí ji písemně Nájemci. Zálohu v nové výši je Nájemce povinen hradit vždy od měsíce následujícího poté, kdy Pronajímatel oznámí Nájemci novou výši zálohy.</text:p>
      <text:p text:style-name="P110">6.3. Úhrady za služby budou Pronajímatelem vyúčtovány k poslednímu dni daného kalendářního čtvrtletí a případné přeplatky či nedoplatky budou vráceny či budou splatné na základě příslušné faktury vystavené Pronajímatelem a doručené Nájemci ve lhůtě uvedené v této faktuře. Splatnost je stanovena na 15 dní od data doručení.</text:p>
      <text:p text:style-name="P111">6.4. Záloha na služby bude hrazena vždy předem na základě Platebního kalendáře vystaveného Pronajímatelem se splatností k 15. dni každého kalendářního měsíce.</text:p>
      <text:p text:style-name="P112">6.5. Úhrady budou hrazeny formou bezhotovostního převodu na účet Pronajímatele uvedený v záhlaví této Smlouvy. <text:s/>Pronajímatel je oprávněn kdykoliv během účinnosti této Smlouvy specifikovat své bankovní spojení odlišně. Nájemce je povinen platit nájemné a úhrady za služby na jiný bankovní účet Pronajímatele od okamžiku, kdy mu bude od Pronajímatele doručeno písemné oznámení nového bankovního spojení.</text:p>
      <text:p text:style-name="P113">6.6. V případě prodlení Nájemce s placením záloh nebo úhrad za služby, se Nájemce zavazuje uhradit Pronajímateli úrok z prodlení ve výši 0,05 % z dlužné částky za každý den prodlení. Při prodlení v platbách nad 30 kalendářních dnů si vyhrazuje Pronajímatel právo přestat poskytovat veškeré služby související s nájmem a má právo provést odpojení Nájemce od zdrojů – Nájemce s tímto postupem souhlasí a vzdává se tímto veškeré škody a újmy, která by mu z tohoto důvodu vznikla.</text:p>
      <text:p text:style-name="P114">6.7. Za období, v němž nájem trval pouze částečně, bude záloha za služby placena poměrně, a to pouze za tu část období, po které nájem trval.<text:s/></text:p>
      <text:p text:style-name="P115">6.8. Pronajímatel není povinen poskytovat Nájemci uvedené služby v situaci, kdy tyto nejsou Pronajímateli poskytovány dodavatelem služeb a Pronajímatel v takové situaci neodpovídá Nájemci za škodu a újmu.</text:p>
      <text:p text:style-name="P116"/>
      <text:p text:style-name="P117">Článek 7.</text:p>
      <text:p text:style-name="P118">Práva a povinnosti Pronajímatele</text:p>
      <text:p text:style-name="P119">7.1. Pronajímatel je povinen zabezpečovat řádné a nerušené plnění služeb uvedených v čl. 6. této Smlouvy, jejichž poskytování je s užíváním Předmětu nájmu spojeno, tím není dotčen čl. 6.8. této smlouvy.</text:p>
      <text:p text:style-name="P120">7.2. Pronajímatel je oprávněn vstupovat kdykoliv do prostor Předmětu nájmu za účelem kontroly plnění povinností Nájemce založených touto Smlouvou. Pronajímatel je oprávněn vstoupit do Předmětu nájmu bez přítomnosti Nájemce či jím pověřených osob i v případě, kdy Nájemce odmítne poskytnout Pronajímateli součinnost nebo mu opakovaně neumožní vstup do Předmětu nájmu, anebo hrozí-li vznik škody nebo je zde jiný neodkladný důvod.</text:p>
      <text:p text:style-name="P121">7.3. Pronajímatel je povinen informovat Nájemce o jakýchkoliv významných skutečnostech, které mají vliv na provoz Předmětu nájmu, a to písemnou formou nejméně tři pracovní dny předem. Především se jedná o technické úpravy, opravy, revize, požární cvičení, nebo jiné plánované zásahy prováděné v prostorách Předmětu nájmu, nebo konání akcí, které ovlivní vstup do prostor Předmětu nájmu a jakékoliv jiné situace, které ovlivňují běžný provoz Návštěvnického centra.<text:s/></text:p>
      <text:list text:style-name="LFO2" text:continue-numbering="true">
        <text:list-item>
          <text:list>
            <text:list-item>
              <text:p text:style-name="P122"><text:s/>Pronajímatel neodpovídá Nájemci za škodu a újmu vzniklou mu v souvislosti s plněním této smlouvy, vyjma škody způsobené Nájemci zaviněním Pronajímatele nebo jeho zaměstnanců.</text:p>
            </text:list-item>
          </text:list>
        </text:list-item>
      </text:list>
      <text:p text:style-name="P123"/>
      <text:p text:style-name="P124">Článek 8.</text:p>
      <text:p text:style-name="P125">Práva a povinnosti Nájemce</text:p>
      <text:p text:style-name="P126">8.1. Nájemce je povinen se při své činnosti řídit platnými právními předpisy, zejména pak hygienickými normami.</text:p>
      <text:p text:style-name="P127">8.2. Nájemce se zavazuje využívat objekt pouze ke smluvenému účelu, udržovat objekt a jeho okolí ve stavu zajišťujícím důstojnou úroveň Pronajímatele, dodržovat předpisy upravující provozování předmětné činnosti, bezpečnostní a požární předpisy, interní předpisy Pronajímatele, návštěvní řád, zajistit na vlastní náklady ve stanovených lhůtách kontroly a revize vyhrazených technických zařízení, předzásobení provádět mimo návštěvní dobu, zúčastnit se školení BOZP a PO I. stupně organizovaných Pronajímatelem a tato pravidla BOZP a PO dodržovat.</text:p>
      <text:soft-page-break/>
      <text:p text:style-name="P128">8.3. Nájemce bere na vědomí, že Předmět nájmu mu bude předán ve stavu, v jakém se nachází ke dni uzavření této smlouvy – Nájemce je povinen na vlastní náklady provést před okamžikem zahájení provozu generální úklid Předmětu nájmu a další činností nezbytné za účelem řádného zahájení své činnosti.</text:p>
      <text:p text:style-name="P129">8.4. Nájemce je povinen užívat pronajaté prostory Předmětu nájmu v souladu s účelem nájmu uvedeným v této Smlouvě, tj. provozovat restauraci, a to tak, aby předešel vzniku škody na Předmětu nájmu, resp. budově Návštěvnického centra.<text:s/></text:p>
      <text:p text:style-name="P130">8.5. Nájemce je povinen nahradit v plném rozsahu jakoukoliv škodu, kterou na Nebytových prostorách, Vybavení, Venkovních prostorech nebo jakékoliv jiné věci patřící nebo svěřené Pronajímateli nebo třetí osobě způsobí, příp. kterou způsobí jeho zaměstnanci nebo jiné spolupracující osoby. Nájemce je dále povinen nahradit v plném rozsahu též veškeré možné škody, které vzniknou při provozování restaurace jakékoliv třetí osobě (mj. návštěvníkům). Nájemce je povinen být za tímto účelem pojištěn po celou dobu trvání této Smlouvy, a to minimálně v rozsahu uvedeném v čl. 11. této Smlouvy.<text:s/></text:p>
      <text:p text:style-name="P131">8.6. Nájemce je povinen udržovat v Nebytových prostorech a Venkovních prostorech čistotu, zajistit celoročně na své náklady úklid Nebytových prostor a Venkovních prostor tak, aby byly způsobilé k užívání.</text:p>
      <text:p text:style-name="P132">8.7. Jakékoliv případné doplnění vybavení Nájemce hradí ze svých prostředků, přičemž toto doplnění musí být předem schváleno Pronajímatelem.</text:p>
      <text:p text:style-name="P133">8.8. Žádné pronajaté Vybavení není Nájemce oprávněn vyřadit.</text:p>
      <text:p text:style-name="P134">8.9. Nájemce je povinen ke dni skončení nájmu protokolárně předat Pronajímateli Předmět pronájmu ve stavu, v jakém je převzal, s přihlédnutím k obvyklému opotřebení při užívání a k eventuálním stavebním změnám či úpravám Předmětu nájmu.<text:s/></text:p>
      <text:p text:style-name="P135">8.10. Nájemce je povinen doručit písemně Pronajímateli jmenný seznam všech osob, které u něj budou pracovat. Těmto osobám bude umožněn bezplatný vstup do areálu Pronajímatele. V případě změny v průběhu roku, tj. příchodu nového zaměstnance, odchodu stávajícího zaměstnance, je toto Nájemce povinen neprodleně oznámit Pronajímateli. Jiným osobám bezplatný vstup nebude umožněn.</text:p>
      <text:p text:style-name="P136">8.11. Nájemce je povinen doručit písemně Pronajímateli SPZ dvou svých automobilů, se kterými bude vjíždět do areálu Pronajímatele. Pro ty automobily bude Pronajímatelem Nájemci vystaveno povolení vjezdu (kartička), kterou je Nájemce povinen mít viditelně umístěnou za předním sklem svého vozu, a to po celou dobu, kdy bude vůz v areálu Pronajímatele. Jiným vozidlům, s výjimkou zásobovacích vozidel cizích dodavatelů, nebude do areálu Pronajímatele vjezd umožněn. Nájemce je povinen odstavit své automobily na vyhrazený prostor.<text:s/></text:p>
      <text:p text:style-name="P137">8.12. Nájemce je povinen dbát pokynů určených pracovníků Pronajímatele, pohyb pracovníků Nájemce je možný pouze v prostorách pro návštěvníky.</text:p>
      <text:p text:style-name="P138"><text:span text:style-name="T139">8.13. Smluvní strany si výslovně dohodly, že</text:span><text:span text:style-name="T140"><text:s/>Nájemce není oprávněn opatřit Nebytové prostory a Venkovní prostory štíty, návěstími a podobnými znameními ve smyslu<text:s/></text:span><text:span text:style-name="T141">§ 2305<text:s/></text:span><text:span text:style-name="T142">zákona č. 89/2012 Sb., občanský zákoník, neboť tyto jsou již takto Pronajímatelem opatřeny.</text:span></text:p>
      <text:p text:style-name="P143"/>
      <text:p text:style-name="P144">Článek 9.</text:p>
      <text:p text:style-name="P145">Údržba, opravy a investice do Nebytových prostor</text:p>
      <text:p text:style-name="P146">9.1. Běžnou údržbu a drobné opravy Nebytových prostor, Venkovních prostor a Vybavení, pokud není dále stanoveno jinak, je povinen provádět na své náklady Nájemce, a to průběžně po celou dobu trvání této Smlouvy.<text:s/></text:p>
      <text:p text:style-name="P147">Za drobné opravy se považují opravy na Předmětu nájmu, a to podle věcného vymezení nebo podle výše nákladu.</text:p>
      <text:p text:style-name="P148">9.1.1. Podle věcného vymezení se za drobné opravy považují tyto opravy a výměny:</text:p>
      <text:p text:style-name="P149">a) opravy jednotlivých vrchních částí podlah, opravy podlahových krytin a výměny prahů a lišt,</text:p>
      <text:p text:style-name="P150">b) opravy jednotlivých částí oken a dveří a jejich součástí a výměny zámků, kování, klik, rolet a žaluzií,</text:p>
      <text:p text:style-name="P151">c) výměny elektrických koncových zařízení a rozvodných zařízení (vyhrazených technických zařízení), zejména vypínačů, zásuvek, jističů, zvonků, domácích telefonů, zásuvek rozvodů datových sítí, signálů analogového i digitálního televizního vysílání a výměny zdrojů světla v osvětlovacích tělesech.</text:p>
      <text:soft-page-break/>
      <text:p text:style-name="P152">Nad rámec uvedeného případné další činnosti vymezené v ust. § 4 nařízení vlády č. 308/2015 Sb., o vymezení pojmů běžná údržba a drobné opravy související s užíváním bytu, ve znění účinném ke dni uzavření této smlouvy, na které strany v této souvislosti pro zjednodušení vymezení odkazují. Jiná ustanovení předmětného nařízení se neuplatní.<text:s/></text:p>
      <text:p text:style-name="P153">9.1.2. Za drobné opravy se dále považují veškeré opravy Vybavení.</text:p>
      <text:p text:style-name="P154">9.1.3. Za drobné opravy se považují rovněž výměny drobných součástí předmětů uvedených v odstavci 9.1.2.</text:p>
      <text:p text:style-name="P155">9.1.4. Podle výše nákladu se za drobné opravy považují další opravy Předmětu nájmu a výměny součástí jeho jednotlivých předmětů, které nejsou uvedeny v odstavci 9.1.1-9.1.3, jestliže náklad na jednu opravu nepřesáhne částku 1.000 Kč. Provádí-li se na téže věci několik oprav, které spolu souvisejí a časově na sebe navazují, je rozhodující součet nákladů na související opravy. Náklady na dopravu a jiné náklady spojené s opravou, pokud jsou uvedeny v daňovém dokladu o provedení opravy, se do nákladů na tuto opravu nezapočítávají.<text:s/><text:line-break/><text:bookmark-start text:name="par6"/>Náklady spojené s běžnou údržbou<text:bookmark-end text:name="par6"/></text:p>
      <text:p text:style-name="P156">Náklady spojené s běžnou údržbou Předmětu nájmu jsou náklady na udržování a čištění Předmětu nájmu, které se provádějí obvykle při delším užívání Předmětu nájmu. Jsou jimi zejména pravidelné prohlídky a čištění předmětů uvedených výše, malování včetně opravy omítek, tapetování a čištění podlah včetně podlahových krytin, obkladů stěn, čištění zanesených odpadů až ke svislým rozvodům a vnitřní nátěry.</text:p>
      <text:p text:style-name="P157">9.2. Potřebu jakýchkoliv větších oprav Nebytových prostor, Venkovních prostor a Vybavení či jakéhokoliv jiných zařízení v Nebytových prostorech v majetku Pronajímatele je Nájemce povinen neprodleně oznámit Pronajímateli, nejpozději do 2 dnů od jejich zjištění (nejde-li o stav vyžadující okamžitý zásah, kde je třeba oznámení provést bezodkladně písemně i telefonicky), a to písemnou formou. Při porušení této povinnosti odpovídá Nájemce za škodu tím způsobenou a nemá nároky, které by mu jinak příslušely pro nemožnost nebo omezenou možnost užívat Nebytových prostor, Venkovního prostoru a Vybavení pro vady, které nebyly včas Pronajímateli oznámeny. Nájemce je povinen snášet omezení v užívání Nebytových prostor, Venkovního prostoru a Vybavení v rozsahu nutném pro provedení oprav.<text:s/></text:p>
      <text:p text:style-name="P158">9.3. Pokud potřeba větší opravy dle odst. 9.2. této Smlouvy vznikne zaviněním (úmyslným či nedbalostním) Nájemce, nese náklady na její provedení Nájemce. V takovém případě nemá Nájemce vůči Pronajímateli žádné nároky, které by mu jinak příslušely pro nemožnost nebo omezenou možnost užívat Nebytové prostory.<text:s/></text:p>
      <text:p text:style-name="P159">9.4. Pokud potřeba větší opravy dle odst. 9.2. této Smlouvy vznikne bez zavinění Nájemce, bude smluvními stranami dohodnut způsob jejího provedení, a to vždy s ohledem na povahu konkrétní opravy, její rozsah, příčiny vzniku poškození a pojistné krytí, příp. i s ohledem na další konkrétní okolnosti, přičemž náklady jdou ke konečné tíži Pronajímatele.<text:s/></text:p>
      <text:p text:style-name="P160">9.5. Jakékoliv větší opravy (s výjimkou uvedenou v odst. 9.1.), změny či stavební úpravy Nebytových prostor a Venkovního prostoru nebo provedení jakýchkoliv instalací v Nebytových prostorech a Venkovních prostor je Nájemce oprávněn provádět jen s předchozím písemným souhlasem Pronajímatele.<text:s/></text:p>
      <text:p text:style-name="P161">9.6. Pokud Nájemce provede opravy většího charakteru (s výjimkou uvedenou v odst. 9.1.), <text:s/>změny či stavební úpravy Nebytových prostor a Venkovních prostor, příp. jakékoliv instalace v Nebytových prostorech a Venkovního prostoru, bez předchozího písemného souhlasu Pronajímatele, je Nájemce povinen uvést Nebytové prostory neprodleně na své náklady do původního stavu, a provést generální úklid specifikovaný v čl. 8 této Smlouvy, nebude-li mezi smluvními stranami dohodnuto jinak, a uhradit Pronajímateli veškerou škodu, která mu v důsledku takové činnosti Nájemce vznikla. Při porušení této povinnosti je Pronajímatel oprávněn provést uvedení do předešlého stavu sám nebo prostřednictvím třetí osoby a Nájemce je povinen nahradit Pronajímateli takto vynaložené náklady.</text:p>
      <text:p text:style-name="P162">9.7. Nájemce je povinen užívat Nebytové prostory a Venkovní prostory, provádět jinou než běžnou údržbu, opravy anebo jakékoliv změny či stavební úpravy Nebytových prostor nebo Venkovních prostor, příp. jakékoliv instalace v Nebytových prostorech nebo Venkovních prostorech výhradně se souhlasem Pronajímatele a tak, aby žádným způsobem nemohla být narušena práva Pronajímatele při uplatňování odpovědnosti za vady a během záruční doby vůči vybavení a zhotovitelům.<text:s/></text:p>
      <text:p text:style-name="P163"><text:span text:style-name="T164">9.8. Pronajímatel protokolárně seznámí Nájemce s technickými specifiky Nebytového prostoru, Venkovních prostor a Vybavení, ke kterým je nutné brát zřetel, tak, aby nedošlo k jejich nedbalostnímu poškození.</text:span><text:span text:style-name="T165"><text:s/></text:span><text:span text:style-name="T166">Nájemce je oprávněn užívat Nebytové prostory a Venkovní<text:s/></text:span><text:soft-page-break/><text:span text:style-name="T167">prostory pouze způsobem obvyklým v místě a čase. Nájemce odpovídá za proškolení všech svých zaměstnanců a spolupracujících osob ve vztahu k technickým specifikům, ke kterým je nutné brát zřetel.<text:s/></text:span></text:p>
      <text:p text:style-name="P168">9.9. Pro použité čistící a desinfekční prostředky je povinen nájemce předložit pronajimateli bezpečnostní a technický list. Nájemce musí komunikovat se správcem ČOV v Zoo Ostrava a odsouhlasit si předem používané chemické prostředky a ředění. <text:s/></text:p>
      <text:p text:style-name="P169">9.10. Nájemce je povinen zajišťovat provoz a servis odlučovače tuku v souladu s předaným provozním řádem Pronajímateli je povinen předávat kopie dokumentů potvrzujícího likvidaci tuků v souladu s platnými právními předpisy.<text:s/></text:p>
      <text:p text:style-name="P170">9.11. Nájemce umožní min. jednou ročně komplexní servisní prohlídku všech pronajatých Vybavení. Veškeré servisní úkony na zařízeních (specifikovaných v Předávacím protokolu Vybavení) je Nájemce povinen provádět výhradně prostřednictvím Pronajímatele, který toto poptá u servisní organizace. Nájemce u tohoto Vybavení není oprávněn provádět jakékoliv zásahy, opravy a úpravy takovéhoto zařízení, a to ani jako běžné. Náklady na tento servis nese Nájemce, přičemž mu budou Pronajímatelem přeúčtovány náklady účtované servisní organizací.</text:p>
      <text:p text:style-name="P171"/>
      <text:p text:style-name="P172">Článek 10.</text:p>
      <text:p text:style-name="P173">Další povinnosti nájemce</text:p>
      <text:p text:style-name="P174">10.1. Restaurace je určena primárně pro návštěvníky Pronajímatele a Nájemce není bez předchozího souhlasu Pronajímatele oprávněn pořádat v pronajatých prostorech jakékoliv skupinové akce (např. hostiny, oslavy, firemní večírky apod.).<text:s/></text:p>
      <text:p text:style-name="P175">10.2. Nájemce se zavazuje dodržovat sjednaný sortiment zboží v souladu s účelem nájmu, tj. prodávat výhradně potraviny a nápoje, Nájemce se zavazuje neprodávat jakékoliv zboží, i přestože je označené jako potravina, pokud bude jeho součástí věc, a to v jakémkoliv procentuálním poměru k celku zboží, která potravinou či nápojem není, zejména pak hračka.</text:p>
      <text:p text:style-name="P176">10.3. V případě, že jej o to Pronajímatel požádá, je Nájemce povinen zajistit (včetně případného občerstvení) nebo umožnit (např. v případě výuka či semináře) konání akcí organizovaných Pronajímatelem za předem dohodnutých podmínek. Rozsah těchto akcí pořádaných Pronajímatelem bude v předpokládaném rozsahu 10 akcí za měsíc a tyto nebudou důvodem ke slevám z nájmu či jiné formě kompenzace Nájemci, ale současně budou přednostně Pronajímatelem plánovány tak, aby co nejméně narušily chod restauračního zařízení (zejména v časech s nízkou návštěvností).<text:s/></text:p>
      <text:p text:style-name="P177">10.4. Nájemce je povinen provozovat restauraci celoročně (365 dní v roce), a to s následující dobou provozu</text:p>
      <text:p text:style-name="P178">Provozní doba restaurace v jednotlivých obdobích:<text:s/></text:p>
      <text:p text:style-name="P179">provozní doba od dubna do srpna: od 10.00 do 19.00,</text:p>
      <text:p text:style-name="P180">provozní doba v měsících březen, září a říjen: od 10.00 do 18.00,</text:p>
      <text:p text:style-name="P181">provozní doba v měsících listopad, prosinec a leden: od 10.00 do 16.00,<text:s/></text:p>
      <text:p text:style-name="P182">provozní doba v měsíci únoru: od 10.00 do 17.00.</text:p>
      <text:p text:style-name="P183">Provozní doba přilehlé zastřešené části (venkovní učebna), jejíž součástí je také kuchyňský kout, je stejná, pouze s tím rozdílem, že Nájemce je povinen provozovat tuto část restaurace minimálně v období od 01.04. do 31.10. každodenně. V případě nepřízně počasí a nízké návštěvnosti je možné provoz zastřešené části (venkovní učebny) ukončit pouze s předchozím souhlasem Pronajímatele (specialista pro Návštěvnický servis, vedoucí Oddělení pro kontakt s veřejností, případně ředitel)</text:p>
      <text:p text:style-name="P184">10.5. Nájemce se zavazuje respektovat dohody o spolupráci uzavřené mezi pronajímatelem a dodavateli vybraných mražených výrobků (nanuky) a piva, s jejichž obsahem Pronajímatel seznámil Nájemce, a to mj. pokud jde závazek odběru a prodeje. Dojde-li porušením této povinnosti Nájemce ke škodě na straně Pronajímatele, mj. z důvodu vzniku povinnosti zaplatit dodavatelům smluvní pokutu nebo v podobě ušlého zisku z důvodu nevyplacení odměn, zavazuje se Nájemce uhradit Pronajímateli takto vzniklou škodu v plné výši. Ke dni uzavření této smlouvy jde konkrétně o dohody s dodavateli – Radegast (Plzeňský Prazdroj) a Algida.<text:s/></text:p>
      <text:p text:style-name="P185">10.6. Vnitřní prostory restaurace budou provozovány jako nekuřácké. Ve venkovní části pronajatých prostor bude kouření povoleno pouze ve vyhrazených omezených prostorech.</text:p>
      <text:p text:style-name="P186">10.7. V restauraci je zakázáno provozovat jakoukoliv vlastní zvukovou či vizuální produkci (např. rádio, televize apod.) bez předchozího souhlasu Pronajímatele.</text:p>
      <text:soft-page-break/>
      <text:p text:style-name="P187">Nájemce je povinen v souladu s filosofií Pronajímatele pro stravování ve vnitřních prostorech restaurace vč. terasy používat neplastové (např. porcelánové) sady nádobí a nerezové příbory, z plastového nádobí pouze vratné kelímky na pití.</text:p>
      <text:p text:style-name="P188">10.8. Nájemce je povinen zajistit, a to i v zimních měsících, nabídku minimálně jednoho hlavního teplého jídla denně (vč. polévky).<text:s/></text:p>
      <text:p text:style-name="P189">10.9. Veškeré zásobování restaurace bude možné pouze do začátku otevírací doby Pronajímatele, tj. do 9.00, nebo po skončení otvírací doby zoo, různé podle jednotlivých měsíců.</text:p>
      <text:p text:style-name="P190"><text:span text:style-name="T191">10.10.</text:span><text:span text:style-name="T192"><text:s/>Vyvážet uvařená jídla bude umožněno pouze po předchozím písemném odsouhlasení Pronajímatelem.</text:span></text:p>
      <text:p text:style-name="P193"><text:span text:style-name="T194">10.</text:span><text:span text:style-name="T195">11</text:span><text:span text:style-name="T196">. V rámci prostor Předmětu pronájmu je zakázáno umisťovat bez předchozího písemného souhlasu Pronajímatele jakoukoliv reklamu, hrací či jiné automaty.</text:span></text:p>
      <text:p text:style-name="P197"><text:span text:style-name="T198">10.</text:span><text:span text:style-name="T199">12</text:span><text:span text:style-name="T200">. Nájemce je oprávněn instalovat přenosné prodejní pulty pouze se souhlasem Pronajímatele.<text:s/></text:span></text:p>
      <text:p text:style-name="P201"><text:span text:style-name="T202">10.</text:span><text:span text:style-name="T203">13</text:span><text:span text:style-name="T204">. Nájemce je povinen při své činnosti dodržovat veškeré povinnosti stanovené právními předpisy vztahující se k podnikání Nájemce, mj. na restauraci umístit informace požadované § 17 živnostenského zákona, zejména pak informaci o prodejní době.<text:s/></text:span></text:p>
      <text:p text:style-name="P205"><text:span text:style-name="T206">10.</text:span><text:span text:style-name="T207">14</text:span><text:span text:style-name="T208">. Nájemce je oprávněn umístit u restaurace max. 2 ks informačních stojanů o své nabídce. Tyto svým umístěním nebudou zasahovat do komunikace. Pronajímatel si vymiňuje schválit podobu informačních stojanů předem.</text:span><text:span text:style-name="T209"><text:s/></text:span></text:p>
      <text:p text:style-name="P210"><text:span text:style-name="T211">10.</text:span><text:span text:style-name="T212">15</text:span><text:span text:style-name="T213">. Nájemce je oprávněn denně v restauraci uvařit a servírovat nejvýše 500 porcí hlavních jídel. Toto omezení je nezbytné s ohledem na kapacitu příslušné ČOV. Nájemce se zavazuje uvedené omezení v provozu dodržovat a bere na vědomí, že při jeho porušení mohou na straně Pronajímatele vzniknout značné škody, mj. v podobě poškození ČOV. Nájemce se zavazuje v případě porušení této povinnosti nahradit Pronajímateli v plné výši veškeré takto vzniklé škody. Výjimka z této povinnosti, pokud bude odůvodněna vysokou návštěvností, je možná pouze po předchozí dohodě s Pronajímatelem za dodržení následujících podmínek:</text:span></text:p>
      <text:list text:style-name="LFO1" text:continue-numbering="true">
        <text:list-item>
          <text:list>
            <text:list-item>
              <text:p text:style-name="P214">vaření nadlimitních jídel proběhne v jiné provozovně a bude do restaurace dovezeno a</text:p>
            </text:list-item>
            <text:list-item>
              <text:p text:style-name="P215">nadlimitní jídla budou servírována do jednorázového nádobí, které však bude recyklovatelné a rozložitelné, nikoli do plastového nádobí</text:p>
            </text:list-item>
          </text:list>
        </text:list-item>
      </text:list>
      <text:p text:style-name="P216"><text:span text:style-name="T217">10.</text:span><text:span text:style-name="T218">16</text:span><text:span text:style-name="T219">. a) Nájemce se zavazuje na své náklady zajistit ukládání veškerého směsného odpadu do vlastních nádob a zajistit jejich odvoz. Za tím účelem se Nájemce zavazuje v blízkosti restaurace umístit kontejner/y na směsný odpad v dostačujícím objemu. S ohledem na koordinaci odvozu odpadů v areálu Pronajímatele se Nájemce zavazuje využívat za účelem odvozu odpadu služby stejné společnosti, kterou využívá v daném období Pronajímatel.</text:span></text:p>
      <text:p text:style-name="P220">b) Vytříděný spalitelný odpad je Nájemce oprávněn ukládat do speciálních kontejnerů, které jsou umístěny v areálu Pronajímatele. Likvidaci odpadu z kontejnerů na spalitelný odpad bude mít v režii Pronajímatel, avšak Nájemce se zavazuje hradit Pronajímateli čtvrtletně poměrnou částku nákladů na likvidaci tohoto odpadu.</text:p>
      <text:p text:style-name="P221">c) Nájemce je povinen udržovat v restauraci a jejím okolí pořádek a čistotu, včetně posezení (stolů a laviček/židlí). Nájemce se zavazuje zajistit pravidelné vysypávání odpadkových košů v okolí restaurace do svých kontejnerů na směsný odpad a zajištění odvozu tohoto dopadu na své náklady. Tyto koše jsou zřetelně barevně označeny a nacházejí se v bezprostřední blízkosti restaurace. Nájemce prohlašuje, že je mu rozmístění těchto odpadkových košů, jejichž vývoz zajišťuje Nájemce, známo.</text:p>
      <text:p text:style-name="P222"/>
      <text:p text:style-name="P223">Článek 11.</text:p>
      <text:p text:style-name="P224">Pojištění<text:s/></text:p>
      <text:p text:style-name="P225"><text:span text:style-name="T226">11.1. Nájemce se zavazuje po celou dobu trvání této Smlouvy udržovat pojištění své odpovědnosti za škodu</text:span><text:span text:style-name="T227"><text:s/>způsobenou třetí osobě</text:span><text:span text:style-name="T228">, které bude minimálně zahrnovat pojištění odpovědnosti za škodu na věcech včetně následných finančních škod (maximální výše pojistného plnění sjednaného Nájemcem pro jednu pojistnou událost minimálně 10.000 000,- Kč</text:span><text:span text:style-name="T229"><text:s/>- slovy deset milionů Kč</text:span><text:span text:style-name="T230">), pojištění odpovědnosti za škodu na zdraví včetně následných finančních škod (maximální výše pojistného plnění sjednaného Nájemcem pro jednu pojistnou událost minimálně 5.000 000,- Kč – slovy pět</text:span><text:span text:style-name="T231"><text:s/>milionů Kč</text:span><text:span text:style-name="T232">) a pojištění odpovědnosti za škodu na věcech užívaných nájemcem</text:span><text:span text:style-name="T233"><text:s/></text:span><text:span text:style-name="T234">(maximální výše pojistného plnění sjednaného Nájemcem<text:s/></text:span><text:soft-page-break/><text:span text:style-name="T235">pro jednu pojistnou událost minimálně 1.000 000,- Kč – slovy jeden</text:span><text:span text:style-name="T236"><text:s/>milion Kč</text:span><text:span text:style-name="T237">)</text:span><text:span text:style-name="T238">. Tyto limity nelze nahradit kumulací pojistných plnění na základě více pojistných smluv. Pojištění sjednané Nájemcem musí krýt veškeré možné škody, které by při provozování restaurace mohly vzniknout jakékoliv třetí osobě, včetně škod způsobených na budově Návštěvnického centra.<text:s/></text:span></text:p>
      <text:p text:style-name="P239"><text:span text:style-name="T240">11.2. Nájemce je povinen předložit Pronajímateli ke dni účinnosti této<text:s/></text:span><text:span text:style-name="T241">Smlouvy potvrzení pojišťovny o platnosti pojištění v rozsahu požadovaném v předchozích odstavcích. Toto pojištění</text:span><text:span text:style-name="T242"><text:s/>je povinen udržovat po celou dobu trvání této Smlouvy. <text:s/>V průběhu trvání této Smlouvy je pak Nájemce povinen takový doklad o existenci tohoto pojištění předložit Pronajímateli kdykoliv na jeho předchozí žádost, a to vždy nejpozději do 3 pracovních dnů.<text:s/></text:span></text:p>
      <text:p text:style-name="P243"/>
      <text:p text:style-name="P244">Článek 12.</text:p>
      <text:p text:style-name="P245">Kauce</text:p>
      <text:p text:style-name="P246">12.1. Smluvní strany prohlašují, že kauce ve výši 250.000,- Kč k zajištění plnění povinností Nájemce v souladu s touto Smlouvou (dále jen „Kauce“), byla složena na základě původní smlouvy, přičemž tato kauce přechází v její plné výši na tuto Smlouvu (tj. započítává se). Smluvní strany stvrzují dané ujednání ohledně zápočtu níže svými podpisy na této Smlouvě. Kauci, příp. jen její nečerpanou část, je Pronajímatel povinen vrátit Nájemci do 10 pracovních dnů ode dne skončení nájmu a předání Předmětu nájmu zpět Pronajímateli. Předpokladem pro dodržení této lhůty ze strany Pronajímatele je neexistence jakýchkoliv peněžitých závazků Nájemce vůči Pronajímateli.</text:p>
      <text:p text:style-name="P247">12.2. Kauce bude sloužit k zajištění řádného plnění veškerých povinností Nájemce dle této Smlouvy, a to zejména pokud Nájemce neuhradí Pronajímateli splatné nájemné, splatnou zálohu na služby, nedoplatek z vyúčtování služeb, požadovanou náhradu škody či jiný peněžitý závazek. V takovém případě je Pronajímatel oprávněn kdykoliv, a to i bez předchozího upozornění Nájemce, použít kauci k úhradě své pohledávky vůči Nájemci.<text:s/></text:p>
      <text:p text:style-name="P248">12.3. V případě spotřebování Kauce nebo její části je Nájemce povinen neprodleně složit novou Kauci nebo Kauci doplnit do výše uvedené v odst. 12.1. této Smlouvy, a to nejpozději do 5 pracovních dnů od obdržení písemné výzvy Pronajímatele.<text:s/></text:p>
      <text:p text:style-name="P249"/>
      <text:p text:style-name="P250">Článek 13.</text:p>
      <text:p text:style-name="P251">Skončení nájmu</text:p>
      <text:p text:style-name="P252">13.1. Nájem dle této Smlouvy skončí dohodou smluvních stran o skončení nájmu nebo výpovědí této Smlouvy.<text:s/></text:p>
      <text:p text:style-name="P253">13.2. Tato Smlouva může být zrušena dohodou smluvních stran v písemné formě, přičemž účinky zrušení této Smlouvy nastanou k okamžiku stanovenému v takovéto dohodě. Nebude-li takovýto okamžik dohodou stanoven, pak tyto účinky nastanou ke dni uzavření takovéto dohody.<text:s/></text:p>
      <text:p text:style-name="P254">13.3. Pronajímatel i Nájemce jsou oprávněni tuto Smlouvu vypovědět kdykoliv, i bez udání důvodu za podmínek stanovených v čl. 3. této Smlouvy. Výpověď této Smlouvy se nedotkne případného nároku na náhradu škody vzniklé porušením Smlouvy nebo nároku na zaplacení úroků z prodlení.<text:s/></text:p>
      <text:p text:style-name="P255">13.4. V případě předčasného ukončení této Smlouvy jsou si smluvní strany povinny poskytnout nezbytnou součinnost tak, aby druhé smluvní straně nevznikla škoda.<text:s/></text:p>
      <text:p text:style-name="P256"><text:span text:style-name="T257">13.5. Nájemce</text:span><text:span text:style-name="T258"><text:s/>je povinen ke dni skončení nájmu protokolárně předat Pronajímateli Předmět nájmu ve stavu, v jakém je převzal, s přihlédnutím k obvyklému opotřebení při užívání a k eventuálním stavebním změnám či úpravám Předmětu nájmu dříve schválených Pronajímatelem, a to čistě uklizený a vymalovaný, po vyklizení všech svých věcí. Při předání Předmětu nájmu v neodpovídajícím stavu zajistí Pronajímatel úklid a další nutné činnosti na náklady Nájemce, které je Nájemce povinen uhradit na výzvu Pronajímatele. Zůstanou-li po předání Předmětu nájmu v prostorách Předmětu nájmu věci patřící Nájemci, vyzve Pronajímatel Nájemce písemně či e-mailem k převzetí těchto věcí ve lhůtě 5 dnů, přičemž pokud tomuto Nájemce nevyhoví, je Pronajímatel oprávněn tyto věci zlikvidovat nebo prodat a Nájemce se pro tento případ vzdává v plném rozsahu náhrady škody a újmy, stejně jako výtěžku případného prodeje. Vzniknou-li uvedeným postupem Pronajímateli náklady (např. na likvidaci věcí jako odpadu, náklady na vyklizení), zavazuje se je Nájemce v plné výši Pronajímateli nahradit.</text:span></text:p>
      <text:soft-page-break/>
      <text:p text:style-name="P259">13.6. Do doby předání Předmětu nájmu zpět Pronajímateli po skončení nájmu vzniká Pronajímateli právo na úhradu částky 85.000,- Kč za každý kalendářní měsíc až do dne skutečného předání Předmětu nájmu zpět Pronajímateli a vedle toho se Nájemce zavazuje platit zálohy na služby v naposledy sjednané výši a ve stejném termínu splatnosti.</text:p>
      <text:p text:style-name="P260">13.7. Pokud po skončení Nájmu Nájemce odmítne předat Předmět nájmu zpět Pronajímateli, má Pronajímatel právo si do Předmětu nájmu zjednat přístup a vyklidit věci Nájemce nacházející se v Předmětu nájmu, a to na náklady Nájemce. V ostatním se použije obdobně čl. 13 odst. 13.5. této smlouvy.</text:p>
      <text:p text:style-name="P261">13.8. Smluvní strany se výslovně dohodly na vyloučení aplikace ust. § 2315 občanského zákoníku, náhrada za převzetí zákaznické základny a Nájemce se výslovně vůči Pronajímateli vzdává svého práva na jakékoliv plnění v důsledku skončení nájmu dle této smlouvy.<text:s/></text:p>
      <text:p text:style-name="P262"/>
      <text:p text:style-name="P263">Článek 14.</text:p>
      <text:p text:style-name="P264">Zvláštní ujednání</text:p>
      <text:p text:style-name="P265">14.1. Oprávněni k jednáním ve věcech realizace této Smlouvy jsou za Pronajímatele:<text:s/></text:p>
      <text:p text:style-name="P266">- XX,</text:p>
      <text:p text:style-name="P267"><text:span text:style-name="T268">-<text:s/></text:span><text:span text:style-name="T269">XX</text:span><text:span text:style-name="T270">,</text:span></text:p>
      <text:p text:style-name="P271">- XX,</text:p>
      <text:p text:style-name="P272">- XX,</text:p>
      <text:p text:style-name="P273">- XX.</text:p>
      <text:p text:style-name="P274">Změnu oprávněných osob je Pronajímatel povinen Nájemci oznámit písemně.<text:s/></text:p>
      <text:p text:style-name="P275">14.2. Oprávněni k jednáním ve věcech realizace této Smlouvy jsou za Nájemce:<text:s/></text:p>
      <text:p text:style-name="P276">- XX.</text:p>
      <text:p text:style-name="P277">Změnu oprávněných osob je Nájemce povinen Pronajímateli oznámit písemně.<text:s/></text:p>
      <text:p text:style-name="P278"/>
      <text:p text:style-name="P279">Článek 15.</text:p>
      <text:p text:style-name="P280">Závěrečná ustanovení</text:p>
      <text:p text:style-name="P281">15.1. Tato Smlouva nabývá platnosti dnem podpisu obou smluvních stran a účinnosti dnem zveřejnění v registru smluv dle čl. 15.7. této smlouvy. V případě, že Nájemce neuhradí kauci ve výši a v termínu dle článku 12.1. této Smlouvy, pozbývá tato Smlouva platnost ke dni uplynutí lhůty pro úhradu kauce, nebude-li jiné dohody smluvních stran. <text:s/></text:p>
      <text:p text:style-name="P282">15.2. Tato Smlouva a práva a povinnosti z ní, jakož i z jejího případného porušení vyplývající, se řídí příslušnými právními předpisy České republiky, zejména zákonem č. 89/2012 Sb., občanským zákoníkem, ve znění pozdějších změn a doplňků.<text:s/></text:p>
      <text:p text:style-name="P283">15.3. Smluvní strany výslovně vylučují užití § 2315 zákona č. 89/2012 Sb., občanský zákoník.</text:p>
      <text:p text:style-name="P284">15.4. Nevymahatelnost či neplatnost kteréhokoliv ustanovení této Smlouvy nemá vliv na vymahatelnost či platnost zbývajících ustanovení této Smlouvy, pokud z povahy nebo obsahu takového ustanovení nevyplývá, že nemůže být odděleno od ostatního obsahu této Smlouvy.</text:p>
      <text:p text:style-name="P285">15.5. Každá ze smluvních stran prohlašuje, že tuto Smlouvu uzavírá svobodně a vážně, že považuje obsah této Smlouvy za určitý a srozumitelný a že jsou jí známy všechny skutečnosti, jež jsou pro uzavření této Smlouvy rozhodující.<text:s/></text:p>
      <text:p text:style-name="P286">15.6. Tato Smlouva je vyhotovena v 4 stejnopisech s platností originálu, z nichž každá ze smluvních stran obdrží 2 vyhotovení.<text:s/></text:p>
      <text:p text:style-name="P287">15.7. Jakékoliv změny této Smlouvy lze činit pouze prostřednictvím písemných dodatků podepsaných oběma smluvními stranami.<text:s/></text:p>
      <text:p text:style-name="P288">15.8. Pronajímatel upozorňuje Nájemce na svou zákonnou povinnost zveřejňovat veškeré smlouvy a objednávky (včetně rámcových) v registru smluv, kdy hodnota plnění nebo předpokládaná hodnota plnění přesáhne či může přesáhnout 50.000,- Kč bez DPH a Nájemce s tímto zveřejněním souhlasí.</text:p>
      <text:p text:style-name="P289"/>
      <text:p text:style-name="P290"/>
      <text:p text:style-name="P291">Přílohami této Smlouvy jsou:<text:s/></text:p>
      <text:p text:style-name="P292">Příloha č. 1 – Situační plán, seznam místností<text:s/></text:p>
      <text:p text:style-name="P293"/>
      <text:p text:style-name="P294"/>
      <text:p text:style-name="Normální"><text:span text:style-name="T295">V Ostravě dne</text:span><text:bookmark-start text:name="_Hlk123131063"/><text:span text:style-name="T296"><text:tab/></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V Ostravě dne<text:s/></text:span><text:bookmark-end text:name="_Hlk123131063"/><text:span text:style-name="T305"><text:s text:c="22"/></text:span></text:p>
      <text:p text:style-name="P306"/>
      <text:p text:style-name="P307"/>
      <text:p text:style-name="P308"/>
      <text:p text:style-name="P309"/>
      <text:p text:style-name="P310"/>
      <text:p text:style-name="P311">XX<text:tab/><text:tab/><text:tab/><text:tab/><text:tab/><text:tab/><text:tab/>XX</text:p>
      <text:p text:style-name="Normální"><text:span text:style-name="T312">za zoo</text:span><text:span text:style-name="T313"><text:tab/></text:span><text:span text:style-name="T314"><text:tab/></text:span><text:span text:style-name="T315"><text:tab/></text:span><text:span text:style-name="T316"><text:tab/></text:span><text:span text:style-name="T317"><text:tab/></text:span><text:span text:style-name="T318"><text:tab/></text:span><text:span text:style-name="T319"><text:tab/></text:span><text:span text:style-name="T320"><text:tab/></text:span><text:span text:style-name="T321"><text:tab/>za Style &amp; foo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Tahoma" svg:font-family="Tahoma" style:font-family-generic="swiss" style:font-pitch="variable" svg:panose-1="2 11 6 4 3 5 4 4 2 4"/>
    <style:font-face style:name="Univers Com 45 Light" svg:font-family="Univers Com 45 Light" style:font-family-generic="swiss"/>
    <style:font-face style:name="MS Sans Serif" svg:font-family="MS Sans Serif"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3" style:display-name="Nadpis 3" style:family="paragraph" style:parent-style-name="Normální" style:next-style-name="Normální" style:default-outline-level="3">
      <style:paragraph-properties fo:keep-with-next="always" fo:text-align="end"/>
      <style:text-properties style:font-name="Times New Roman" style:font-name-asian="Times New Roman" fo:font-weight="bold" style:font-weight-asian="bold" style:font-weight-complex="bold" style:letter-kerning="false" style:font-size-complex="10pt" style:text-underline-type="single" style:text-underline-style="solid" style:text-underline-width="auto" style:text-underline-mode="continuous" style:language-asian="cs" style:country-asian="CZ" fo:hyphenate="false"/>
    </style:style>
    <style:style style:name="Nadpis9" style:display-name="Nadpis 9" style:family="paragraph" style:parent-style-name="Normální" style:next-style-name="Normální" style:default-outline-level="9">
      <style:paragraph-properties fo:keep-with-next="always" fo:text-align="center"/>
      <style:text-properties style:font-name="Times New Roman" style:font-name-asian="Times New Roman" style:letter-kerning="false" fo:font-size="20pt" style:font-size-asian="20pt" style:font-size-complex="10pt" style:language-asian="cs" style:country-asian="CZ"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Číslořádku" style:display-name="Číslo řádku" style:family="text" style:parent-style-name="Standardnípísmoodstavce"/>
    <style:style style:name="Číslostránky" style:display-name="Číslo stránky" style:family="text" style:parent-style-name="Standardnípísmoodstavce"/>
    <style:style style:name="Základníodstavec" style:display-name="[Základní odstavec]" style:family="paragraph" style:parent-style-name="Normální">
      <style:paragraph-properties style:text-autospace="none" style:vertical-align="middle" fo:line-height="120%"/>
      <style:text-properties style:font-name="MinionPro-Regular" style:font-name-complex="MinionPro-Regular" fo:color="#000000" style:letter-kerning="false"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Nadpis3Char" style:display-name="Nadpis 3 Char" style:family="text" style:parent-style-name="Standardnípísmoodstavce">
      <style:text-properties style:font-name="Times New Roman" style:font-name-asian="Times New Roman" style:font-name-complex="Times New Roman" fo:font-weight="bold" style:font-weight-asian="bold" style:font-weight-complex="bold" style:letter-kerning="false" style:font-size-complex="10pt" style:text-underline-type="single" style:text-underline-style="solid" style:text-underline-width="auto" style:text-underline-mode="continuous" style:text-underline-color="font-color" style:language-asian="cs" style:country-asian="CZ"/>
    </style:style>
    <style:style style:name="Nadpis9Char" style:display-name="Nadpis 9 Char" style:family="text" style:parent-style-name="Standardnípísmoodstavce">
      <style:text-properties style:font-name="Times New Roman" style:font-name-asian="Times New Roman" style:font-name-complex="Times New Roman" style:letter-kerning="false" fo:font-size="20pt" style:font-size-asian="20pt" style:font-size-complex="10pt" style:language-asian="cs" style:country-asian="CZ"/>
    </style:style>
    <style:style style:name="Smlouva2" style:display-name="Smlouva2" style:family="paragraph" style:parent-style-name="Normální">
      <style:paragraph-properties fo:text-align="center"/>
      <style:text-properties style:font-name="Times New Roman" style:font-name-asian="Times New Roman" fo:font-weight="bold" style:font-weight-asian="bold" style:letter-kerning="false" style:font-size-complex="10pt" style:language-asian="cs" style:country-asian="CZ" fo:hyphenate="false"/>
    </style:style>
    <style:style style:name="Číslování" style:display-name="Číslování" style:family="paragraph" style:parent-style-name="Smlouva3">
      <style:text-properties fo:hyphenate="false"/>
    </style:style>
    <style:style style:name="Smlouva3" style:display-name="Smlouva3" style:family="paragraph" style:parent-style-name="Normální">
      <style:paragraph-properties fo:text-align="justify" fo:margin-top="0.0833in"/>
      <style:text-properties style:font-name="Times New Roman" style:font-name-asian="Times New Roman" style:letter-kerning="false" style:font-size-complex="10pt" style:language-asian="cs" style:country-asian="CZ" fo:hyphenate="false"/>
    </style:style>
    <style:style style:name="Smlouva-číslo" style:display-name="Smlouva-číslo" style:family="paragraph" style:parent-style-name="Normální">
      <style:paragraph-properties fo:text-align="justify" fo:margin-top="0.0833in" style:line-height-at-least="0.1666in"/>
      <style:text-properties style:font-name="Times New Roman" style:font-name-asian="Times New Roman" style:letter-kerning="false" style:font-size-complex="10pt" style:language-asian="cs" style:country-asian="CZ" fo:hyphenate="false"/>
    </style:style>
    <style:style style:name="Název" style:display-name="Název" style:family="paragraph" style:parent-style-name="Normální">
      <style:paragraph-properties fo:text-align="center"/>
      <style:text-properties style:font-name="Times New Roman" style:font-name-asian="Times New Roman" fo:font-weight="bold" style:font-weight-asian="bold" style:font-weight-complex="bold" style:letter-kerning="false" fo:font-size="16pt" style:font-size-asian="16pt" style:language-asian="cs" style:country-asian="CZ" fo:hyphenate="false"/>
    </style:styl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style:font-weight-complex="bold" style:letter-kerning="false" fo:font-size="16pt" style:font-size-asian="16pt" style:language-asian="cs" style:country-asian="CZ"/>
    </style:style>
    <style:style style:name="OdstavecSmlouvy" style:display-name="OdstavecSmlouvy" style:family="paragraph" style:parent-style-name="Normální">
      <style:paragraph-properties fo:keep-together="always" fo:text-align="justify" fo:margin-bottom="0.0833in">
        <style:tab-stops>
          <style:tab-stop style:type="left" style:position="0.2958in"/>
          <style:tab-stop style:type="left" style:position="1.1812in"/>
        </style:tab-stops>
      </style:paragraph-properties>
      <style:text-properties style:font-name="Times New Roman" style:font-name-asian="Times New Roman" style:letter-kerning="false" style:font-size-complex="10pt" style:language-asian="cs" style:country-asian="CZ" fo:hyphenate="false"/>
    </style:style>
    <style:style style:name="Smlouva-eíslo" style:display-name="Smlouva-eíslo" style:family="paragraph" style:parent-style-name="Normální">
      <style:paragraph-properties fo:widows="0" fo:orphans="0" fo:text-align="justify" fo:margin-top="0.0833in" style:line-height-at-least="0.1666in"/>
      <style:text-properties style:font-name="Times New Roman" style:font-name-asian="Times New Roman" style:letter-kerning="false" style:font-size-complex="10pt" style:language-asian="cs" style:country-asian="CZ" fo:hyphenate="false"/>
    </style:style>
    <style:style style:name="Textbubliny" style:display-name="Text bubliny" style:family="paragraph" style:parent-style-name="Normální">
      <style:text-properties style:font-name="Tahoma" style:font-name-asian="Times New Roman" style:letter-kerning="false"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imes New Roman" style:letter-kerning="false" fo:font-size="8pt" style:font-size-asian="8pt" style:font-size-complex="8pt"/>
    </style:style>
    <style:style style:name="Hypertextovýodkaz" style:display-name="Hypertextový odkaz"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Univers Com 45 Light" style:font-name-asian="Times New Roman" style:font-name-complex="Univers Com 45 Light" fo:color="#000000" style:letter-kerning="false" style:language-asian="cs" style:country-asian="CZ" fo:hyphenate="false"/>
    </style:style>
    <style:style style:name="Textkomentáře" style:display-name="Text komentáře" style:family="paragraph" style:parent-style-name="Normální">
      <style:text-properties style:font-name="Times New Roman" style:font-name-asian="Times New Roman" style:letter-kerning="false" fo:font-size="10pt" style:font-size-asian="10pt" style:font-size-complex="10pt" style:language-asian="cs" style:country-asian="CZ"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style:letter-kerning="false" fo:font-size="10pt" style:font-size-asian="10pt" style:font-size-complex="10pt" style:language-asian="cs" style:country-asian="CZ"/>
    </style:style>
    <style:style style:name="Odkaznakomentář" style:display-name="Odkaz na komentář" style:family="text">
      <style:text-properties fo:font-size="8pt" style:font-size-asian="8pt" style:font-size-complex="8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cs" style:country-asian="CZ"/>
    </style:style>
    <style:style style:name="RTF_Undefined" style:display-name="RTF_Undefined" style:family="paragraph" style:parent-style-name="Normální">
      <style:paragraph-properties fo:widows="0" fo:orphans="0"/>
      <style:text-properties style:font-name="MS Sans Serif" style:font-name-asian="Times New Roman" style:letter-kerning="false" fo:font-size="10pt" style:font-size-asian="10pt" style:font-size-complex="10pt" style:language-asian="cs" style:country-asian="CZ" fo:hyphenate="false"/>
    </style:style>
    <style:style style:name="m_5770308824251785957msolistparagraph" style:display-name="m_5770308824251785957msolistparagraph" style:family="paragraph" style:parent-style-name="Normální">
      <style:paragraph-properties fo:margin-top="0.0694in" fo:margin-bottom="0.0694in"/>
      <style:text-properties style:font-name="Times New Roman" style:font-name-asian="Times New Roman" style:letter-kerning="false" style:language-asian="cs" style:country-asian="CZ" fo:hyphenate="false"/>
    </style:style>
    <style:style style:name="Revize" style:display-name="Revize" style:family="paragraph">
      <style:text-properties style:font-name="Times New Roman" style:font-name-asian="Times New Roman" style:letter-kerning="false" style:font-size-complex="10pt" style:language-asian="cs" style:country-asian="CZ"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9" style:num-format=""/>
    </text:outline-style>
    <style:style style:name="WW_CharLFO1LVL2" style:family="text">
      <style:text-properties style:font-name="Tahoma" style:font-name-asian="Times New Roman" style:font-name-complex="Tahoma"/>
    </style:style>
    <style:style style:name="WW_CharLFO1LVL5" style:family="text">
      <style:text-properties style:font-name="Wingdings"/>
    </style:style>
    <style:style style:name="WW_CharLFO2LVL2"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6888in"/>
      </style:footer-style>
    </style:page-layout>
    <style:style style:name="P2" style:parent-style-name="Zápatí" style:family="paragraph">
      <style:paragraph-properties fo:text-indent="0.25in"/>
    </style:style>
    <style:style style:name="T3" style:parent-style-name="Číslostránky" style:family="text">
      <style:text-properties style:font-name="Tahoma" style:font-name-complex="Tahoma" fo:font-weight="bold" style:font-weight-asian="bold" style:font-weight-complex="bold"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ové pole 1" text:anchor-type="paragraph" svg:x="0.7826in" svg:y="0.0666in" svg:width="0in" svg:height="0in" style:rel-width="scale" style:rel-height="scale"><draw:text-box><text:p text:style-name="Zápatí"><text:span text:style-name="T3"><text:page-number text:fixed="false">- 12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ukas Pracny</meta:initial-creator>
    <dc:creator>Kristián Šťastný</dc:creator>
    <meta:creation-date>2024-03-04T16:43:00Z</meta:creation-date>
    <dc:date>2024-03-05T10:41:00Z</dc:date>
    <meta:template xlink:href="Normal" xlink:type="simple"/>
    <meta:editing-cycles>5</meta:editing-cycles>
    <meta:editing-duration>PT180S</meta:editing-duration>
    <meta:document-statistic meta:page-count="11" meta:paragraph-count="77" meta:word-count="5622" meta:character-count="38716" meta:row-count="276" meta:non-whitespace-character-count="33171"/>
  </office:meta>
</office:document-meta>
</file>