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T4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9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60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61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7" style:parent-style-name="Normální" style:family="paragraph">
      <style:paragraph-properties style:vertical-align="auto"/>
      <style:text-properties fo:hyphenate="true"/>
    </style:style>
    <style:style style:name="P68" style:parent-style-name="Normální" style:family="paragraph">
      <style:paragraph-properties style:vertical-align="auto"/>
      <style:text-properties fo:hyphenate="true"/>
    </style:style>
    <style:style style:name="P69" style:parent-style-name="Normální" style:family="paragraph">
      <style:paragraph-properties style:vertical-align="auto"/>
      <style:text-properties fo:hyphenate="true"/>
    </style:style>
    <style:style style:name="P70" style:parent-style-name="Normální" style:family="paragraph">
      <style:paragraph-properties style:vertical-align="auto"/>
      <style:text-properties fo:hyphenate="true"/>
    </style:style>
    <style:style style:name="P7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72" style:parent-style-name="Normální" style:family="paragraph">
      <style:paragraph-properties style:vertical-align="auto"/>
      <style:text-properties fo:hyphenate="true"/>
    </style:style>
    <style:style style:name="P73" style:parent-style-name="Normální" style:family="paragraph">
      <style:paragraph-properties style:vertical-align="auto"/>
      <style:text-properties fo:hyphenate="true"/>
    </style:style>
    <style:style style:name="P74" style:parent-style-name="Normální" style:family="paragraph">
      <style:paragraph-properties style:vertical-align="auto"/>
      <style:text-properties fo:hyphenate="true"/>
    </style:style>
    <style:style style:name="P75" style:parent-style-name="Normální" style:family="paragraph">
      <style:paragraph-properties style:vertical-align="auto"/>
      <style:text-properties fo:hyphenate="true"/>
    </style:style>
    <style:style style:name="P76" style:parent-style-name="Normální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0937in"/>
        </style:tab-stops>
      </style:paragraph-properties>
      <style:text-properties fo:hyphenate="true"/>
    </style:style>
    <style:style style:name="P77" style:parent-style-name="Normální" style:family="paragraph">
      <style:paragraph-properties style:vertical-align="auto"/>
      <style:text-properties fo:hyphenate="true"/>
    </style:style>
    <style:style style:name="P78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79" style:parent-style-name="Normální" style:family="paragraph">
      <style:paragraph-properties style:vertical-align="auto"/>
      <style:text-properties fo:hyphenate="true"/>
    </style:style>
    <style:style style:name="P80" style:parent-style-name="Normální" style:family="paragraph">
      <style:paragraph-properties style:vertical-align="auto"/>
      <style:text-properties fo:hyphenate="true"/>
    </style:style>
    <style:style style:name="P81" style:parent-style-name="Normální" style:family="paragraph">
      <style:paragraph-properties style:vertical-align="auto"/>
      <style:text-properties fo:hyphenate="true"/>
    </style:style>
    <style:style style:name="P82" style:parent-style-name="Normální" style:family="paragraph">
      <style:paragraph-properties style:vertical-align="auto"/>
      <style:text-properties fo:hyphenate="true"/>
    </style:style>
    <style:style style:name="P83" style:parent-style-name="Normální" style:family="paragraph">
      <style:paragraph-properties style:vertical-align="auto"/>
      <style:text-properties fo:hyphenate="true"/>
    </style:style>
    <style:style style:name="P84" style:parent-style-name="Normální" style:family="paragraph">
      <style:paragraph-properties style:vertical-align="auto"/>
      <style:text-properties fo:hyphenate="true"/>
    </style:style>
    <style:style style:name="P85" style:parent-style-name="Normální" style:family="paragraph">
      <style:paragraph-properties style:vertical-align="auto"/>
      <style:text-properties fo:hyphenate="true"/>
    </style:style>
    <style:style style:name="P86" style:parent-style-name="Normální" style:family="paragraph">
      <style:paragraph-properties style:vertical-align="auto"/>
      <style:text-properties fo:hyphenate="true"/>
    </style:style>
    <style:style style:name="P87" style:parent-style-name="Normální" style:family="paragraph">
      <style:paragraph-properties style:vertical-align="auto"/>
      <style:text-properties fo:hyphenate="true"/>
    </style:style>
    <style:style style:name="P88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T93" style:parent-style-name="Standardnípísmoodstavce" style:family="text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T97" style:parent-style-name="Standardnípísmoodstavce" style:family="text">
      <style:text-properties style:font-name="Arial,Bold" fo:font-weight="bold" style:font-weight-asian="bold"/>
    </style:style>
    <style:style style:name="T98" style:parent-style-name="Standardnípísmoodstavce" style:family="text">
      <style:text-properties style:font-name="Arial,Bold" fo:font-weight="bold" style:font-weight-asian="bold"/>
    </style:style>
    <style:style style:name="T99" style:parent-style-name="Standardnípísmoodstavce" style:family="text">
      <style:text-properties style:font-name="Arial,Bold" fo:font-weight="bold" style:font-weight-asian="bold"/>
    </style:style>
    <style:style style:name="T100" style:parent-style-name="Standardnípísmoodstavce" style:family="text">
      <style:text-properties style:font-name="Arial,Bold" fo:font-weight="bold" style:font-weight-asian="bold"/>
    </style:style>
    <style:style style:name="T101" style:parent-style-name="Standardnípísmoodstavce" style:family="text">
      <style:text-properties style:font-name="Arial,Bold" fo:font-weight="bold" style:font-weight-asian="bold"/>
    </style:style>
    <style:style style:name="T102" style:parent-style-name="Standardnípísmoodstavce" style:family="text">
      <style:text-properties style:font-name="Arial,Bold" fo:font-weight="bold" style:font-weight-asian="bold"/>
    </style:style>
    <style:style style:name="P103" style:parent-style-name="Standard" style:family="paragraph">
      <style:text-properties style:font-name="Arial,Bold" fo:font-weight="bold" style:font-weight-asian="bold"/>
    </style:style>
    <style:style style:name="P104" style:parent-style-name="Standard" style:family="paragraph">
      <style:text-properties style:font-name="Arial,Bold" fo:font-weight="bold" style:font-weight-asian="bold"/>
    </style:style>
    <style:style style:name="P105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</text:span><text:span text:style-name="T23">2</text:span><text:span text:style-name="T24">. –<text:s/></text:span><text:span text:style-name="T25">29</text:span><text:span text:style-name="T26">.</text:span><text:span text:style-name="T27">2</text:span><text:span text:style-name="T28">. 2024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/text:p>
      <text:p text:style-name="P41"/>
      <text:p text:style-name="P42"><text:span text:style-name="T43">7</text:span><text:span text:style-name="T44">.</text:span><text:span text:style-name="T45">2</text:span><text:span text:style-name="T46">.</text:span><text:span text:style-name="T47"><text:s/></text:span><text:span text:style-name="T48">2024</text:span><text:span text:style-name="T49"><text:tab/></text:span><text:span text:style-name="T50"><text:tab/></text:span><text:span text:style-name="T51"><text:tab/></text:span><text:span text:style-name="T52"><text:tab/></text:span><text:span text:style-name="T53">množství</text:span><text:span text:style-name="T54"><text:tab/></text:span><text:span text:style-name="T55"><text:tab/></text:span><text:span text:style-name="T56"><text:tab/></text:span><text:span text:style-name="T57">cena bez DPH</text:span><text:span text:style-name="T58"><text:tab/>cena s DPH</text:span><text:span text:style-name="T59"><text:tab/></text:span><text:span text:style-name="T60"><text:tab/></text:span><text:span text:style-name="T61"><text:tab/></text:span></text:p>
      <text:p text:style-name="P62">Krůtí prsa<text:tab/><text:tab/><text:s text:c="24"/><text:s text:c="2"/>7,00 kg<text:tab/><text:tab/><text:s/>1.428<text:s/>Kč <text:s text:c="8"/>1.599<text:s/>Kč</text:p>
      <text:p text:style-name="P63">Hovězí kosti<text:tab/><text:tab/><text:tab/><text:s text:c="2"/><text:tab/><text:s text:c="2"/>4,00 kg<text:tab/><text:s text:c="16"/>172<text:s/>Kč<text:tab/><text:s text:c="3"/><text:s/>192<text:s/>Kč</text:p>
      <text:p text:style-name="P64"/>
      <text:p text:style-name="P65"/>
      <text:p text:style-name="P66">12.2.<text:s/>2024</text:p>
      <text:p text:style-name="P67"/>
      <text:p text:style-name="P68">Kuřecí prsa<text:tab/><text:tab/><text:tab/><text:s text:c="12"/>7,00 kg<text:tab/><text:tab/><text:s/>1.038<text:s/>Kč <text:s text:c="8"/>1.162<text:s/>Kč</text:p>
      <text:p text:style-name="P69">Vepřová pečeně<text:tab/><text:tab/><text:s text:c="10"/>13,00 kg<text:tab/><text:s text:c="13"/>2.135<text:s/>Kč<text:tab/><text:s/>2.391<text:s/>Kč</text:p>
      <text:p text:style-name="P70"/>
      <text:p text:style-name="P71">19.2.<text:s/>2024</text:p>
      <text:p text:style-name="P72"/>
      <text:p text:style-name="P73">Mleté maso mix<text:tab/><text:tab/><text:tab/>3,00 kg<text:tab/><text:tab/><text:s/>531<text:s/>Kč <text:s text:c="7"/><text:s text:c="3"/><text:s/>594<text:s/>Kč</text:p>
      <text:p text:style-name="P74">Kuřecí<text:s/>prsa<text:tab/><text:tab/><text:tab/><text:tab/>5,00 kg<text:tab/><text:tab/><text:s/>734<text:s/>Kč<text:tab/><text:s/>822<text:s/>Kč</text:p>
      <text:p text:style-name="P75">Vepřová pečeně<text:tab/><text:tab/><text:tab/>5,00 kg<text:tab/><text:tab/><text:s/>820<text:s/>Kč<text:tab/><text:s/>919<text:s/>Kč</text:p>
      <text:p text:style-name="P76">Krůtí prsa<text:tab/><text:tab/><text:tab/><text:tab/>4,00 kg<text:tab/><text:tab/><text:s/>814 Kč <text:s text:c="11"/>912 Kč</text:p>
      <text:p text:style-name="P77"/>
      <text:p text:style-name="P78">26.2.<text:s/>2024</text:p>
      <text:p text:style-name="P79"/>
      <text:p text:style-name="P80">Mleté maso mix<text:tab/><text:tab/><text:tab/>7,00 kg<text:tab/><text:s text:c="15"/>1.236<text:s/>Kč<text:tab/><text:s text:c="3"/>1.385<text:s/>Kč</text:p>
      <text:p text:style-name="P81">Vepřová pečeně<text:tab/><text:tab/><text:tab/>6,00 kg<text:tab/><text:tab/><text:s text:c="3"/>1.016<text:s/>Kč <text:s text:c="8"/>1.138<text:s/>Kč</text:p>
      <text:p text:style-name="P82">Uzená krkovice<text:tab/><text:tab/><text:tab/>7,00 kg<text:tab/><text:tab/><text:s text:c="3"/>1.184<text:s/>Kč<text:tab/><text:s text:c="3"/>1.326<text:s/>Kč</text:p>
      <text:p text:style-name="P83">Kuřecí<text:s/>stehna<text:tab/><text:tab/><text:tab/><text:s text:c="10"/>13,00 kg<text:tab/><text:tab/><text:s text:c="3"/>1.226<text:s/>Kč<text:tab/><text:s text:c="3"/>1.373<text:s/>Kč</text:p>
      <text:p text:style-name="P84"/>
      <text:p text:style-name="P85"/>
      <text:p text:style-name="P86"/>
      <text:p text:style-name="P87"/>
      <text:p text:style-name="P88"/>
      <text:p text:style-name="Standard"><text:span text:style-name="T89">Celkem bez DPH: <text:s/></text:span><text:span text:style-name="T90">12.334</text:span><text:span text:style-name="T91"><text:s/>Kč</text:span><text:span text:style-name="T92"><text:tab/></text:span><text:span text:style-name="T93"><text:tab/></text:span><text:span text:style-name="T94"><text:tab/></text:span><text:span text:style-name="T95"><text:tab/></text:span><text:span text:style-name="T96"><text:line-break/>Celkem s DPH: <text:s text:c="5"/></text:span><text:span text:style-name="T97">13.813</text:span><text:span text:style-name="T98"><text:s/>Kč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>DPH 12%</text:p>
      <text:p text:style-name="P104"/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4-03-05T12:47:00Z</meta:creation-date>
    <dc:date>2024-03-05T12:47:00Z</dc:date>
    <meta:print-date>2024-03-05T1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51" meta:row-count="6" meta:non-whitespace-character-count="815"/>
  </office:meta>
</office:document-meta>
</file>