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Podnadpis" style:master-page-name="MP0" style:family="paragraph">
      <style:paragraph-properties fo:break-before="page" fo:line-height="100%"/>
      <style:text-properties style:font-name-complex="Arial" fo:font-size="12pt" style:font-size-asian="12pt" style:font-size-complex="12pt"/>
    </style:style>
    <style:style style:name="P9" style:parent-style-name="Podnadpis" style:family="paragraph">
      <style:paragraph-properties fo:line-height="100%"/>
      <style:text-properties style:font-name-complex="Arial" fo:font-size="12pt" style:font-size-asian="12pt" style:font-size-complex="12pt"/>
    </style:style>
    <style:style style:name="P10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margin-top="0.0833in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left="1.9694in" fo:text-indent="-0.9861in">
        <style:tab-stops/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1.9687in" fo:text-indent="-0.984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1666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3.1493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43" style:parent-style-name="Základnítext31" style:family="paragraph">
      <style:paragraph-properties fo:margin-top="0.1666in"/>
      <style:text-properties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justify" fo:margin-top="0.0833in" fo:margin-bottom="0.0833in" fo:margin-left="0.2479in">
        <style:tab-stops/>
      </style:paragraph-properties>
      <style:text-properties style:font-name="Arial" style:font-name-complex="Arial"/>
    </style:style>
    <style:style style:name="TableColumn46" style:family="table-column">
      <style:table-column-properties style:column-width="0.2687in" style:use-optimal-column-width="false"/>
    </style:style>
    <style:style style:name="TableColumn47" style:family="table-column">
      <style:table-column-properties style:column-width="4.9937in" style:use-optimal-column-width="false"/>
    </style:style>
    <style:style style:name="TableColumn48" style:family="table-column">
      <style:table-column-properties style:column-width="0.1125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45" style:family="table">
      <style:table-properties style:width="6.125in" fo:margin-left="0.2986in" table:align="left"/>
    </style:style>
    <style:style style:name="TableRow50" style:family="table-row">
      <style:table-row-properties style:min-row-height="0.875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Normální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paragraph-properties fo:text-align="justify"/>
      <style:text-properties style:font-name="Arial" style:font-name-complex="Arial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Normální" style:family="paragraph">
      <style:paragraph-properties fo:text-align="justify"/>
      <style:text-properties style:font-name="Arial" style:font-name-complex="Arial"/>
    </style:style>
    <style:style style:name="P59" style:parent-style-name="Normální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justify"/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justify"/>
      <style:text-properties style:font-name="Arial" style:font-name-complex="Arial"/>
    </style:style>
    <style:style style:name="P69" style:parent-style-name="Normální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name="TableRow77" style:family="table-row">
      <style:table-row-properties style:min-row-height="0.1076in" style:use-optimal-row-height="false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justify"/>
      <style:text-properties style:font-name="Arial" style:font-name-complex="Arial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justify"/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justify"/>
      <style:text-properties style:font-name="Arial" style:font-name-complex="Arial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justify"/>
      <style:text-properties style:font-name="Arial" style:font-name-complex="Arial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justify"/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justify"/>
      <style:text-properties style:font-name="Arial" style:font-name-complex="Arial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text-align="justify"/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fo:text-align="justify"/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text-align="justify"/>
      <style:text-properties style:font-name="Arial" style:font-name-complex="Arial"/>
    </style:style>
    <style:style style:name="P103" style:parent-style-name="Normální" style:family="paragraph">
      <style:paragraph-properties fo:text-align="justify"/>
      <style:text-properties style:font-name="Arial" style:font-name-complex="Arial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justify" fo:margin-left="0.0951in">
        <style:tab-stops/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justify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 fo:text-align="justify"/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 fo:text-align="justify"/>
      <style:text-properties style:font-name="Arial" style:font-name-complex="Arial"/>
    </style:style>
    <style:style style:name="P112" style:parent-style-name="Normální" style:family="paragraph">
      <style:paragraph-properties fo:text-align="justify"/>
      <style:text-properties style:font-name="Arial" style:font-name-complex="Arial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text-align="justify"/>
      <style:text-properties style:font-name="Arial" style:font-name-complex="Arial"/>
    </style:style>
    <style:style style:name="P115" style:parent-style-name="Normální" style:family="paragraph">
      <style:paragraph-properties fo:text-align="justify"/>
      <style:text-properties style:font-name="Arial" style:font-name-complex="Arial"/>
    </style:style>
    <style:style style:name="TableRow116" style:family="table-row">
      <style:table-row-properties style:min-row-height="0.890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 fo:text-align="justify"/>
      <style:text-properties style:font-name="Arial" style:font-name-complex="Arial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justify"/>
      <style:text-properties style:font-name="Arial" style:font-name-complex="Arial"/>
    </style:style>
    <style:style style:name="P12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justify"/>
      <style:text-properties style:font-name="Arial" style:font-name-complex="Arial"/>
    </style:style>
    <style:style style:name="TableRow124" style:family="table-row">
      <style:table-row-properties style:min-row-height="0.890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text-align="justify"/>
      <style:text-properties style:font-name="Arial" style:font-name-complex="Arial"/>
    </style:style>
    <style:style style:name="P127" style:parent-style-name="Normální" style:family="paragraph">
      <style:paragraph-properties fo:text-align="justify"/>
      <style:text-properties style:font-name="Arial" style:font-name-complex="Arial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weight="bold" style:font-weight-asian="bold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fo:text-align="justify"/>
      <style:text-properties style:font-name="Arial" style:font-name-complex="Arial"/>
    </style:style>
    <style:style style:name="P138" style:parent-style-name="Normální" style:family="paragraph">
      <style:text-properties style:font-name="Arial" style:font-name-complex="Arial" fo:font-weight="bold" style:font-weight-asian="bold"/>
    </style:style>
    <style:style style:name="P139" style:parent-style-name="Odstavecseseznamem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justify" fo:margin-top="0.0833in" fo:margin-left="0.2479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weight="bold" style:font-weight-asian="bold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style:font-weight-complex="bold"/>
    </style:style>
    <style:style style:name="T150" style:parent-style-name="Standardnípísmoodstavce" style:family="text">
      <style:text-properties style:font-name="Arial" style:font-name-complex="Arial" style:font-weight-complex="bold"/>
    </style:style>
    <style:style style:name="T151" style:parent-style-name="Standardnípísmoodstavce" style:family="text">
      <style:text-properties style:font-name="Arial" style:font-name-complex="Arial" style:font-weight-complex="bold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P161" style:parent-style-name="Odstavecseseznamem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162" style:parent-style-name="Odstavecseseznamem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163" style:parent-style-name="Normální" style:family="paragraph">
      <style:paragraph-properties fo:text-align="justify" fo:margin-top="0.0833in" fo:text-indent="0.4923in"/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6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-complex="Arial"/>
    </style:style>
    <style:style style:name="P173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6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177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78" style:parent-style-name="Normální" style:family="paragraph">
      <style:text-properties style:font-name="Arial" style:font-name-complex="Arial"/>
    </style:style>
    <style:style style:name="P179" style:parent-style-name="Normální" style:family="paragraph">
      <style:text-properties style:font-name="Arial" style:font-name-complex="Arial"/>
    </style:style>
    <style:style style:name="P180" style:parent-style-name="Normální" style:family="paragraph">
      <style:text-properties style:font-name="Arial" style:font-name-complex="Arial"/>
    </style:style>
    <style:style style:name="P181" style:parent-style-name="Normální" style:family="paragraph">
      <style:paragraph-properties fo:margin-left="3.4465in" fo:text-indent="0.4923in">
        <style:tab-stops/>
      </style:paragraph-properties>
      <style:text-properties style:font-name="Arial" style:font-name-complex="Arial"/>
    </style:style>
    <style:style style:name="P182" style:parent-style-name="Normální" style:family="paragraph">
      <style:text-properties style:font-name="Arial" style:font-name-complex="Arial"/>
    </style:style>
    <style:style style:name="P183" style:parent-style-name="Normální" style:family="paragraph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odatek č.<text:s/>2</text:p>
      <text:p text:style-name="P9">K NÁJEMNÍ SMLOUVĚ</text:p>
      <text:p text:style-name="P10">uzavřené dne<text:s/>15. 3. 2021 <text:s/></text:p>
      <text:p text:style-name="P11">I.</text:p>
      <text:p text:style-name="P12">Smluvní strany</text:p>
      <text:p text:style-name="P13"><text:span text:style-name="T14">1. Pronajímatel:<text:s/></text:span><text:span text:style-name="T15">Fakultní nemocnice u sv. Anny v Brně</text:span></text:p>
      <text:p text:style-name="P16"><text:span text:style-name="T17">státní příspěvková organizace zřízená rozhodnutím Ministerstva zdravotnictví bez zákonné povinnosti zápisu do obchodního rejstříku</text:span></text:p>
      <text:p text:style-name="P18">sídlo:<text:tab/><text:tab/>Pekařská 664/53,<text:s/>602 00<text:s/>Brno</text:p>
      <text:p text:style-name="P19">jednající: <text:s/><text:tab/>Ing. Vlastimil Vajdák, ředitel</text:p>
      <text:p text:style-name="P20">IČO:<text:s/><text:tab/><text:s text:c="4"/><text:tab/>00159816</text:p>
      <text:p text:style-name="P21">DIČ:<text:tab/><text:tab/>CZ00159816</text:p>
      <text:p text:style-name="P22">bank. spojení: <text:s/><text:tab/>Česká národní banka, pobočka Brno<text:s/></text:p>
      <text:p text:style-name="P23">č. účtu:<text:tab/><text:tab/>71138621/0710</text:p>
      <text:p text:style-name="P24">SWIFT:<text:s/><text:tab/>CNBACZPP</text:p>
      <text:p text:style-name="P25">IBAN:<text:s/><text:tab/><text:tab/>CZ97 0710 0000 0000 7113 8621</text:p>
      <text:p text:style-name="P26">Kontakt:<text:s/><text:tab/>xxx, náměstek pro ÚIRT, email:<text:s/>xxx, tel:<text:s/>xxx</text:p>
      <text:p text:style-name="P27"><text:span text:style-name="T28">2. Nájemce:<text:s/></text:span><text:span text:style-name="T29"><text:tab/></text:span><text:span text:style-name="T30">Michal Rejda</text:span><text:span text:style-name="T31"><text:s/></text:span></text:p>
      <text:p text:style-name="P32">sídlo:<text:tab/><text:tab/>Purkyňova 2517/1, Brno 612 00<text:s/><text:tab/><text:tab/></text:p>
      <text:p text:style-name="P33">jednající:<text:s/><text:tab/>Michal Rejda</text:p>
      <text:p text:style-name="P34">IČO:<text:s/><text:tab/><text:s/><text:tab/>09995242</text:p>
      <text:p text:style-name="P35">DIČ:<text:s/><text:tab/><text:tab/>CZ7202143784</text:p>
      <text:p text:style-name="P36">bank. spojení:<text:s/><text:tab/>Česká spořitelna, a.s.</text:p>
      <text:p text:style-name="P37">č. účtu: <text:s/><text:tab/>6089237369/0800</text:p>
      <text:p text:style-name="P38"><text:s/>kontakt:<text:tab/>Michal Rejda, tel:<text:s/>xxx, email:<text:s/>xxx<text:tab/></text:p>
      <text:p text:style-name="P39"><text:tab/><text:tab/></text:p>
      <text:p text:style-name="P40">II.</text:p>
      <text:p text:style-name="P41">Předmět dodatku</text:p>
      <text:list text:style-name="LFO15" text:continue-numbering="true">
        <text:list-item>
          <text:p text:style-name="P42">Smluvní strany<text:s/>Nájemní smlouvy<text:s/>uzavřené dne<text:s/>15. 3. 2021,<text:s/>č. smlouvy pronajímatele Tsm/2021/142/Lu (dále jako „Smlouva“),<text:s/>ve znění dodatku č. 1 ze dne 8. 2. 2022,<text:s/>se v souladu článkem<text:s/>XI.<text:s/>odst.<text:s/>7<text:s/>Smlouvy dohodly, že<text:s/>se Smlouva mění<text:s/>takto:</text:p>
        </text:list-item>
      </text:list>
      <text:list text:style-name="LFO43" text:continue-numbering="true">
        <text:list-item>
          <text:p text:style-name="P43">V<text:s/>čl. IV. Smlouvy se mění<text:s/>s účinností<text:s/>od<text:s/>1.<text:s/>4.<text:s/>2024<text:s/>odst. 1 a nově zní<text:s/>takto:</text:p>
        </text:list-item>
      </text:list>
      <text:p text:style-name="P44">„1.<text:s/>Výše nájemného a úhrad za plnění poskytovaná v souvislosti s užíváním předmětu nájmu je stanovena dohodou smluvních stran podle zákona č. 526/1990 Sb., o cenách,<text:s/>ve znění pozdějších předpisů takto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a)</text:p>
          </table:table-cell>
          <table:table-cell table:style-name="TableCell54" table:number-columns-spanned="2">
            <text:p text:style-name="P55"/>
            <text:p text:style-name="P56">Výše nájemného za užívání předmětu nájmu činí ročně:<text:s/></text:p>
            <text:p text:style-name="P57"/>
            <text:p text:style-name="P58">12 m² x 2 300 Kč/m²/rok <text:s text:c="67"/>27 600,00,- Kč</text:p>
            <text:p text:style-name="P59"/>
          </table:table-cell>
          <table:covered-table-cell/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b)</text:p>
          </table:table-cell>
          <table:table-cell table:style-name="TableCell70" table:number-columns-spanned="2">
            <text:p text:style-name="P71"/>
            <text:p text:style-name="P72"><text:span text:style-name="T73">Výše úhrad za plnění poskytovaná v souvislosti s užíváním předmětu nájmu<text:s/></text:span><text:span text:style-name="T74">činí ročně: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Energie</text:p>
          </table:table-cell>
          <table:table-cell table:style-name="TableCell89" table:number-columns-spanned="2">
            <text:p text:style-name="P90">5 000,00 Kč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Vodné a stočné</text:p>
          </table:table-cell>
          <table:table-cell table:style-name="TableCell96" table:number-columns-spanned="2">
            <text:p text:style-name="P97">5 300,00 Kč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Ostatní služby</text:p>
            <text:p text:style-name="P103">Náklady vrátnice a ostrahy <text:s text:c="55"/></text:p>
          </table:table-cell>
          <table:table-cell table:style-name="TableCell104" table:number-columns-spanned="2">
            <text:p text:style-name="P105">500,00 Kč</text:p>
            <text:p text:style-name="P106"><text:s text:c="3"/>400,00 Kč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Údržba areálu a budovy <text:s text:c="80"/></text:p>
            <text:p text:style-name="P112"/>
          </table:table-cell>
          <table:table-cell table:style-name="TableCell113" table:number-columns-spanned="2">
            <text:p text:style-name="P114"><text:s text:c="3"/>300,00 Kč</text:p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  <text:p text:style-name="P121">Celková výše úhrad za plnění poskytovaná v souvislosti s užíváním předmětu nájmu činí: <text:s text:c="69"/>11 500,00 Kč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c)</text:p>
          </table:table-cell>
          <table:table-cell table:style-name="TableCell128" table:number-columns-spanned="2">
            <text:p text:style-name="P129"/>
            <text:p text:style-name="P130">Celková výše nájemného a úhrad za plnění poskytovaná v souvislosti s užíváním předmětu nájmu činí, tj. součet a) a b):</text:p>
            <text:p text:style-name="P131"/>
            <text:p text:style-name="P132"><text:span text:style-name="T133">ročně <text:s text:c="71"/>39 100,00 bez DPH</text:span></text:p>
            <text:p text:style-name="P134"><text:span text:style-name="T135">čtvrtletně <text:s text:c="62"/>9 775,00 Kč bez DPH</text:span></text:p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/>
      <text:list text:style-name="LFO44" text:continue-numbering="true">
        <text:list-item>
          <text:p text:style-name="P139">V čl. IV. Smlouvy se doplňuje odst.<text:s/>5<text:s/>a nově zní takto:</text:p>
        </text:list-item>
      </text:list>
      <text:p text:style-name="P140"><text:span text:style-name="T141">„</text:span><text:span text:style-name="T142">Smluvní strany se dále dohodly, že vždy k 1. 3. příslušného kalendářního roku</text:span><text:span text:style-name="T143"><text:s/>lze</text:span><text:span text:style-name="T144"><text:s/>jednostranně nav</text:span><text:span text:style-name="T145">ýšit</text:span><text:span text:style-name="T146"><text:s/>nájemné o roční míru inflace vyjádřenou přírůstkem průměrného ročního indexu spotřebitelských cen za uplynulý kalendářní rok, vyhlášenou Českým statistickým úřadem. Nájemce je povinen hradit nájemné navýšené v souladu s tímto odstavcem této smlouvy automaticky, a to na základě obdržené faktury bez<text:s/></text:span><text:span text:style-name="T147">potřeby<text:s/></text:span><text:span text:style-name="T148">sjednání písemného dodatku k této smlouvě dle čl.<text:s/></text:span><text:span text:style-name="T149">X</text:span><text:span text:style-name="T150">I</text:span><text:span text:style-name="T151">.</text:span><text:span text:style-name="T152"><text:s/></text:span><text:span text:style-name="T153">odst. 7 této smlouvy.</text:span><text:span text:style-name="T154"><text:s/>Právo navýšit nájemné dle tohoto odstavce vzniká pronajímateli</text:span><text:span text:style-name="T155"><text:s/>nejdříve<text:s/></text:span><text:span text:style-name="T156">od roku</text:span><text:span text:style-name="T157"><text:s/>2025</text:span><text:span text:style-name="T158">.</text:span><text:span text:style-name="T159">“</text:span><text:span text:style-name="T160"><text:s/></text:span></text:p>
      <text:h text:style-name="P161" text:outline-level="1"/>
      <text:list text:style-name="LFO44" text:continue-numbering="true">
        <text:list-item>
          <text:p text:style-name="P162">V čl. V. Smlouvy se mění odst. 1 nově zní takto:</text:p>
        </text:list-item>
      </text:list>
      <text:h text:style-name="P163" text:outline-level="1">„Nájem se sjednává po dohodě smluvních stran na dobu určitou, a to do<text:s/>30. 6. 2025.“</text:h>
      <text:h text:style-name="P164" text:outline-level="1"/>
      <text:p text:style-name="P165">III.</text:p>
      <text:p text:style-name="P166">Závěrečná ustanovení</text:p>
      <text:list text:style-name="LFO38">
        <text:list-item text:start-value="1">
          <text:p text:style-name="P167">Ustanovení Smlouvy, která nepodléhají změnám uvedeným v čl. II.<text:s/>tohoto dodatku, zůstávají tímto dodatkem nedotčena.<text:s/></text:p>
        </text:list-item>
      </text:list>
      <text:list text:style-name="LFO38" text:continue-numbering="true">
        <text:list-item>
          <text:p text:style-name="P168"><text:span text:style-name="T169">Tento dodatek se stává nedílnou součástí<text:s/></text:span><text:span text:style-name="T170">S</text:span><text:span text:style-name="T171">mlouvy, je vyhotoven ve 2 vyhotoveních s platností originálu, z nichž každá smluvní strana obdrží 1 vyhotovení.</text:span><text:span text:style-name="T172"><text:s/></text:span></text:p>
        </text:list-item>
      </text:list>
      <text:list text:style-name="LFO38" text:continue-numbering="true">
        <text:list-item>
          <text:p text:style-name="P173">Pronajímatel je povinen tento dodatek uveřejnit v registru smluv dle zákona č. 340/2015 Sb.,<text:s/><text:line-break/>o registru smluv, ve znění pozdějších předpisů,<text:s/>a to prostřednictvím „návazného záznamu“ k původní smlouvě.<text:s/>Uveřejnění se zavazuje provést pronajímatel bez zbytečného odkladu<text:s/><text:line-break/>po uzavření tohoto dodatku.</text:p>
        </text:list-item>
      </text:list>
      <text:list text:style-name="LFO38" text:continue-numbering="true">
        <text:list-item>
          <text:p text:style-name="P174">Tento dodatek nabývá platnosti dnem podpisu oprávněnými zástupci obou smluvních stran<text:bookmark-start text:name="_Hlk139875965"/><text:s/>a účinnosti<text:s/>dnem<text:s/>uveřejnění<text:s/>v registru smluv.</text:p>
        </text:list-item>
      </text:list>
      <text:list text:style-name="LFO38" text:continue-numbering="true">
        <text:list-item>
          <text:p text:style-name="P175"><text:bookmark-end text:name="_Hlk139875965"/>Smluvní strany prohlašují, že se s obsahem tohoto dodatku důkladně seznámily, že pochopily obsah všech ujednání a že tento dodatek uzavírají svobodně, vážně, určitě, prosti jakéhokoliv omylu, na důkaz čehož připojují v závěru své<text:s/>vlastnoruční<text:s/>podpisy.</text:p>
        </text:list-item>
      </text:list>
      <text:p text:style-name="P176">V Brně<text:s/>dne<text:s/>29. 2.<text:s/>2024<text:s text:c="25"/><text:s text:c="13"/><text:tab/><text:tab/><text:tab/>V Brně dne<text:s/>4. 3.<text:s/>2024</text:p>
      <text:p text:style-name="P177">Za nájemce: <text:s text:c="78"/><text:tab/>Za pronajímatele:</text:p>
      <text:p text:style-name="P178">........................................................... <text:s text:c="39"/><text:tab/>.............................................................</text:p>
      <text:p text:style-name="P179">Michal Rejda<text:tab/><text:tab/><text:tab/><text:s text:c="13"/><text:tab/><text:tab/><text:tab/>Ing. Vlastimil Vajdák</text:p>
      <text:p text:style-name="P180"><text:tab/><text:tab/><text:tab/><text:tab/><text:tab/><text:tab/><text:tab/><text:tab/>ředitel</text:p>
      <text:p text:style-name="P181">Fakultní nemocnice u sv. Anny v Brně</text:p>
      <text:p text:style-name="P182"/>
      <text:p text:style-name="P183"><text:tab/><text:tab/><text:tab/><text:tab/><text:tab/><text:tab/><text:tab/><text:tab/></text:p>
      <text:p text:style-name="Normální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fo:font-weight="bold" style:font-weight-asian="bold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Nadpis6Char" style:display-name="Nadpis 6 Char" style:family="text" style:parent-style-name="Standardnípísmoodstavce">
      <style:text-properties style:font-name="Arial" fo:font-weight="bold" style:font-weight-asian="bold" fo:font-size="14pt" style:font-size-asian="14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14">
      <style:paragraph-properties fo:text-align="justify" fo:margin-top="0.0833in" fo:margin-left="0.4923in" fo:text-indent="-0.2951in">
        <style:tab-stops/>
      </style:paragraph-properties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font-size-complex="10.5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Times New Roman"/>
    </style:style>
    <style:style style:name="WW_CharLFO32LVL1" style:family="text">
      <style:text-properties style:font-name="Arial" style:font-name-complex="Ari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font-size="10pt" style:font-size-asian="10pt" style:font-size-complex="10pt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5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02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text-align="end" fo:margin-right="0.25in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Číslo smlouvy nájemce: <text:s text:c="12"/><text:s text:c="6"/><text:s text:c="20"/><text:s/>Číslo smlouvy pronajímatele:<text:s/>Tsm/2021/142/Lu<text:s/></text:p>
      </style:header>
      <style:footer>
        <text:p text:style-name="P3"><text:span text:style-name="T4">Strana<text:s/></text:span><text:span text:style-name="T5"><text:page-number text:fixed="false">1</text:page-number></text:span><text:span text:style-name="T6"><text:s/>(celkem<text:s/></text:span><text:span text:style-name="T7"><text:page-count>2</text:page-count>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meta:initial-creator>ondrousek</meta:initial-creator>
    <dc:creator>uziv</dc:creator>
    <meta:creation-date>2024-03-05T09:39:00Z</meta:creation-date>
    <dc:date>2024-03-05T09:39:00Z</dc:date>
    <meta:print-date>2022-06-14T12:3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0" meta:character-count="4619" meta:row-count="32" meta:non-whitespace-character-count="3958"/>
  </office:meta>
</office:document-meta>
</file>