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margin-right="-0.575in"/>
      <style:text-properties style:font-name="Courier New" style:font-name-complex="Courier New" fo:font-size="14pt" style:font-size-asian="14pt" style:font-size-complex="14pt"/>
    </style:style>
    <style:style style:name="P2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5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6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7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8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9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10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11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2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3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4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5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6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17" style:parent-style-name="Normální" style:family="paragraph">
      <style:paragraph-properties fo:margin-left="1.7722in" fo:text-indent="-1.7722in">
        <style:tab-stops/>
      </style:paragraph-properties>
    </style:style>
    <style:style style:name="T1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19" style:parent-style-name="Standardnípísmoodstavce" style:family="text">
      <style:text-properties style:font-name="Courier New" style:font-name-complex="Courier New" fo:font-size="11pt" style:font-size-asian="11pt" style:font-size-complex="11pt"/>
    </style:style>
    <style:style style:name="T2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2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P23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4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2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6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29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0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1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2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6" style:parent-style-name="Normální" style:family="paragraph">
      <style:paragraph-properties fo:margin-left="0.2916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3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8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39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0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41" style:parent-style-name="Normální" style:family="paragraph">
      <style:paragraph-properties fo:margin-left="1.7722in" fo:text-indent="-1.7722in">
        <style:tab-stops/>
      </style:paragraph-properties>
      <style:text-properties style:font-name="Courier New" style:font-name-complex="Courier New" fo:font-size="9pt" style:font-size-asian="9pt" style:font-size-complex="9pt"/>
    </style:style>
    <style:style style:name="P42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3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4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5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6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P47" style:parent-style-name="Normální" style:family="paragraph">
      <style:text-properties style:font-name="Courier New" style:font-name-complex="Courier New" fo:font-size="9pt" style:font-size-asian="9pt" style:font-size-complex="9pt"/>
    </style:style>
    <style:style style:name="T48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49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0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1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2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3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4" style:parent-style-name="Standardnípísmoodstavce" style:family="text">
      <style:text-properties style:font-name="Courier New" style:font-name-complex="Courier New" fo:font-size="9pt" style:font-size-asian="9pt" style:font-size-complex="9pt"/>
    </style:style>
    <style:style style:name="T55" style:parent-style-name="Standardnípísmoodstavce" style:family="text">
      <style:text-properties style:font-name="Courier New" style:font-name-complex="Courier New" fo:font-size="9pt" style:font-size-asian="9pt" style:font-size-complex="9pt"/>
    </style:style>
  </office:automatic-styles>
  <office:body>
    <office:text text:use-soft-page-breaks="true">
      <text:p text:style-name="P1">DAROVACÍ SMLOUVA</text:p>
      <text:p text:style-name="P2"/>
      <text:p text:style-name="P3">uzavřená mezi</text:p>
      <text:p text:style-name="P4"/>
      <text:p text:style-name="P5">Zoologická<text:s/>zahrada<text:s/>a botanický park<text:s/>Ostrava,<text:s/>příspěvková<text:s/>organizace</text:p>
      <text:p text:style-name="P6">Michálkovická<text:s/>2081/<text:s/>197,<text:s/>710 00<text:s/>Ostrava</text:p>
      <text:p text:style-name="P7">zastoupena<text:s/>Mgr. Jiřím<text:s/>Novákem,<text:s/>ředitelem</text:p>
      <text:p text:style-name="P8">IČ:<text:s/>00373249,<text:s/>DIČ: CZ00373249</text:p>
      <text:p text:style-name="P9">Evidence dle Zřizovací listiny ze dne 22. 5. 2014, usnesení č. 2509/1014/32 ze dne 21. 5. 14</text:p>
      <text:p text:style-name="P10">Bankovní spojení: Komerční banka a.s., číslo účtu 123-3143970227/0100<text:line-break/>(dále jen<text:s/>obdarovaný)</text:p>
      <text:p text:style-name="P11"/>
      <text:p text:style-name="P12">a</text:p>
      <text:p text:style-name="P13"/>
      <text:p text:style-name="P14">ČIPOS Ostrava a.s.</text:p>
      <text:p text:style-name="P15">Harantova 1748/25, 702 00 Ostrava</text:p>
      <text:p text:style-name="P16">XX</text:p>
      <text:p text:style-name="P17"><text:span text:style-name="T18">IČ:</text:span><text:span text:style-name="T19"><text:s/></text:span><text:span text:style-name="T20">28706391,<text:s/></text:span><text:span text:style-name="T21">DIČ:</text:span><text:span text:style-name="T22"><text:s/>CZ28706391</text:span></text:p>
      <text:p text:style-name="P23">Zapsaná v OR u KS v Ostravě, oddílu B, vložce 10795</text:p>
      <text:p text:style-name="P24">(dále jen<text:s/>dárce)</text:p>
      <text:p text:style-name="P25"/>
      <text:p text:style-name="P26"/>
      <text:p text:style-name="P27">I.</text:p>
      <text:p text:style-name="P28">Obdarovaný je příspěvková organizace se sídlem na území České republiky založeným za účelem poskytovat a vykonávat obecně prospěšnou činnost v oblasti ochrany zvířat a ochrany ohrožených druhů zvířat podle předmětu činnosti vymezeného ve zřizovací listině. Dar je poskytnut v souladu s ustanovením § 15 odst. 1 (§ 20 odst. 8) zákona č. 586/1992 Sb. o daních z příjmů, ve znění pozdějších předpisů.</text:p>
      <text:p text:style-name="P29"/>
      <text:p text:style-name="P30"/>
      <text:p text:style-name="P31">II.</text:p>
      <text:p text:style-name="P32">Dárce poskytne obdarovanému peněžitou částku (dále jen „dar“) ve výši<text:s/>65.000,-<text:s/>Kč (slovy:<text:s/>šedesátpěttisíckorun).<text:s/>Tuto částku poukáže dárce na účet 123-3143970227/0100 do 30 dnů od podpisu smlouvy.</text:p>
      <text:p text:style-name="P33">Obdarovaný prohlašuje, že dar přijímá a zavazuje se jej použít výhradně k účelu vymezenému v čl I. této smlouvy, a to konkrétně na chov zvířat. <text:s/>Obdarovaný se zavazuje umožnit dárci kontrolu, zda použití daru bylo v souladu s účelem vymezeným v čl. I. této smlouvy.</text:p>
      <text:p text:style-name="P34"/>
      <text:p text:style-name="P35"/>
      <text:p text:style-name="P36">III.</text:p>
      <text:p text:style-name="P37">Smlouva je vyhotovena ve dvou výtiscích s platností originálu, přičemž jeden obdrží obdarovaný a druhý si ponechá dárce.</text:p>
      <text:p text:style-name="P38">Předchozí souhlas zřizovatele o tom, že obdarovaný nabývá tento dar do svého vlastnictví v souladu <text:s text:c="16"/>s ust. § 27 odst. 7 písm. b) zákona č. 250/2000 Sb., o rozpočtových pravidlech územních rozpočtů, ve znění pozdějších předpisů je dán usnesením rady statutárního města Ostravy č. ................................... <text:s text:c="28"/>ze dne ........................... <text:s/>V neuvedeném platí příslušná ustanovení Občanského zákoníku.<text:s/></text:p>
      <text:p text:style-name="P39"/>
      <text:p text:style-name="P40"/>
      <text:p text:style-name="P41">V Ostravě dne<text:s/><text:tab/><text:tab/><text:tab/><text:tab/><text:tab/><text:tab/>V Ostravě dne<text:s/>6.2.2024</text:p>
      <text:p text:style-name="P42"/>
      <text:p text:style-name="P43"/>
      <text:p text:style-name="P44"/>
      <text:p text:style-name="P45"/>
      <text:p text:style-name="P46"/>
      <text:p text:style-name="P47"><text:s text:c="3"/>XX<text:tab/><text:tab/><text:tab/><text:tab/><text:tab/><text:tab/><text:s/>XX</text:p>
      <text:p text:style-name="Normální"><text:span text:style-name="T48"><text:s/>za obdarovaného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/></text:span><text:span text:style-name="T54"><text:tab/><text:s text:c="8"/></text:span><text:span text:style-name="T55">za dár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fo:font-size="12pt" style:font-size-asian="12pt" style:font-size-complex="12pt" style:text-underline-color="#FFFFFF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4916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style:font-name="Arial" fo:font-size="12pt" style:font-size-asian="12pt" style:font-size-complex="12pt" style:text-underline-color="#FFFFFF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style:font-name="Arial" fo:font-size="12pt" style:font-size-asian="12pt" style:font-size-complex="12pt" style:text-underline-color="#FFFFFF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043in" text:min-label-width="0.2486in" text:list-level-position-and-space-mode="label-alignment">
          <style:list-level-label-alignment text:label-followed-by="listtab" fo:margin-left="0.2916in" fo:text-indent="-0.248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756in" text:min-label-width="0.1576in" text:list-level-position-and-space-mode="label-alignment">
          <style:list-level-label-alignment text:label-followed-by="listtab" fo:margin-left="0.4333in" fo:text-indent="-0.1576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5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RACOVNÍ   SMLOUVA</dc:title>
    <dc:subject/>
    <meta:initial-creator>.</meta:initial-creator>
    <dc:creator>Kristián Šťastný</dc:creator>
    <meta:creation-date>2024-03-05T08:57:00Z</meta:creation-date>
    <dc:date>2024-03-05T08:58:00Z</dc:date>
    <meta:print-date>2023-04-03T08:43:00Z</meta:print-date>
    <meta:template xlink:href="Normal" xlink:type="simple"/>
    <meta:editing-cycles>5</meta:editing-cycles>
    <meta:editing-duration>PT60S</meta:editing-duration>
    <meta:document-statistic meta:page-count="1" meta:paragraph-count="4" meta:word-count="306" meta:character-count="2113" meta:row-count="15" meta:non-whitespace-character-count="1811"/>
  </office:meta>
</office:document-meta>
</file>