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34in"/>
    </style:style>
    <style:style style:name="TableColumn3" style:family="table-column">
      <style:table-column-properties style:column-width="1.8062in"/>
    </style:style>
    <style:style style:name="TableColumn4" style:family="table-column">
      <style:table-column-properties style:column-width="1.7402in"/>
    </style:style>
    <style:style style:name="TableColumn5" style:family="table-column">
      <style:table-column-properties style:column-width="1.7395in"/>
    </style:style>
    <style:style style:name="TableColumn6" style:family="table-column">
      <style:table-column-properties style:column-width="1.7409in"/>
    </style:style>
    <style:style style:name="Table1" style:family="table" style:master-page-name="MP0">
      <style:table-properties style:width="7.3305in" fo:margin-left="0in" table:align="left"/>
    </style:style>
    <style:style style:name="TableRow7" style:family="table-row">
      <style:table-row-properties style:min-row-height="0.170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/>
      <style:text-properties style:font-name="Courier New" style:font-name-complex="Courier New" style:letter-kerning="false" fo:font-size="10pt" style:font-size-asian="10pt" style:font-size-complex="1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7in"/>
    </style:style>
    <style:style style:name="Table12" style:family="table">
      <style:table-properties style:width="1.7in" fo:margin-left="0in" table:align="left"/>
    </style:style>
    <style:style style:name="TableRow14" style:family="table-row">
      <style:table-row-properties style:min-row-height="0.170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/>
      <style:text-properties style:font-name="Courier New" style:font-name-complex="Courier New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70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70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70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423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77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77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604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77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08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708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708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708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708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708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708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4187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708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708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70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708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708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708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708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708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97" style:family="table-column">
      <style:table-column-properties style:column-width="5.1159in"/>
    </style:style>
    <style:style style:name="Table196" style:family="table">
      <style:table-properties style:width="5.1159in" fo:margin-left="0in" table:align="left"/>
    </style:style>
    <style:style style:name="TableRow198" style:family="table-row">
      <style:table-row-properties style:min-row-height="0.1708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margin-bottom="0in"/>
      <style:text-properties style:font-name="Courier New" style:font-name-complex="Courier New"/>
    </style:style>
    <style:style style:name="TableRow202" style:family="table-row">
      <style:table-row-properties style:min-row-height="0.1708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9" style:family="table-row">
      <style:table-row-properties style:min-row-height="0.1708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708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881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958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ourier New" style:font-name-complex="Courier New" style:language-asian="cs" style:country-asian="CZ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9" style:family="table-row">
      <style:table-row-properties style:min-row-height="0.1708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4" style:family="table-row">
      <style:table-row-properties style:min-row-height="0.170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7402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708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5" style:family="table-row">
      <style:table-row-properties style:min-row-height="0.1708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1173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708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708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Row301" style:family="table-row">
      <style:table-row-properties style:min-row-height="0.1708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/>
      <style:text-properties style:font-name="Courier New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138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Ži/03-003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01.03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WTCH plyn.servis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Revoluční 1404, 735 32 Rychvald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9457319 <text:s text:c="7"/>DIČ: CZ29457319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energet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 XX, e-mail: 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 pravidelný roční servis a opravy závad plynových kotlů a ohřívačů TUV v areálu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do 31.12.2024</text:p>
                </table:table-cell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ext:p text:style-name="P208">do 200 000,-Kč bez DPH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areál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 table:number-columns-spanned="2">
            <text:p text:style-name="P236">XX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energetik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Technického oddělení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letter-kerning="tru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04T16:31:00Z</meta:creation-date>
    <dc:date>2024-03-04T16:31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74" meta:row-count="17" meta:non-whitespace-character-count="2119"/>
  </office:meta>
</office:document-meta>
</file>