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 serif" svg:font-family="sans serif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4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prefix="5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22LVL2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3LVL2" style:num-prefix="8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prefix="9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10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11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7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style:font-name="Cambria" style:font-name-complex="Arial" style:font-weight-complex="bold" fo:color="#0070C0" fo:font-size="12pt" style:font-size-asian="12pt" style:font-size-complex="6pt"/>
    </style:style>
    <style:style style:name="P3" style:parent-style-name="Normální" style:family="paragraph">
      <style:paragraph-properties fo:text-align="justify"/>
      <style:text-properties style:font-name="Cambria" style:font-name-complex="Arial" fo:font-weight="bold" style:font-weight-asian="bold" fo:font-size="22pt" style:font-size-asian="22pt"/>
    </style:style>
    <style:style style:name="P4" style:parent-style-name="Normální" style:family="paragraph">
      <style:paragraph-properties fo:text-align="justify"/>
      <style:text-properties style:font-name="Cambria" style:font-name-complex="Arial" fo:font-weight="bold" style:font-weight-asian="bold" fo:font-size="16pt" style:font-size-asian="16pt"/>
    </style:style>
    <style:style style:name="P5" style:parent-style-name="Normální" style:family="paragraph">
      <style:text-properties style:font-name="Cambria" style:font-name-complex="Arial" fo:font-size="12pt" style:font-size-asian="12pt"/>
    </style:style>
    <style:style style:name="P6" style:parent-style-name="Normální" style:family="paragraph">
      <style:text-properties style:font-name="Cambria" style:font-name-complex="Arial" fo:font-size="12pt" style:font-size-asian="12pt"/>
    </style:style>
    <style:style style:name="P7" style:parent-style-name="Normální" style:family="paragraph">
      <style:text-properties style:font-name="Cambria" style:font-name-complex="Arial" fo:font-size="12pt" style:font-size-asian="12pt"/>
    </style:style>
    <style:style style:name="P8" style:parent-style-name="Normální" style:family="paragraph">
      <style:text-properties style:font-name="Cambria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margin-top="0.4166in"/>
      <style:text-properties style:font-name="Cambria" style:font-name-complex="Arial" fo:font-weight="bold" style:font-weight-asian="bold" fo:font-size="14pt" style:font-size-asian="14pt"/>
    </style:style>
    <style:style style:name="P10" style:parent-style-name="Normální" style:family="paragraph">
      <style:paragraph-properties fo:margin-top="0.4166in"/>
      <style:text-properties style:font-name="Cambria" style:font-name-complex="Arial" fo:font-weight="bold" style:font-weight-asian="bold" fo:font-size="14pt" style:font-size-asian="14pt"/>
    </style:style>
    <style:style style:name="P11" style:parent-style-name="Normální" style:family="paragraph">
      <style:paragraph-properties fo:margin-top="1in"/>
      <style:text-properties style:font-name="Cambria" style:font-name-complex="Arial" fo:font-weight="bold" style:font-weight-asian="bold" fo:font-size="20pt" style:font-size-asian="20pt"/>
    </style:style>
    <style:style style:name="P12" style:parent-style-name="Normální" style:family="paragraph">
      <style:paragraph-properties fo:margin-top="2.25in"/>
      <style:text-properties style:font-name="Cambria" style:font-name-complex="Arial" fo:font-weight="bold" style:font-weight-asian="bold" fo:font-size="12pt" style:font-size-asian="12pt"/>
    </style:style>
    <style:style style:name="P13" style:parent-style-name="Normální" style:family="paragraph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4" style:parent-style-name="Normální" style:family="paragraph">
      <style:text-properties style:font-name="Cambria" style:font-name-complex="Arial" fo:font-size="10.5pt" style:font-size-asian="10.5pt" style:font-size-complex="10.5pt"/>
    </style:style>
    <style:style style:name="P15" style:parent-style-name="Normální" style:family="paragraph">
      <style:text-properties style:font-name="Cambria" style:font-name-complex="Arial" fo:font-size="10.5pt" style:font-size-asian="10.5pt" style:font-size-complex="10.5pt"/>
    </style:style>
    <style:style style:name="P16" style:parent-style-name="Nadpisobsahu" style:family="paragraph">
      <style:paragraph-properties fo:break-before="page"/>
    </style:style>
    <style:style style:name="T17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1pt"/>
    </style:style>
    <style:style style:name="P18" style:parent-style-name="Normální" style:family="paragraph">
      <style:text-properties style:font-name="Cambria" style:font-name-complex="Arial" style:language-asian="cs" style:country-asian="CZ"/>
    </style:style>
    <style:style style:name="P1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20" style:parent-style-name="Hypertextovýodkaz" style:family="text">
      <style:text-properties style:font-name="Cambria" style:font-name-complex="Arial"/>
    </style:style>
    <style:style style:name="T21" style:parent-style-name="Standardnípísmoodstavce" style:family="text">
      <style:text-properties style:font-name="Cambria" style:font-name-complex="Times New Roman"/>
    </style:style>
    <style:style style:name="T22" style:parent-style-name="Hypertextovýodkaz" style:family="text">
      <style:text-properties style:font-name="Cambria" style:font-name-complex="Arial"/>
    </style:style>
    <style:style style:name="T23" style:parent-style-name="Standardnípísmoodstavce" style:family="text">
      <style:text-properties style:font-name="Cambria"/>
    </style:style>
    <style:style style:name="T24" style:parent-style-name="Standardnípísmoodstavce" style:family="text">
      <style:text-properties style:font-name="Cambria"/>
    </style:style>
    <style:style style:name="P25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26" style:parent-style-name="Hypertextovýodkaz" style:family="text">
      <style:text-properties style:font-name="Cambria" style:font-name-complex="Arial"/>
    </style:style>
    <style:style style:name="T27" style:parent-style-name="Standardnípísmoodstavce" style:family="text">
      <style:text-properties style:font-name="Cambria" style:font-name-complex="Times New Roman"/>
    </style:style>
    <style:style style:name="T28" style:parent-style-name="Hypertextovýodkaz" style:family="text">
      <style:text-properties style:font-name="Cambria" style:font-name-complex="Arial"/>
    </style:style>
    <style:style style:name="T29" style:parent-style-name="Standardnípísmoodstavce" style:family="text">
      <style:text-properties style:font-name="Cambria"/>
    </style:style>
    <style:style style:name="T30" style:parent-style-name="Standardnípísmoodstavce" style:family="text">
      <style:text-properties style:font-name="Cambria"/>
    </style:style>
    <style:style style:name="P31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2" style:parent-style-name="Hypertextovýodkaz" style:family="text">
      <style:text-properties style:font-name="Cambria" style:font-name-complex="Arial"/>
    </style:style>
    <style:style style:name="T33" style:parent-style-name="Standardnípísmoodstavce" style:family="text">
      <style:text-properties style:font-name="Cambria"/>
    </style:style>
    <style:style style:name="T34" style:parent-style-name="Standardnípísmoodstavce" style:family="text">
      <style:text-properties style:font-name="Cambria"/>
    </style:style>
    <style:style style:name="P3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6" style:parent-style-name="Hypertextovýodkaz" style:family="text">
      <style:text-properties style:font-name="Cambria" style:font-name-complex="Arial"/>
    </style:style>
    <style:style style:name="T37" style:parent-style-name="Standardnípísmoodstavce" style:family="text">
      <style:text-properties style:font-name="Cambria"/>
    </style:style>
    <style:style style:name="T38" style:parent-style-name="Standardnípísmoodstavce" style:family="text">
      <style:text-properties style:font-name="Cambria"/>
    </style:style>
    <style:style style:name="P39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0" style:parent-style-name="Hypertextovýodkaz" style:family="text">
      <style:text-properties style:font-name="Cambria" style:font-name-complex="Arial"/>
    </style:style>
    <style:style style:name="T41" style:parent-style-name="Standardnípísmoodstavce" style:family="text">
      <style:text-properties style:font-name="Cambria"/>
    </style:style>
    <style:style style:name="T42" style:parent-style-name="Standardnípísmoodstavce" style:family="text">
      <style:text-properties style:font-name="Cambria"/>
    </style:style>
    <style:style style:name="P43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4" style:parent-style-name="Hypertextovýodkaz" style:family="text">
      <style:text-properties style:font-name="Cambria" style:font-name-complex="Arial"/>
    </style:style>
    <style:style style:name="T45" style:parent-style-name="Standardnípísmoodstavce" style:family="text">
      <style:text-properties style:font-name="Cambria"/>
    </style:style>
    <style:style style:name="T46" style:parent-style-name="Standardnípísmoodstavce" style:family="text">
      <style:text-properties style:font-name="Cambria"/>
    </style:style>
    <style:style style:name="P47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48" style:parent-style-name="Hypertextovýodkaz" style:family="text">
      <style:text-properties style:font-name="Cambria" style:font-name-complex="Arial"/>
    </style:style>
    <style:style style:name="T49" style:parent-style-name="Standardnípísmoodstavce" style:family="text">
      <style:text-properties style:font-name="Cambria"/>
    </style:style>
    <style:style style:name="T50" style:parent-style-name="Standardnípísmoodstavce" style:family="text">
      <style:text-properties style:font-name="Cambria"/>
    </style:style>
    <style:style style:name="P51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2" style:parent-style-name="Hypertextovýodkaz" style:family="text">
      <style:text-properties style:font-name="Cambria" style:font-name-complex="Arial"/>
    </style:style>
    <style:style style:name="T53" style:parent-style-name="Standardnípísmoodstavce" style:family="text">
      <style:text-properties style:font-name="Cambria"/>
    </style:style>
    <style:style style:name="T54" style:parent-style-name="Standardnípísmoodstavce" style:family="text">
      <style:text-properties style:font-name="Cambria"/>
    </style:style>
    <style:style style:name="P5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56" style:parent-style-name="Hypertextovýodkaz" style:family="text">
      <style:text-properties style:font-name="Cambria" style:font-name-complex="Arial"/>
    </style:style>
    <style:style style:name="T57" style:parent-style-name="Standardnípísmoodstavce" style:family="text">
      <style:text-properties style:font-name="Cambria"/>
    </style:style>
    <style:style style:name="T58" style:parent-style-name="Standardnípísmoodstavce" style:family="text">
      <style:text-properties style:font-name="Cambria"/>
    </style:style>
    <style:style style:name="P5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0" style:parent-style-name="Hypertextovýodkaz" style:family="text">
      <style:text-properties style:font-name="Cambria" style:font-name-complex="Arial"/>
    </style:style>
    <style:style style:name="T61" style:parent-style-name="Standardnípísmoodstavce" style:family="text">
      <style:text-properties style:font-name="Cambria" style:font-name-complex="Times New Roman"/>
    </style:style>
    <style:style style:name="T62" style:parent-style-name="Hypertextovýodkaz" style:family="text">
      <style:text-properties style:font-name="Cambria" style:font-name-complex="Arial"/>
    </style:style>
    <style:style style:name="T63" style:parent-style-name="Standardnípísmoodstavce" style:family="text">
      <style:text-properties style:font-name="Cambria"/>
    </style:style>
    <style:style style:name="T64" style:parent-style-name="Standardnípísmoodstavce" style:family="text">
      <style:text-properties style:font-name="Cambria"/>
    </style:style>
    <style:style style:name="P6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66" style:parent-style-name="Hypertextovýodkaz" style:family="text">
      <style:text-properties style:font-name="Cambria" style:font-name-asian="Calibri" style:font-name-complex="Arial"/>
    </style:style>
    <style:style style:name="T67" style:parent-style-name="Standardnípísmoodstavce" style:family="text">
      <style:text-properties style:font-name="Cambria"/>
    </style:style>
    <style:style style:name="T68" style:parent-style-name="Standardnípísmoodstavce" style:family="text">
      <style:text-properties style:font-name="Cambria"/>
    </style:style>
    <style:style style:name="P6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70" style:parent-style-name="Hypertextovýodkaz" style:family="text">
      <style:text-properties style:font-name="Cambria" style:font-name-complex="Arial"/>
    </style:style>
    <style:style style:name="T71" style:parent-style-name="Standardnípísmoodstavce" style:family="text">
      <style:text-properties style:font-name="Cambria" style:font-name-complex="Times New Roman"/>
    </style:style>
    <style:style style:name="T72" style:parent-style-name="Hypertextovýodkaz" style:family="text">
      <style:text-properties style:font-name="Cambria" style:font-name-complex="Arial"/>
    </style:style>
    <style:style style:name="T73" style:parent-style-name="Standardnípísmoodstavce" style:family="text">
      <style:text-properties style:font-name="Cambria"/>
    </style:style>
    <style:style style:name="T74" style:parent-style-name="Standardnípísmoodstavce" style:family="text">
      <style:text-properties style:font-name="Cambria"/>
    </style:style>
    <style:style style:name="P7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76" style:parent-style-name="Hypertextovýodkaz" style:family="text">
      <style:text-properties style:font-name="Cambria" style:font-name-complex="Arial"/>
    </style:style>
    <style:style style:name="T77" style:parent-style-name="Standardnípísmoodstavce" style:family="text">
      <style:text-properties style:font-name="Cambria"/>
    </style:style>
    <style:style style:name="T78" style:parent-style-name="Standardnípísmoodstavce" style:family="text">
      <style:text-properties style:font-name="Cambria"/>
    </style:style>
    <style:style style:name="P79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0" style:parent-style-name="Hypertextovýodkaz" style:family="text">
      <style:text-properties style:font-name="Cambria" style:font-name-complex="Arial"/>
    </style:style>
    <style:style style:name="T81" style:parent-style-name="Standardnípísmoodstavce" style:family="text">
      <style:text-properties style:font-name="Cambria"/>
    </style:style>
    <style:style style:name="T82" style:parent-style-name="Standardnípísmoodstavce" style:family="text">
      <style:text-properties style:font-name="Cambria"/>
    </style:style>
    <style:style style:name="P83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4" style:parent-style-name="Hypertextovýodkaz" style:family="text">
      <style:text-properties style:font-name="Cambria" style:font-name-complex="Arial"/>
    </style:style>
    <style:style style:name="T85" style:parent-style-name="Standardnípísmoodstavce" style:family="text">
      <style:text-properties style:font-name="Cambria"/>
    </style:style>
    <style:style style:name="T86" style:parent-style-name="Standardnípísmoodstavce" style:family="text">
      <style:text-properties style:font-name="Cambria"/>
    </style:style>
    <style:style style:name="P87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88" style:parent-style-name="Hypertextovýodkaz" style:family="text">
      <style:text-properties style:font-name="Cambria" style:font-name-complex="Arial"/>
    </style:style>
    <style:style style:name="T89" style:parent-style-name="Standardnípísmoodstavce" style:family="text">
      <style:text-properties style:font-name="Cambria"/>
    </style:style>
    <style:style style:name="T90" style:parent-style-name="Standardnípísmoodstavce" style:family="text">
      <style:text-properties style:font-name="Cambria"/>
    </style:style>
    <style:style style:name="P91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92" style:parent-style-name="Hypertextovýodkaz" style:family="text">
      <style:text-properties style:font-name="Cambria" style:font-name-complex="Arial"/>
    </style:style>
    <style:style style:name="T93" style:parent-style-name="Standardnípísmoodstavce" style:family="text">
      <style:text-properties style:font-name="Cambria" style:font-name-complex="Times New Roman"/>
    </style:style>
    <style:style style:name="T94" style:parent-style-name="Hypertextovýodkaz" style:family="text">
      <style:text-properties style:font-name="Cambria" style:font-name-complex="Arial"/>
    </style:style>
    <style:style style:name="T95" style:parent-style-name="Standardnípísmoodstavce" style:family="text">
      <style:text-properties style:font-name="Cambria"/>
    </style:style>
    <style:style style:name="T96" style:parent-style-name="Standardnípísmoodstavce" style:family="text">
      <style:text-properties style:font-name="Cambria"/>
    </style:style>
    <style:style style:name="P97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98" style:parent-style-name="Hypertextovýodkaz" style:family="text">
      <style:text-properties style:font-name="Cambria" style:font-name-complex="Arial"/>
    </style:style>
    <style:style style:name="T99" style:parent-style-name="Standardnípísmoodstavce" style:family="text">
      <style:text-properties style:font-name="Cambria"/>
    </style:style>
    <style:style style:name="T100" style:parent-style-name="Standardnípísmoodstavce" style:family="text">
      <style:text-properties style:font-name="Cambria"/>
    </style:style>
    <style:style style:name="P101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2" style:parent-style-name="Hypertextovýodkaz" style:family="text">
      <style:text-properties style:font-name="Cambria" style:font-name-complex="Arial"/>
    </style:style>
    <style:style style:name="T103" style:parent-style-name="Standardnípísmoodstavce" style:family="text">
      <style:text-properties style:font-name="Cambria"/>
    </style:style>
    <style:style style:name="T104" style:parent-style-name="Standardnípísmoodstavce" style:family="text">
      <style:text-properties style:font-name="Cambria"/>
    </style:style>
    <style:style style:name="P105" style:parent-style-name="Obsah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6" style:parent-style-name="Hypertextovýodkaz" style:family="text">
      <style:text-properties style:font-name="Cambria" style:font-name-complex="Arial"/>
    </style:style>
    <style:style style:name="T107" style:parent-style-name="Standardnípísmoodstavce" style:family="text">
      <style:text-properties style:font-name="Cambria"/>
    </style:style>
    <style:style style:name="T108" style:parent-style-name="Standardnípísmoodstavce" style:family="text">
      <style:text-properties style:font-name="Cambria"/>
    </style:style>
    <style:style style:name="P109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10" style:parent-style-name="Hypertextovýodkaz" style:family="text">
      <style:text-properties style:font-name="Cambria" style:font-name-complex="Arial"/>
    </style:style>
    <style:style style:name="T111" style:parent-style-name="Standardnípísmoodstavce" style:family="text">
      <style:text-properties style:font-name="Cambria" style:font-name-complex="Times New Roman"/>
    </style:style>
    <style:style style:name="T112" style:parent-style-name="Hypertextovýodkaz" style:family="text">
      <style:text-properties style:font-name="Cambria" style:font-name-complex="Arial"/>
    </style:style>
    <style:style style:name="T113" style:parent-style-name="Standardnípísmoodstavce" style:family="text">
      <style:text-properties style:font-name="Cambria"/>
    </style:style>
    <style:style style:name="T114" style:parent-style-name="Standardnípísmoodstavce" style:family="text">
      <style:text-properties style:font-name="Cambria"/>
    </style:style>
    <style:style style:name="P115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16" style:parent-style-name="Hypertextovýodkaz" style:family="text">
      <style:text-properties style:font-name="Cambria" style:font-name-complex="Arial"/>
    </style:style>
    <style:style style:name="T117" style:parent-style-name="Standardnípísmoodstavce" style:family="text">
      <style:text-properties style:font-name="Cambria" style:font-name-complex="Times New Roman"/>
    </style:style>
    <style:style style:name="T118" style:parent-style-name="Hypertextovýodkaz" style:family="text">
      <style:text-properties style:font-name="Cambria" style:font-name-complex="Arial"/>
    </style:style>
    <style:style style:name="T119" style:parent-style-name="Standardnípísmoodstavce" style:family="text">
      <style:text-properties style:font-name="Cambria"/>
    </style:style>
    <style:style style:name="T120" style:parent-style-name="Standardnípísmoodstavce" style:family="text">
      <style:text-properties style:font-name="Cambria"/>
    </style:style>
    <style:style style:name="P121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22" style:parent-style-name="Hypertextovýodkaz" style:family="text">
      <style:text-properties style:font-name="Cambria" style:font-name-complex="Arial"/>
    </style:style>
    <style:style style:name="T123" style:parent-style-name="Standardnípísmoodstavce" style:family="text">
      <style:text-properties style:font-name="Cambria" style:font-name-complex="Times New Roman"/>
    </style:style>
    <style:style style:name="T124" style:parent-style-name="Hypertextovýodkaz" style:family="text">
      <style:text-properties style:font-name="Cambria" style:font-name-complex="Arial"/>
    </style:style>
    <style:style style:name="T125" style:parent-style-name="Standardnípísmoodstavce" style:family="text">
      <style:text-properties style:font-name="Cambria"/>
    </style:style>
    <style:style style:name="T126" style:parent-style-name="Standardnípísmoodstavce" style:family="text">
      <style:text-properties style:font-name="Cambria"/>
    </style:style>
    <style:style style:name="P127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28" style:parent-style-name="Hypertextovýodkaz" style:family="text">
      <style:text-properties style:font-name="Cambria" style:font-name-complex="Arial"/>
    </style:style>
    <style:style style:name="T129" style:parent-style-name="Standardnípísmoodstavce" style:family="text">
      <style:text-properties style:font-name="Cambria" style:font-name-complex="Times New Roman"/>
    </style:style>
    <style:style style:name="T130" style:parent-style-name="Hypertextovýodkaz" style:family="text">
      <style:text-properties style:font-name="Cambria" style:font-name-complex="Arial"/>
    </style:style>
    <style:style style:name="T131" style:parent-style-name="Standardnípísmoodstavce" style:family="text">
      <style:text-properties style:font-name="Cambria"/>
    </style:style>
    <style:style style:name="T132" style:parent-style-name="Standardnípísmoodstavce" style:family="text">
      <style:text-properties style:font-name="Cambria"/>
    </style:style>
    <style:style style:name="P133" style:parent-style-name="Obsah1" style:family="paragraph">
      <style:paragraph-properties>
        <style:tab-stops>
          <style:tab-stop style:type="left" style:position="0.4583in"/>
          <style:tab-stop style:type="right" style:leader-style="dotted" style:leader-text="." style:position="6.2916in"/>
        </style:tab-stops>
      </style:paragraph-properties>
    </style:style>
    <style:style style:name="T134" style:parent-style-name="Hypertextovýodkaz" style:family="text">
      <style:text-properties style:font-name="Cambria" style:font-name-complex="Arial"/>
    </style:style>
    <style:style style:name="T135" style:parent-style-name="Standardnípísmoodstavce" style:family="text">
      <style:text-properties style:font-name="Cambria" style:font-name-complex="Times New Roman"/>
    </style:style>
    <style:style style:name="T136" style:parent-style-name="Hypertextovýodkaz" style:family="text">
      <style:text-properties style:font-name="Cambria" style:font-name-complex="Arial"/>
    </style:style>
    <style:style style:name="T137" style:parent-style-name="Standardnípísmoodstavce" style:family="text">
      <style:text-properties style:font-name="Cambria"/>
    </style:style>
    <style:style style:name="T138" style:parent-style-name="Standardnípísmoodstavce" style:family="text">
      <style:text-properties style:font-name="Cambria"/>
    </style:style>
    <style:style style:name="P139" style:parent-style-name="Obsah1" style:family="paragraph">
      <style:paragraph-properties>
        <style:tab-stops>
          <style:tab-stop style:type="left" style:position="0.4583in"/>
          <style:tab-stop style:type="right" style:leader-style="dotted" style:leader-text="." style:position="6.2916in"/>
        </style:tab-stops>
      </style:paragraph-properties>
    </style:style>
    <style:style style:name="T140" style:parent-style-name="Hypertextovýodkaz" style:family="text">
      <style:text-properties style:font-name="Cambria" style:font-name-complex="Arial"/>
    </style:style>
    <style:style style:name="T141" style:parent-style-name="Standardnípísmoodstavce" style:family="text">
      <style:text-properties style:font-name="Cambria" style:font-name-complex="Times New Roman"/>
    </style:style>
    <style:style style:name="T142" style:parent-style-name="Hypertextovýodkaz" style:family="text">
      <style:text-properties style:font-name="Cambria" style:font-name-complex="Arial"/>
    </style:style>
    <style:style style:name="T143" style:parent-style-name="Standardnípísmoodstavce" style:family="text">
      <style:text-properties style:font-name="Cambria"/>
    </style:style>
    <style:style style:name="T144" style:parent-style-name="Standardnípísmoodstavce" style:family="text">
      <style:text-properties style:font-name="Cambria"/>
    </style:style>
    <style:style style:name="P145" style:parent-style-name="Obsah1" style:family="paragraph">
      <style:paragraph-properties>
        <style:tab-stops>
          <style:tab-stop style:type="left" style:position="0.4583in"/>
          <style:tab-stop style:type="right" style:leader-style="dotted" style:leader-text="." style:position="6.2916in"/>
        </style:tab-stops>
      </style:paragraph-properties>
    </style:style>
    <style:style style:name="T146" style:parent-style-name="Hypertextovýodkaz" style:family="text">
      <style:text-properties style:font-name="Cambria" style:font-name-complex="Arial"/>
    </style:style>
    <style:style style:name="T147" style:parent-style-name="Standardnípísmoodstavce" style:family="text">
      <style:text-properties style:font-name="Cambria" style:font-name-complex="Times New Roman"/>
    </style:style>
    <style:style style:name="T148" style:parent-style-name="Hypertextovýodkaz" style:family="text">
      <style:text-properties style:font-name="Cambria" style:font-name-complex="Arial"/>
    </style:style>
    <style:style style:name="T149" style:parent-style-name="Standardnípísmoodstavce" style:family="text">
      <style:text-properties style:font-name="Cambria"/>
    </style:style>
    <style:style style:name="T150" style:parent-style-name="Standardnípísmoodstavce" style:family="text">
      <style:text-properties style:font-name="Cambria"/>
    </style:style>
    <style:style style:name="T151" style:parent-style-name="Standardnípísmoodstavce" style:family="text">
      <style:text-properties style:font-name="Cambria" style:font-name-complex="Arial" fo:font-weight="bold" style:font-weight-asian="bold" style:font-weight-complex="bold"/>
    </style:style>
    <style:style style:name="P152" style:parent-style-name="Normální" style:family="paragraph">
      <style:paragraph-properties fo:break-before="page"/>
    </style:style>
    <style:style style:name="P153" style:parent-style-name="Nadpis1" style:family="paragraph">
      <style:text-properties style:font-name-complex="Arial"/>
    </style:style>
    <style:style style:name="TableColumn155" style:family="table-column">
      <style:table-column-properties style:column-width="3.2444in"/>
    </style:style>
    <style:style style:name="TableColumn156" style:family="table-column">
      <style:table-column-properties style:column-width="3.0472in"/>
    </style:style>
    <style:style style:name="Table154" style:family="table">
      <style:table-properties style:width="6.2916in" fo:margin-left="0in" table:align="lef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162" style:family="table-row">
      <style:table-row-properties style:min-row-height="0.54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172" style:family="table-row">
      <style:table-row-properties style:min-row-height="0.44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177" style:family="table-row">
      <style:table-row-properties style:min-row-height="1.167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2" style:parent-style-name="Normální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184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85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P18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7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188" style:parent-style-name="Normální" style:family="paragraph">
      <style:paragraph-properties fo:margin-bottom="0in" fo:line-height="100%"/>
    </style:style>
    <style:style style:name="T189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190" style:parent-style-name="Standardnípísmoodstavce" style:family="text">
      <style:text-properties style:font-name="Calibri" style:font-name-complex="Calibri" fo:font-size="10.5pt" style:font-size-asian="10.5pt" style:font-size-complex="10.5pt"/>
    </style:style>
    <style:style style:name="T191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P192" style:parent-style-name="Nadpis1" style:family="paragraph">
      <style:text-properties style:font-name-complex="Arial"/>
    </style:style>
    <style:style style:name="P193" style:parent-style-name="Nadpis20" style:family="paragraph">
      <style:text-properties style:font-name-complex="Arial"/>
    </style:style>
    <style:style style:name="TableColumn195" style:family="table-column">
      <style:table-column-properties style:column-width="3.2444in"/>
    </style:style>
    <style:style style:name="TableColumn196" style:family="table-column">
      <style:table-column-properties style:column-width="3.0472in"/>
    </style:style>
    <style:style style:name="Table194" style:family="table">
      <style:table-properties style:width="6.2916in" fo:margin-left="0in" table:align="left"/>
    </style:style>
    <style:style style:name="TableRow197" style:family="table-row">
      <style:table-row-properties style:min-row-height="0.7979in"/>
    </style:style>
    <style:style style:name="TableCell1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2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202" style:family="table-row">
      <style:table-row-properties style:min-row-height="0.340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207" style:family="table-row">
      <style:table-row-properties style:min-row-height="0.490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212" style:parent-style-name="Nadpis20" style:family="paragraph">
      <style:paragraph-properties fo:text-align="justify"/>
      <style:text-properties style:font-name-complex="Arial"/>
    </style:style>
    <style:style style:name="P213" style:parent-style-name="Normální" style:family="paragraph">
      <style:paragraph-properties fo:text-align="justify"/>
      <style:text-properties style:font-name="Cambria" style:font-name-complex="Arial"/>
    </style:style>
    <style:style style:name="P214" style:parent-style-name="Normální" style:family="paragraph">
      <style:paragraph-properties fo:text-align="justify"/>
      <style:text-properties style:font-name="Cambria" style:font-name-complex="Arial"/>
    </style:style>
    <style:style style:name="P215" style:parent-style-name="Normální" style:family="paragraph">
      <style:paragraph-properties fo:text-align="justify"/>
      <style:text-properties style:font-name="Cambria" style:font-name-complex="Arial"/>
    </style:style>
    <style:style style:name="P216" style:parent-style-name="Normální" style:family="paragraph">
      <style:paragraph-properties fo:text-align="justify"/>
      <style:text-properties style:font-name="Cambria" style:font-name-complex="Arial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Cambria" style:font-name-complex="Arial" fo:font-weight="bold" style:font-weight-asian="bold"/>
    </style:style>
    <style:style style:name="T219" style:parent-style-name="Standardnípísmoodstavce" style:family="text">
      <style:text-properties style:font-name="Cambria" style:font-name-complex="Arial"/>
    </style:style>
    <style:style style:name="T220" style:parent-style-name="Standardnípísmoodstavce" style:family="text">
      <style:text-properties style:font-name="Cambria" style:font-name-complex="Arial"/>
    </style:style>
    <style:style style:name="T221" style:parent-style-name="Standardnípísmoodstavce" style:family="text">
      <style:text-properties style:font-name="Cambria" style:font-name-complex="Arial"/>
    </style:style>
    <style:style style:name="P222" style:parent-style-name="Odstavecseseznamem" style:family="paragraph">
      <style:paragraph-properties fo:text-align="justify"/>
      <style:text-properties style:font-name="Cambria" style:font-name-complex="Arial"/>
    </style:style>
    <style:style style:name="P223" style:parent-style-name="Odstavecseseznamem" style:family="paragraph">
      <style:paragraph-properties fo:text-align="justify"/>
      <style:text-properties style:font-name="Cambria" style:font-name-complex="Arial"/>
    </style:style>
    <style:style style:name="P224" style:parent-style-name="Odstavecseseznamem" style:family="paragraph">
      <style:paragraph-properties fo:text-align="justify"/>
      <style:text-properties style:font-name="Cambria" style:font-name-complex="Arial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Cambria" style:font-name-complex="Arial" fo:font-weight="bold" style:font-weight-asian="bold"/>
    </style:style>
    <style:style style:name="T227" style:parent-style-name="Standardnípísmoodstavce" style:family="text">
      <style:text-properties style:font-name="Cambria" style:font-name-complex="Arial"/>
    </style:style>
    <style:style style:name="T228" style:parent-style-name="Standardnípísmoodstavce" style:family="text">
      <style:text-properties style:font-name="Cambria" style:font-name-complex="Arial"/>
    </style:style>
    <style:style style:name="T229" style:parent-style-name="Standardnípísmoodstavce" style:family="text">
      <style:text-properties style:font-name="Cambria" style:font-name-complex="Arial"/>
    </style:style>
    <style:style style:name="P230" style:parent-style-name="Odstavecseseznamem" style:family="paragraph">
      <style:paragraph-properties fo:text-align="justify"/>
      <style:text-properties style:font-name="Cambria" style:font-name-complex="Arial"/>
    </style:style>
    <style:style style:name="P231" style:parent-style-name="Normální" style:family="paragraph">
      <style:paragraph-properties fo:text-align="justify"/>
    </style:style>
    <style:style style:name="T232" style:parent-style-name="Standardnípísmoodstavce" style:family="text">
      <style:text-properties style:font-name="Cambria" style:font-name-complex="Arial" fo:font-weight="bold" style:font-weight-asian="bold"/>
    </style:style>
    <style:style style:name="T233" style:parent-style-name="Standardnípísmoodstavce" style:family="text">
      <style:text-properties style:font-name="Cambria" style:font-name-complex="Arial"/>
    </style:style>
    <style:style style:name="T234" style:parent-style-name="Standardnípísmoodstavce" style:family="text">
      <style:text-properties style:font-name="Cambria" style:font-name-complex="Arial"/>
    </style:style>
    <style:style style:name="T235" style:parent-style-name="Standardnípísmoodstavce" style:family="text">
      <style:text-properties style:font-name="Cambria" style:font-name-complex="Arial"/>
    </style:style>
    <style:style style:name="T236" style:parent-style-name="Standardnípísmoodstavce" style:family="text">
      <style:text-properties style:font-name="Cambria" style:font-name-complex="Arial"/>
    </style:style>
    <style:style style:name="T237" style:parent-style-name="Standardnípísmoodstavce" style:family="text">
      <style:text-properties style:font-name="Cambria" style:font-name-complex="Arial"/>
    </style:style>
    <style:style style:name="P238" style:parent-style-name="Odstavecseseznamem" style:family="paragraph">
      <style:paragraph-properties fo:text-align="justify"/>
      <style:text-properties style:font-name="Cambria" style:font-name-complex="Arial"/>
    </style:style>
    <style:style style:name="P239" style:parent-style-name="Odstavecseseznamem" style:family="paragraph">
      <style:paragraph-properties fo:text-align="justify"/>
      <style:text-properties style:font-name="Cambria" style:font-name-complex="Arial"/>
    </style:style>
    <style:style style:name="P240" style:parent-style-name="Odstavecseseznamem" style:family="paragraph">
      <style:paragraph-properties fo:text-align="justify"/>
      <style:text-properties style:font-name="Cambria" style:font-name-complex="Arial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Cambria" style:font-name-complex="Arial" fo:font-weight="bold" style:font-weight-asian="bold"/>
    </style:style>
    <style:style style:name="T243" style:parent-style-name="Standardnípísmoodstavce" style:family="text">
      <style:text-properties style:font-name="Cambria" style:font-name-complex="Arial"/>
    </style:style>
    <style:style style:name="T244" style:parent-style-name="Standardnípísmoodstavce" style:family="text">
      <style:text-properties style:font-name="Cambria" style:font-name-complex="Arial"/>
    </style:style>
    <style:style style:name="T245" style:parent-style-name="Standardnípísmoodstavce" style:family="text">
      <style:text-properties style:font-name="Cambria" style:font-name-complex="Arial"/>
    </style:style>
    <style:style style:name="TableColumn247" style:family="table-column">
      <style:table-column-properties style:column-width="1.6701in"/>
    </style:style>
    <style:style style:name="TableColumn248" style:family="table-column">
      <style:table-column-properties style:column-width="3.6423in"/>
    </style:style>
    <style:style style:name="TableColumn249" style:family="table-column">
      <style:table-column-properties style:column-width="1.3229in"/>
    </style:style>
    <style:style style:name="Table246" style:family="table">
      <style:table-properties style:width="6.6354in" fo:margin-left="0in" table:align="left"/>
    </style:style>
    <style:style style:name="TableRow250" style:family="table-row">
      <style:table-row-properties style:min-row-height="0.3833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Row255" style:family="table-row">
      <style:table-row-properties style:min-row-height="0.8687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58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/>
      <style:text-properties style:font-name="Cambria" style:font-name-complex="Arial"/>
    </style:style>
    <style:style style:name="TableRow263" style:family="table-row">
      <style:table-row-properties style:min-row-height="0.859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66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/>
      <style:text-properties style:font-name="Cambria" style:font-name-complex="Arial"/>
    </style:style>
    <style:style style:name="TableRow271" style:family="table-row">
      <style:table-row-properties style:min-row-height="0.4902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74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/>
      <style:text-properties style:font-name="Cambria" style:font-name-complex="Arial"/>
    </style:style>
    <style:style style:name="TableRow279" style:family="table-row">
      <style:table-row-properties style:min-row-height="0.4777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82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/>
      <style:text-properties style:font-name="Cambria" style:font-name-complex="Arial"/>
    </style:style>
    <style:style style:name="TableRow287" style:family="table-row">
      <style:table-row-properties style:min-row-height="0.4847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90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/>
      <style:text-properties style:font-name="Cambria" style:font-name-complex="Arial"/>
    </style:style>
    <style:style style:name="TableRow295" style:family="table-row">
      <style:table-row-properties style:min-row-height="0.4916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298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/>
      <style:text-properties style:font-name="Cambria" style:font-name-complex="Arial"/>
    </style:style>
    <style:style style:name="TableRow303" style:family="table-row">
      <style:table-row-properties style:min-row-height="0.4791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306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/>
      <style:text-properties style:font-name="Cambria" style:font-name-complex="Arial"/>
    </style:style>
    <style:style style:name="TableRow311" style:family="table-row">
      <style:table-row-properties style:min-row-height="0.4861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314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end"/>
      <style:text-properties style:font-name="Cambria" style:font-name-complex="Arial"/>
    </style:style>
    <style:style style:name="TableRow319" style:family="table-row">
      <style:table-row-properties style:min-row-height="0.3833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322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/>
      <style:text-properties style:font-name="Cambria" style:font-name-complex="Arial"/>
    </style:style>
    <style:style style:name="TableRow327" style:family="table-row">
      <style:table-row-properties style:min-row-height="0.3833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end"/>
      <style:text-properties style:font-name="Cambria" style:font-name-complex="Arial"/>
    </style:style>
    <style:style style:name="P334" style:parent-style-name="Normální" style:family="paragraph">
      <style:paragraph-properties fo:text-align="justify"/>
      <style:text-properties style:font-name="Cambria" style:font-name-complex="Arial"/>
    </style:style>
    <style:style style:name="P335" style:parent-style-name="Normální" style:family="paragraph">
      <style:paragraph-properties fo:text-align="justify"/>
      <style:text-properties style:font-name="Cambria" style:font-name-complex="Arial"/>
    </style:style>
    <style:style style:name="P336" style:parent-style-name="Nadpis20" style:family="paragraph">
      <style:paragraph-properties fo:text-align="justify"/>
      <style:text-properties style:font-name-complex="Arial"/>
    </style:style>
    <style:style style:name="P337" style:parent-style-name="Normální" style:family="paragraph">
      <style:paragraph-properties fo:text-align="justify"/>
      <style:text-properties style:font-name="Cambria" style:font-name-complex="Arial"/>
    </style:style>
    <style:style style:name="P338" style:parent-style-name="Normální" style:family="paragraph">
      <style:paragraph-properties fo:text-align="justify"/>
      <style:text-properties style:font-name="Cambria" style:font-name-complex="Arial"/>
    </style:style>
    <style:style style:name="P339" style:parent-style-name="Nadpis20" style:family="paragraph">
      <style:paragraph-properties fo:text-align="justify"/>
      <style:text-properties style:font-name-complex="Arial"/>
    </style:style>
    <style:style style:name="P340" style:parent-style-name="Normální" style:family="paragraph">
      <style:paragraph-properties fo:text-align="justify"/>
      <style:text-properties style:font-name="Cambria" style:font-name-complex="Arial"/>
    </style:style>
    <style:style style:name="P341" style:parent-style-name="Nadpis20" style:family="paragraph">
      <style:paragraph-properties fo:text-align="justify"/>
      <style:text-properties style:font-name-complex="Arial"/>
    </style:style>
    <style:style style:name="P342" style:parent-style-name="Normální" style:family="paragraph">
      <style:paragraph-properties fo:text-align="justify"/>
      <style:text-properties style:font-name="Cambria" style:font-name-complex="Arial"/>
    </style:style>
    <style:style style:name="P343" style:parent-style-name="Normální" style:family="paragraph">
      <style:paragraph-properties fo:text-align="justify"/>
      <style:text-properties style:font-name="Cambria" style:font-name-complex="Arial"/>
    </style:style>
    <style:style style:name="TableColumn345" style:family="table-column">
      <style:table-column-properties style:column-width="4.1347in"/>
    </style:style>
    <style:style style:name="TableColumn346" style:family="table-column">
      <style:table-column-properties style:column-width="1.1812in"/>
    </style:style>
    <style:style style:name="TableColumn347" style:family="table-column">
      <style:table-column-properties style:column-width="0.984in"/>
    </style:style>
    <style:style style:name="Table344" style:family="table">
      <style:table-properties style:width="6.3in" fo:margin-left="0in" table:align="left"/>
    </style:style>
    <style:style style:name="TableRow348" style:family="table-row">
      <style:table-row-properties style:min-row-height="0.4958in"/>
    </style:style>
    <style:style style:name="TableCell3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Cell3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Cell3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fo:font-weight="bold" style:font-weight-asian="bold" style:font-weight-complex="bold" style:language-asian="cs" style:country-asian="CZ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5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6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90" style:family="table-row">
      <style:table-row-properties style:min-row-height="0.2in"/>
    </style:style>
    <style:style style:name="TableCell39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3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3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font-weight-complex="bold" style:language-asian="cs" style:country-asian="CZ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end" fo:margin-bottom="0in" fo:line-height="100%"/>
      <style:text-properties style:font-name="Cambria" style:font-name-asian="Times New Roman" style:font-name-complex="Arial" style:language-asian="cs" style:country-asian="CZ"/>
    </style:style>
    <style:style style:name="P439" style:parent-style-name="Normální" style:family="paragraph">
      <style:paragraph-properties fo:text-align="justify"/>
      <style:text-properties style:font-name="Cambria" style:font-name-complex="Arial"/>
    </style:style>
    <style:style style:name="P440" style:parent-style-name="Normální" style:family="paragraph">
      <style:paragraph-properties fo:text-align="justify"/>
      <style:text-properties style:font-name="Cambria" style:font-name-complex="Arial"/>
    </style:style>
    <style:style style:name="P441" style:parent-style-name="Normální" style:family="paragraph">
      <style:paragraph-properties fo:text-align="justify"/>
      <style:text-properties style:font-name="Cambria" style:font-name-complex="Arial"/>
    </style:style>
    <style:style style:name="P442" style:parent-style-name="Nadpis20" style:family="paragraph">
      <style:paragraph-properties fo:text-align="justify"/>
      <style:text-properties style:font-name-complex="Arial"/>
    </style:style>
    <style:style style:name="P443" style:parent-style-name="Normální" style:family="paragraph">
      <style:paragraph-properties fo:text-align="justify"/>
      <style:text-properties style:font-name="Cambria" style:font-name-complex="Arial"/>
    </style:style>
    <style:style style:name="P444" style:parent-style-name="Nadpis20" style:family="paragraph">
      <style:paragraph-properties fo:text-align="justify"/>
      <style:text-properties style:font-name-complex="Arial"/>
    </style:style>
    <style:style style:name="P445" style:parent-style-name="Normální" style:family="paragraph">
      <style:paragraph-properties fo:text-align="justify"/>
      <style:text-properties style:font-name="Cambria" style:font-name-complex="Arial"/>
    </style:style>
    <style:style style:name="P446" style:parent-style-name="Nadpis1" style:family="paragraph">
      <style:paragraph-properties fo:text-align="justify"/>
      <style:text-properties style:font-name-complex="Arial"/>
    </style:style>
    <style:style style:name="P447" style:parent-style-name="Nadpis1" style:family="paragraph">
      <style:paragraph-properties fo:text-align="justify"/>
      <style:text-properties style:font-name-asian="Calibri" style:font-name-complex="Arial" fo:font-weight="normal" style:font-weight-asian="normal" style:use-window-font-color="true" fo:font-size="11pt" style:font-size-asian="11pt" style:font-size-complex="11pt"/>
    </style:style>
    <style:style style:name="TableColumn449" style:family="table-column">
      <style:table-column-properties style:column-width="5.0159in"/>
    </style:style>
    <style:style style:name="TableColumn450" style:family="table-column">
      <style:table-column-properties style:column-width="1.2756in"/>
    </style:style>
    <style:style style:name="Table448" style:family="table">
      <style:table-properties style:width="6.2916in" fo:margin-left="0in" table:align="left"/>
    </style:style>
    <style:style style:name="TableRow451" style:family="table-row">
      <style:table-row-properties style:min-row-height="0.3291in"/>
    </style:style>
    <style:style style:name="TableCell4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3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4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5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456" style:family="table-row">
      <style:table-row-properties style:min-row-height="0.284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461" style:parent-style-name="Bezmezer" style:family="paragraph">
      <style:paragraph-properties fo:text-align="justify"/>
      <style:text-properties style:font-name="Cambria" style:font-name-asian="Calibri" style:font-name-complex="Arial"/>
    </style:style>
    <style:style style:name="P462" style:parent-style-name="Nadpis1" style:family="paragraph">
      <style:paragraph-properties fo:text-align="justify"/>
      <style:text-properties style:font-name-complex="Arial"/>
    </style:style>
    <style:style style:name="P463" style:parent-style-name="Nadpis20" style:family="paragraph">
      <style:paragraph-properties fo:text-align="justify"/>
      <style:text-properties style:font-name-complex="Arial"/>
    </style:style>
    <style:style style:name="P464" style:parent-style-name="Normální" style:family="paragraph">
      <style:paragraph-properties fo:text-align="justify"/>
      <style:text-properties style:font-name="Cambria" style:font-name-complex="Arial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7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8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69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70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71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72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73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74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/>
    </style:style>
    <style:style style:name="T475" style:parent-style-name="Standardnípísmoodstavce" style:family="text">
      <style:text-properties style:font-name="Cambria" style:font-name-complex="Arial" fo:font-size="14pt" style:font-size-asian="14pt" style:font-size-complex="14pt"/>
    </style:style>
    <style:style style:name="P476" style:parent-style-name="Nadpis20" style:family="paragraph">
      <style:paragraph-properties fo:text-align="justify"/>
      <style:text-properties style:font-name-complex="Arial"/>
    </style:style>
    <style:style style:name="P477" style:parent-style-name="Normální" style:family="paragraph">
      <style:paragraph-properties fo:text-align="justify"/>
      <style:text-properties style:font-name="Cambria" style:font-name-complex="Arial"/>
    </style:style>
    <style:style style:name="P478" style:parent-style-name="Nadpis20" style:family="paragraph">
      <style:paragraph-properties fo:text-align="justify"/>
      <style:text-properties style:font-name-complex="Arial"/>
    </style:style>
    <style:style style:name="P479" style:parent-style-name="Normální" style:family="paragraph">
      <style:paragraph-properties fo:text-align="justify"/>
    </style:style>
    <style:style style:name="T480" style:parent-style-name="Standardnípísmoodstavce" style:family="text">
      <style:text-properties style:font-name="Cambria" style:font-name-complex="Arial"/>
    </style:style>
    <style:style style:name="T481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482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483" style:parent-style-name="Standardnípísmoodstavce" style:family="text">
      <style:text-properties style:font-name="Cambria" style:font-name-complex="Arial"/>
    </style:style>
    <style:style style:name="T484" style:parent-style-name="Standardnípísmoodstavce" style:family="text">
      <style:text-properties style:font-name="Cambria" style:font-name-complex="Arial"/>
    </style:style>
    <style:style style:name="T485" style:parent-style-name="Standardnípísmoodstavce" style:family="text">
      <style:text-properties style:font-name="Cambria" style:font-name-complex="Arial"/>
    </style:style>
    <style:style style:name="P486" style:parent-style-name="Nadpis20" style:family="paragraph">
      <style:paragraph-properties fo:text-align="justify"/>
      <style:text-properties style:font-name-complex="Arial"/>
    </style:style>
    <style:style style:name="P487" style:parent-style-name="Normální" style:family="paragraph">
      <style:paragraph-properties fo:text-align="justify"/>
      <style:text-properties style:font-name="Cambria" style:font-name-complex="Arial"/>
    </style:style>
    <style:style style:name="P488" style:parent-style-name="Normální" style:family="paragraph">
      <style:paragraph-properties fo:text-align="justify"/>
      <style:text-properties style:font-name="Cambria" style:font-name-complex="Arial"/>
    </style:style>
    <style:style style:name="P489" style:parent-style-name="Nadpis1" style:family="paragraph">
      <style:paragraph-properties fo:text-align="justify"/>
      <style:text-properties style:font-name-complex="Arial"/>
    </style:style>
    <style:style style:name="P490" style:parent-style-name="Normální" style:family="paragraph">
      <style:paragraph-properties fo:text-align="justify"/>
      <style:text-properties style:font-name="Cambria" style:font-name-complex="Arial"/>
    </style:style>
    <style:style style:name="P491" style:parent-style-name="Odstavecseseznamem" style:family="paragraph">
      <style:paragraph-properties fo:text-align="justify"/>
      <style:text-properties style:font-name="Cambria" style:font-name-complex="Arial"/>
    </style:style>
    <style:style style:name="P492" style:parent-style-name="Odstavecseseznamem" style:family="paragraph">
      <style:paragraph-properties fo:text-align="justify"/>
      <style:text-properties style:font-name="Cambria" style:font-name-complex="Arial"/>
    </style:style>
    <style:style style:name="P493" style:parent-style-name="Odstavecseseznamem" style:family="paragraph">
      <style:paragraph-properties fo:text-align="justify"/>
      <style:text-properties style:font-name="Cambria" style:font-name-complex="Arial"/>
    </style:style>
    <style:style style:name="P494" style:parent-style-name="Normální" style:family="paragraph">
      <style:paragraph-properties fo:text-align="justify"/>
    </style:style>
    <style:style style:name="T495" style:parent-style-name="Standardnípísmoodstavce" style:family="text">
      <style:text-properties style:font-name="Cambria" style:font-name-complex="Arial"/>
    </style:style>
    <style:style style:name="T496" style:parent-style-name="Standardnípísmoodstavce" style:family="text">
      <style:text-properties style:font-name="Cambria" style:font-name-complex="Arial" fo:font-weight="bold" style:font-weight-asian="bold"/>
    </style:style>
    <style:style style:name="T497" style:parent-style-name="Standardnípísmoodstavce" style:family="text">
      <style:text-properties style:font-name="Cambria" style:font-name-complex="Arial"/>
    </style:style>
    <style:style style:name="T498" style:parent-style-name="Standardnípísmoodstavce" style:family="text">
      <style:text-properties style:font-name="Cambria" style:font-name-complex="Arial"/>
    </style:style>
    <style:style style:name="T499" style:parent-style-name="Standardnípísmoodstavce" style:family="text">
      <style:text-properties style:font-name="Cambria" style:font-name-complex="Arial"/>
    </style:style>
    <style:style style:name="P500" style:parent-style-name="Normální" style:family="paragraph">
      <style:paragraph-properties fo:text-align="justify"/>
      <style:text-properties style:font-name="Cambria" style:font-name-complex="Arial"/>
    </style:style>
    <style:style style:name="P501" style:parent-style-name="Normální" style:family="paragraph">
      <style:paragraph-properties fo:text-align="justify"/>
      <style:text-properties style:font-name="Cambria" style:font-name-complex="Arial"/>
    </style:style>
    <style:style style:name="P502" style:parent-style-name="Nadpis20" style:family="paragraph">
      <style:paragraph-properties fo:text-align="justify"/>
      <style:text-properties style:font-name-complex="Arial"/>
    </style:style>
    <style:style style:name="P503" style:parent-style-name="Normální" style:family="paragraph">
      <style:paragraph-properties fo:text-align="justify"/>
      <style:text-properties style:font-name="Cambria" style:font-name-complex="Arial"/>
    </style:style>
    <style:style style:name="P504" style:parent-style-name="Odstavecseseznamem" style:family="paragraph">
      <style:paragraph-properties fo:text-align="justify"/>
      <style:text-properties style:font-name="Cambria" style:font-name-complex="Arial"/>
    </style:style>
    <style:style style:name="P505" style:parent-style-name="Odstavecseseznamem" style:family="paragraph">
      <style:paragraph-properties fo:text-align="justify"/>
      <style:text-properties style:font-name="Cambria" style:font-name-complex="Arial"/>
    </style:style>
    <style:style style:name="P506" style:parent-style-name="Odstavecseseznamem" style:family="paragraph">
      <style:paragraph-properties fo:text-align="justify"/>
      <style:text-properties style:font-name="Cambria" style:font-name-complex="Arial"/>
    </style:style>
    <style:style style:name="P507" style:parent-style-name="Odstavecseseznamem" style:family="paragraph">
      <style:paragraph-properties fo:text-align="justify"/>
      <style:text-properties style:font-name="Cambria" style:font-name-complex="Arial"/>
    </style:style>
    <style:style style:name="P508" style:parent-style-name="Odstavecseseznamem" style:family="paragraph">
      <style:paragraph-properties fo:text-align="justify"/>
    </style:style>
    <style:style style:name="T509" style:parent-style-name="Standardnípísmoodstavce" style:family="text">
      <style:text-properties style:font-name="Cambria" style:font-name-complex="Arial"/>
    </style:style>
    <style:style style:name="T510" style:parent-style-name="Značkapozn.podčarou" style:family="text">
      <style:text-properties style:font-name="Cambria" style:font-name-complex="Arial"/>
    </style:style>
    <style:style style:name="T511" style:parent-style-name="Standardnípísmoodstavce" style:family="text">
      <style:text-properties fo:font-size="8pt" style:font-size-asian="8pt"/>
    </style:style>
    <style:style style:name="T512" style:parent-style-name="Standardnípísmoodstavce" style:family="text">
      <style:text-properties style:font-name="Cambria" style:font-name-complex="Arial"/>
    </style:style>
    <style:style style:name="T513" style:parent-style-name="Standardnípísmoodstavce" style:family="text">
      <style:text-properties style:font-name="Cambria" style:font-name-complex="Arial"/>
    </style:style>
    <style:style style:name="T514" style:parent-style-name="Značkapozn.podčarou" style:family="text">
      <style:text-properties style:font-name="Cambria" style:font-name-complex="Arial"/>
    </style:style>
    <style:style style:name="T515" style:parent-style-name="Standardnípísmoodstavce" style:family="text">
      <style:text-properties fo:font-size="8pt" style:font-size-asian="8pt"/>
    </style:style>
    <style:style style:name="T516" style:parent-style-name="Standardnípísmoodstavce" style:family="text">
      <style:text-properties style:font-name="Cambria" style:font-name-complex="Arial"/>
    </style:style>
    <style:style style:name="T517" style:parent-style-name="Standardnípísmoodstavce" style:family="text">
      <style:text-properties style:font-name="Cambria" style:font-name-complex="Arial"/>
    </style:style>
    <style:style style:name="T518" style:parent-style-name="Standardnípísmoodstavce" style:family="text">
      <style:text-properties style:font-name="Cambria" style:font-name-complex="Arial"/>
    </style:style>
    <style:style style:name="P519" style:parent-style-name="Normální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520" style:parent-style-name="Normální" style:family="paragraph">
      <style:paragraph-properties fo:text-align="justify"/>
      <style:text-properties style:font-name="Cambria" style:font-name-complex="Arial"/>
    </style:style>
    <style:style style:name="P521" style:parent-style-name="Normální" style:family="paragraph">
      <style:paragraph-properties fo:text-align="justify"/>
      <style:text-properties style:font-name="Cambria" style:font-name-complex="Arial"/>
    </style:style>
    <style:style style:name="P522" style:parent-style-name="Nadpis20" style:family="paragraph">
      <style:paragraph-properties fo:text-align="justify" fo:margin-bottom="0.1666in"/>
      <style:text-properties style:font-name-complex="Arial"/>
    </style:style>
    <style:style style:name="TableColumn524" style:family="table-column">
      <style:table-column-properties style:column-width="3.2444in"/>
    </style:style>
    <style:style style:name="TableColumn525" style:family="table-column">
      <style:table-column-properties style:column-width="3.0472in"/>
    </style:style>
    <style:style style:name="Table523" style:family="table">
      <style:table-properties style:width="6.2916in" fo:margin-left="0in" table:align="left"/>
    </style:style>
    <style:style style:name="TableRow526" style:family="table-row">
      <style:table-row-properties style:min-row-height="0.4333in"/>
    </style:style>
    <style:style style:name="TableCell5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5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531" style:family="table-row">
      <style:table-row-properties style:min-row-height="1.111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ální" style:family="paragraph">
      <style:paragraph-properties fo:margin-bottom="0in" fo:line-height="100%"/>
    </style:style>
    <style:style style:name="T534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537" style:parent-style-name="Nadpis20" style:family="paragraph">
      <style:paragraph-properties fo:text-align="justify" fo:margin-bottom="0.1666in"/>
      <style:text-properties style:font-name-complex="Arial"/>
    </style:style>
    <style:style style:name="TableColumn539" style:family="table-column">
      <style:table-column-properties style:column-width="3.2444in"/>
    </style:style>
    <style:style style:name="TableColumn540" style:family="table-column">
      <style:table-column-properties style:column-width="3.0472in"/>
    </style:style>
    <style:style style:name="Table538" style:family="table">
      <style:table-properties style:width="6.2916in" fo:margin-left="0in" table:align="left"/>
    </style:style>
    <style:style style:name="TableRow541" style:family="table-row">
      <style:table-row-properties style:min-row-height="0.4333in"/>
    </style:style>
    <style:style style:name="TableCell5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3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5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546" style:family="table-row">
      <style:table-row-properties style:min-row-height="0.656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ální" style:family="paragraph">
      <style:paragraph-properties fo:margin-bottom="0in" fo:line-height="100%"/>
      <style:text-properties style:font-name="Cambria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í" style:family="paragraph">
      <style:paragraph-properties fo:margin-bottom="0in" fo:line-height="100%"/>
    </style:style>
    <style:style style:name="T551" style:parent-style-name="Standardnípísmoodstavce" style:family="text">
      <style:text-properties style:font-name="Cambria" style:font-name-complex="Arial"/>
    </style:style>
    <style:style style:name="P552" style:parent-style-name="Normální" style:family="paragraph">
      <style:paragraph-properties fo:text-align="justify" fo:margin-top="0.1666in"/>
      <style:text-properties style:font-name="Cambria" style:font-name-complex="Arial"/>
    </style:style>
    <style:style style:name="P553" style:parent-style-name="Nadpis1" style:family="paragraph">
      <style:paragraph-properties fo:text-align="justify"/>
      <style:text-properties style:font-name-complex="Arial"/>
    </style:style>
    <style:style style:name="P554" style:parent-style-name="Normální" style:family="paragraph">
      <style:paragraph-properties fo:text-align="justify"/>
      <style:text-properties style:font-name="Cambria" style:font-name-complex="Arial"/>
    </style:style>
    <style:style style:name="TableColumn556" style:family="table-column">
      <style:table-column-properties style:column-width="1.1777in"/>
    </style:style>
    <style:style style:name="TableColumn557" style:family="table-column">
      <style:table-column-properties style:column-width="2.2645in"/>
    </style:style>
    <style:style style:name="TableColumn558" style:family="table-column">
      <style:table-column-properties style:column-width="2.8493in"/>
    </style:style>
    <style:style style:name="Table555" style:family="table">
      <style:table-properties style:width="6.2916in" fo:margin-left="0in" table:align="lef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/>
    </style:style>
    <style:style style:name="TableCell5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/>
    </style:style>
    <style:style style:name="TableCell5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5" style:parent-style-name="Normální" style:family="paragraph">
      <style:paragraph-properties fo:text-align="justify" fo:margin-bottom="0in" fo:line-height="100%"/>
      <style:text-properties style:font-name="Cambria" style:font-name-complex="Arial" fo:font-weight="bold" style:font-weight-asian="bold" style:font-weight-complex="bold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Row573" style:family="table-row">
      <style:table-row-properties style:min-row-height="0.354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578" style:parent-style-name="Normální" style:family="paragraph">
      <style:paragraph-properties fo:text-align="justify" fo:margin-bottom="0in" fo:line-height="100%"/>
      <style:text-properties style:font-name="Cambria" style:font-name-complex="Arial" fo:background-color="#FFFF00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584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585" style:parent-style-name="Normální" style:family="paragraph">
      <style:paragraph-properties fo:text-align="justify"/>
      <style:text-properties style:font-name="Cambria" style:font-name-complex="Arial"/>
    </style:style>
    <style:style style:name="P586" style:parent-style-name="Normální" style:family="paragraph">
      <style:paragraph-properties fo:text-align="justify"/>
      <style:text-properties style:font-name="Cambria" style:font-name-complex="Arial"/>
    </style:style>
    <style:style style:name="P587" style:parent-style-name="Normální" style:family="paragraph">
      <style:paragraph-properties fo:text-align="justify"/>
      <style:text-properties style:font-name="Cambria" style:font-name-complex="Arial"/>
    </style:style>
    <style:style style:name="P588" style:parent-style-name="Odstavecseseznamem" style:family="paragraph">
      <style:paragraph-properties fo:text-align="justify"/>
    </style:style>
    <style:style style:name="T589" style:parent-style-name="Standardnípísmoodstavce" style:family="text">
      <style:text-properties style:font-name="Cambria" style:font-name-complex="Arial"/>
    </style:style>
    <style:style style:name="T590" style:parent-style-name="Standardnípísmoodstavce" style:family="text">
      <style:text-properties style:font-name="Cambria" style:font-name-complex="Arial" fo:font-weight="bold" style:font-weight-asian="bold"/>
    </style:style>
    <style:style style:name="T591" style:parent-style-name="Standardnípísmoodstavce" style:family="text">
      <style:text-properties style:font-name="Cambria" style:font-name-complex="Arial" fo:font-weight="bold" style:font-weight-asian="bold"/>
    </style:style>
    <style:style style:name="T592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93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94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95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596" style:parent-style-name="Standardnípísmoodstavce" style:family="text">
      <style:text-properties style:font-name="Cambria" style:font-name-complex="Arial" fo:font-weight="bold" style:font-weight-asian="bold"/>
    </style:style>
    <style:style style:name="T597" style:parent-style-name="Standardnípísmoodstavce" style:family="text">
      <style:text-properties style:font-name="Cambria" style:font-name-complex="Arial"/>
    </style:style>
    <style:style style:name="P598" style:parent-style-name="Odstavecseseznamem" style:family="paragraph">
      <style:paragraph-properties fo:text-align="justify"/>
    </style:style>
    <style:style style:name="T599" style:parent-style-name="Standardnípísmoodstavce" style:family="text">
      <style:text-properties style:font-name="Cambria" style:font-name-complex="Arial" fo:font-weight="bold" style:font-weight-asian="bold"/>
    </style:style>
    <style:style style:name="T600" style:parent-style-name="Standardnípísmoodstavce" style:family="text">
      <style:text-properties style:font-name="Cambria" style:font-name-complex="Arial"/>
    </style:style>
    <style:style style:name="P601" style:parent-style-name="Normální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602" style:parent-style-name="Normální" style:family="paragraph">
      <style:paragraph-properties fo:text-align="justify"/>
    </style:style>
    <style:style style:name="T603" style:parent-style-name="Standardnípísmoodstavce" style:family="text">
      <style:text-properties style:font-name="Cambria" style:font-name-complex="Arial"/>
    </style:style>
    <style:style style:name="T604" style:parent-style-name="Standardnípísmoodstavce" style:family="text">
      <style:text-properties style:font-name="Cambria" style:font-name-complex="Arial" fo:font-weight="bold" style:font-weight-asian="bold"/>
    </style:style>
    <style:style style:name="T605" style:parent-style-name="Standardnípísmoodstavce" style:family="text">
      <style:text-properties style:font-name="Cambria" style:font-name-complex="Arial"/>
    </style:style>
    <style:style style:name="T606" style:parent-style-name="Standardnípísmoodstavce" style:family="text">
      <style:text-properties style:font-name="Cambria" style:font-name-complex="Arial" fo:font-weight="bold" style:font-weight-asian="bold"/>
    </style:style>
    <style:style style:name="T607" style:parent-style-name="Standardnípísmoodstavce" style:family="text">
      <style:text-properties style:font-name="Cambria" style:font-name-complex="Arial"/>
    </style:style>
    <style:style style:name="P608" style:parent-style-name="Normální" style:family="paragraph">
      <style:paragraph-properties fo:text-align="justify"/>
    </style:style>
    <style:style style:name="T609" style:parent-style-name="Standardnípísmoodstavce" style:family="text">
      <style:text-properties style:font-name="Cambria" style:font-name-complex="Arial"/>
    </style:style>
    <style:style style:name="T610" style:parent-style-name="Standardnípísmoodstavce" style:family="text">
      <style:text-properties style:font-name="Cambria" style:font-name-complex="Arial" fo:font-weight="bold" style:font-weight-asian="bold"/>
    </style:style>
    <style:style style:name="T611" style:parent-style-name="Standardnípísmoodstavce" style:family="text">
      <style:text-properties style:font-name="Cambria" style:font-name-complex="Arial" fo:font-weight="bold" style:font-weight-asian="bold"/>
    </style:style>
    <style:style style:name="T612" style:parent-style-name="Standardnípísmoodstavce" style:family="text">
      <style:text-properties style:font-name="Cambria" style:font-name-complex="Arial"/>
    </style:style>
    <style:style style:name="P613" style:parent-style-name="Normální" style:family="paragraph">
      <style:paragraph-properties fo:text-align="justify"/>
      <style:text-properties style:font-name="Cambria" style:font-name-complex="Arial" fo:font-weight="bold" style:font-weight-asian="bold"/>
    </style:style>
    <style:style style:name="P614" style:parent-style-name="Normální" style:family="paragraph">
      <style:paragraph-properties fo:text-align="justify" fo:margin-bottom="0in" fo:line-height="100%"/>
    </style:style>
    <style:style style:name="T615" style:parent-style-name="Standardnípísmoodstavce" style:family="text">
      <style:text-properties style:font-name="Cambria" style:font-name-complex="Arial" fo:font-weight="bold" style:font-weight-asian="bold"/>
    </style:style>
    <style:style style:name="T616" style:parent-style-name="Standardnípísmoodstavce" style:family="text">
      <style:text-properties style:font-name="Cambria" style:font-name-complex="Arial" fo:font-weight="bold" style:font-weight-asian="bold"/>
    </style:style>
    <style:style style:name="T617" style:parent-style-name="Standardnípísmoodstavce" style:family="text">
      <style:text-properties style:font-name="Cambria" style:font-name-complex="Arial" fo:font-weight="bold" style:font-weight-asian="bold"/>
    </style:style>
    <style:style style:name="T618" style:parent-style-name="Standardnípísmoodstavce" style:family="text">
      <style:text-properties style:font-name="Cambria" style:font-name-complex="Arial" fo:font-weight="bold" style:font-weight-asian="bold"/>
    </style:style>
    <style:style style:name="T619" style:parent-style-name="Standardnípísmoodstavce" style:family="text">
      <style:text-properties style:font-name="Cambria" style:font-name-complex="Arial" fo:font-weight="bold" style:font-weight-asian="bold"/>
    </style:style>
    <style:style style:name="T620" style:parent-style-name="Standardnípísmoodstavce" style:family="text">
      <style:text-properties style:font-name="Cambria" style:font-name-complex="Arial"/>
    </style:style>
    <style:style style:name="T621" style:parent-style-name="Standardnípísmoodstavce" style:family="text">
      <style:text-properties style:font-name="Cambria" style:font-name-complex="Arial"/>
    </style:style>
    <style:style style:name="T622" style:parent-style-name="Standardnípísmoodstavce" style:family="text">
      <style:text-properties style:font-name="Cambria" style:font-name-complex="Arial"/>
    </style:style>
    <style:style style:name="T623" style:parent-style-name="Standardnípísmoodstavce" style:family="text">
      <style:text-properties style:font-name="Cambria" style:font-name-complex="Arial"/>
    </style:style>
    <style:style style:name="P624" style:parent-style-name="Normální" style:family="paragraph">
      <style:paragraph-properties fo:text-align="justify" fo:margin-bottom="0in" fo:line-height="100%"/>
    </style:style>
    <style:style style:name="T625" style:parent-style-name="Standardnípísmoodstavce" style:family="text">
      <style:text-properties style:font-name="Cambria" style:font-name-complex="Arial" fo:font-weight="bold" style:font-weight-asian="bold"/>
    </style:style>
    <style:style style:name="T626" style:parent-style-name="Standardnípísmoodstavce" style:family="text">
      <style:text-properties style:font-name="Cambria" style:font-name-complex="Arial" fo:font-weight="bold" style:font-weight-asian="bold"/>
    </style:style>
    <style:style style:name="T627" style:parent-style-name="Standardnípísmoodstavce" style:family="text">
      <style:text-properties style:font-name="Cambria" style:font-name-complex="Arial"/>
    </style:style>
    <style:style style:name="T628" style:parent-style-name="Standardnípísmoodstavce" style:family="text">
      <style:text-properties style:font-name="Cambria" style:font-name-complex="Arial"/>
    </style:style>
    <style:style style:name="T629" style:parent-style-name="Standardnípísmoodstavce" style:family="text">
      <style:text-properties style:font-name="Cambria" style:font-name-complex="Arial"/>
    </style:style>
    <style:style style:name="T630" style:parent-style-name="Standardnípísmoodstavce" style:family="text">
      <style:text-properties style:font-name="Cambria" style:font-name-complex="Arial"/>
    </style:style>
    <style:style style:name="T631" style:parent-style-name="Standardnípísmoodstavce" style:family="text">
      <style:text-properties style:font-name="Cambria" style:font-name-complex="Arial"/>
    </style:style>
    <style:style style:name="T632" style:parent-style-name="Standardnípísmoodstavce" style:family="text">
      <style:text-properties style:font-name="Cambria" style:font-name-complex="Arial"/>
    </style:style>
    <style:style style:name="T633" style:parent-style-name="Standardnípísmoodstavce" style:family="text">
      <style:text-properties style:font-name="Cambria" style:font-name-complex="Arial"/>
    </style:style>
    <style:style style:name="T634" style:parent-style-name="Standardnípísmoodstavce" style:family="text">
      <style:text-properties style:font-name="Cambria" style:font-name-complex="Arial"/>
    </style:style>
    <style:style style:name="T635" style:parent-style-name="Standardnípísmoodstavce" style:family="text">
      <style:text-properties style:font-name="Cambria" style:font-name-complex="Arial"/>
    </style:style>
    <style:style style:name="T636" style:parent-style-name="Standardnípísmoodstavce" style:family="text">
      <style:text-properties style:font-name="Cambria" style:font-name-complex="Arial" fo:font-weight="bold" style:font-weight-asian="bold"/>
    </style:style>
    <style:style style:name="P637" style:parent-style-name="Normální" style:family="paragraph">
      <style:paragraph-properties fo:text-align="justify" fo:margin-bottom="0in" fo:line-height="100%"/>
    </style:style>
    <style:style style:name="T638" style:parent-style-name="Standardnípísmoodstavce" style:family="text">
      <style:text-properties style:font-name="Cambria" style:font-name-complex="Arial" fo:font-weight="bold" style:font-weight-asian="bold"/>
    </style:style>
    <style:style style:name="T639" style:parent-style-name="Standardnípísmoodstavce" style:family="text">
      <style:text-properties style:font-name="Cambria" style:font-name-complex="Arial"/>
    </style:style>
    <style:style style:name="T640" style:parent-style-name="Standardnípísmoodstavce" style:family="text">
      <style:text-properties style:font-name="Cambria" style:font-name-complex="Arial"/>
    </style:style>
    <style:style style:name="T641" style:parent-style-name="Standardnípísmoodstavce" style:family="text">
      <style:text-properties style:font-name="Cambria" style:font-name-complex="Arial"/>
    </style:style>
    <style:style style:name="T642" style:parent-style-name="Standardnípísmoodstavce" style:family="text">
      <style:text-properties style:font-name="Cambria" style:font-name-complex="Arial"/>
    </style:style>
    <style:style style:name="P643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644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645" style:parent-style-name="Normální" style:family="paragraph">
      <style:paragraph-properties fo:text-align="justify" fo:margin-bottom="0in" fo:line-height="100%"/>
    </style:style>
    <style:style style:name="T646" style:parent-style-name="Standardnípísmoodstavce" style:family="text">
      <style:text-properties style:font-name="Cambria" style:font-name-complex="Arial" fo:font-weight="bold" style:font-weight-asian="bold"/>
    </style:style>
    <style:style style:name="T647" style:parent-style-name="Standardnípísmoodstavce" style:family="text">
      <style:text-properties style:font-name="Cambria" style:font-name-complex="Arial" fo:font-weight="bold" style:font-weight-asian="bold"/>
    </style:style>
    <style:style style:name="T648" style:parent-style-name="Standardnípísmoodstavce" style:family="text">
      <style:text-properties style:font-name="Cambria" style:font-name-complex="Arial"/>
    </style:style>
    <style:style style:name="T649" style:parent-style-name="Standardnípísmoodstavce" style:family="text">
      <style:text-properties style:font-name="Cambria" style:font-name-complex="Arial"/>
    </style:style>
    <style:style style:name="T650" style:parent-style-name="Standardnípísmoodstavce" style:family="text">
      <style:text-properties style:font-name="Cambria" style:font-name-complex="Arial"/>
    </style:style>
    <style:style style:name="T651" style:parent-style-name="Standardnípísmoodstavce" style:family="text">
      <style:text-properties style:font-name="Cambria" style:font-name-complex="Arial" fo:font-weight="bold" style:font-weight-asian="bold"/>
    </style:style>
    <style:style style:name="P652" style:parent-style-name="Normální" style:family="paragraph">
      <style:paragraph-properties fo:text-align="justify" fo:margin-bottom="0in" fo:line-height="100%"/>
      <style:text-properties style:font-name="Cambria" style:font-name-complex="Arial"/>
    </style:style>
    <style:style style:name="P653" style:parent-style-name="Normální" style:family="paragraph">
      <style:paragraph-properties fo:text-align="justify"/>
      <style:text-properties style:font-name="Cambria" style:font-name-complex="Arial"/>
    </style:style>
    <style:style style:name="P654" style:parent-style-name="Nadpis1" style:family="paragraph">
      <style:paragraph-properties fo:text-align="justify"/>
      <style:text-properties style:font-name-complex="Arial"/>
    </style:style>
    <style:style style:name="P655" style:parent-style-name="Normální" style:family="paragraph">
      <style:paragraph-properties fo:text-align="justify"/>
      <style:text-properties style:font-name="Cambria" style:font-name-complex="Arial"/>
    </style:style>
    <style:style style:name="P656" style:parent-style-name="Normální" style:family="paragraph">
      <style:paragraph-properties fo:text-align="justify"/>
    </style:style>
    <style:style style:name="T657" style:parent-style-name="Standardnípísmoodstavce" style:family="text">
      <style:text-properties style:font-name="Cambria" style:font-name-complex="Arial" fo:font-weight="bold" style:font-weight-asian="bold"/>
    </style:style>
    <style:style style:name="T658" style:parent-style-name="Standardnípísmoodstavce" style:family="text">
      <style:text-properties style:font-name="Cambria" style:font-name-complex="Arial" fo:font-weight="bold" style:font-weight-asian="bold"/>
    </style:style>
    <style:style style:name="T659" style:parent-style-name="Standardnípísmoodstavce" style:family="text">
      <style:text-properties style:font-name="Cambria" style:font-name-complex="Arial" fo:font-weight="bold" style:font-weight-asian="bold"/>
    </style:style>
    <style:style style:name="T660" style:parent-style-name="Standardnípísmoodstavce" style:family="text">
      <style:text-properties style:font-name="Cambria" style:font-name-complex="Arial" fo:font-weight="bold" style:font-weight-asian="bold"/>
    </style:style>
    <style:style style:name="T661" style:parent-style-name="Standardnípísmoodstavce" style:family="text">
      <style:text-properties style:font-name="Cambria" style:font-name-complex="Arial" fo:font-weight="bold" style:font-weight-asian="bold"/>
    </style:style>
    <style:style style:name="T662" style:parent-style-name="Standardnípísmoodstavce" style:family="text">
      <style:text-properties style:font-name="Cambria" style:font-name-complex="Arial" fo:font-weight="bold" style:font-weight-asian="bold"/>
    </style:style>
    <style:style style:name="T663" style:parent-style-name="Standardnípísmoodstavce" style:family="text">
      <style:text-properties style:font-name="Cambria" style:font-name-complex="Arial" fo:font-weight="bold" style:font-weight-asian="bold"/>
    </style:style>
    <style:style style:name="T664" style:parent-style-name="Standardnípísmoodstavce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5" style:parent-style-name="Standardnípísmoodstavce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6" style:parent-style-name="Standardnípísmoodstavce" style:family="text">
      <style:text-properties style:font-name="Cambria" style:font-name-complex="Arial" fo:font-weight="bold" style:font-weight-asian="bold"/>
    </style:style>
    <style:style style:name="P667" style:parent-style-name="Normální" style:family="paragraph">
      <style:paragraph-properties fo:text-align="justify"/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8" style:parent-style-name="Normální" style:family="paragraph">
      <style:paragraph-properties fo:text-align="justify"/>
    </style:style>
    <style:style style:name="T669" style:parent-style-name="Standardnípísmoodstavce" style:family="text">
      <style:text-properties style:font-name="Cambria" style:font-name-complex="Arial"/>
    </style:style>
    <style:style style:name="T670" style:parent-style-name="Standardnípísmoodstavce" style:family="text">
      <style:text-properties style:font-name="Cambria" style:font-name-complex="Arial"/>
    </style:style>
    <style:style style:name="T671" style:parent-style-name="Standardnípísmoodstavce" style:family="text">
      <style:text-properties style:font-name="Cambria" style:font-name-complex="Arial"/>
    </style:style>
    <style:style style:name="T672" style:parent-style-name="Standardnípísmoodstavce" style:family="text">
      <style:text-properties style:font-name="Cambria" style:font-name-complex="Arial"/>
    </style:style>
    <style:style style:name="T673" style:parent-style-name="Standardnípísmoodstavce" style:family="text">
      <style:text-properties style:font-name="Cambria" style:font-name-complex="Arial"/>
    </style:style>
    <style:style style:name="T674" style:parent-style-name="Standardnípísmoodstavce" style:family="text">
      <style:text-properties style:font-name="Cambria" style:font-name-complex="Arial" fo:color="#FF0000"/>
    </style:style>
    <style:style style:name="P675" style:parent-style-name="Nadpis1" style:family="paragraph">
      <style:paragraph-properties fo:text-align="justify"/>
      <style:text-properties style:font-name-complex="Arial"/>
    </style:style>
    <style:style style:name="P676" style:parent-style-name="Normální" style:family="paragraph">
      <style:paragraph-properties fo:text-align="justify"/>
      <style:text-properties style:font-name="Cambria" style:font-name-complex="Arial"/>
    </style:style>
    <style:style style:name="P677" style:parent-style-name="Normální" style:family="paragraph">
      <style:paragraph-properties fo:text-align="justify"/>
      <style:text-properties style:font-name="Cambria" style:font-name-complex="Arial"/>
    </style:style>
    <style:style style:name="TableColumn679" style:family="table-column">
      <style:table-column-properties style:column-width="1.2437in"/>
    </style:style>
    <style:style style:name="TableColumn680" style:family="table-column">
      <style:table-column-properties style:column-width="4.0423in"/>
    </style:style>
    <style:style style:name="TableColumn681" style:family="table-column">
      <style:table-column-properties style:column-width="1.1743in"/>
    </style:style>
    <style:style style:name="Table678" style:family="table">
      <style:table-properties style:width="6.4604in" fo:margin-left="0in" table:align="left"/>
    </style:style>
    <style:style style:name="TableRow682" style:family="table-row">
      <style:table-row-properties style:min-row-height="0.4034in"/>
    </style:style>
    <style:style style:name="TableCell6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6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8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Row689" style:family="table-row">
      <style:table-row-properties style:min-row-height="0.2722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TableRow696" style:family="table-row">
      <style:table-row-properties style:min-row-height="0.362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ální" style:family="paragraph">
      <style:paragraph-properties fo:margin-bottom="0in" fo:line-height="1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703" style:parent-style-name="Normální" style:family="paragraph">
      <style:paragraph-properties fo:text-align="justify" fo:margin-top="0.1666in"/>
      <style:text-properties style:font-name="Cambria" style:font-name-complex="Arial" fo:font-weight="bold" style:font-weight-asian="bold"/>
    </style:style>
    <style:style style:name="P704" style:parent-style-name="Normální" style:family="paragraph">
      <style:paragraph-properties fo:text-align="justify" fo:margin-top="0.1666in"/>
      <style:text-properties style:font-name="Cambria" style:font-name-complex="Arial" fo:font-weight="bold" style:font-weight-asian="bold"/>
    </style:style>
    <style:style style:name="P705" style:parent-style-name="Normální" style:family="paragraph">
      <style:paragraph-properties fo:text-align="justify" fo:margin-top="0.1666in"/>
      <style:text-properties style:font-name="Cambria" style:font-name-complex="Arial" fo:font-weight="bold" style:font-weight-asian="bold"/>
    </style:style>
    <style:style style:name="P706" style:parent-style-name="Normální" style:family="paragraph">
      <style:paragraph-properties fo:text-align="justify" fo:margin-top="0.1666in"/>
      <style:text-properties style:font-name="Cambria" style:font-name-complex="Arial"/>
    </style:style>
    <style:style style:name="P707" style:parent-style-name="Normální" style:family="paragraph">
      <style:paragraph-properties fo:text-align="justify" fo:margin-top="0.1666in"/>
      <style:text-properties style:font-name="Cambria" style:font-name-complex="Arial"/>
    </style:style>
    <style:style style:name="P708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09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10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11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="Cambria" style:font-name-complex="Arial"/>
    </style:style>
    <style:style style:name="P712" style:parent-style-name="Normální" style:family="paragraph">
      <style:paragraph-properties fo:text-align="justify"/>
      <style:text-properties style:font-name="Cambria" style:font-name-complex="Arial"/>
    </style:style>
    <style:style style:name="P713" style:parent-style-name="Nadpis1" style:family="paragraph">
      <style:paragraph-properties fo:text-align="justify"/>
      <style:text-properties style:font-name-complex="Arial"/>
    </style:style>
    <style:style style:name="P714" style:parent-style-name="Normální" style:family="paragraph">
      <style:paragraph-properties fo:text-align="justify"/>
      <style:text-properties style:font-name="Cambria" style:font-name-complex="Arial"/>
    </style:style>
    <style:style style:name="P715" style:parent-style-name="Nadpis1" style:family="paragraph">
      <style:paragraph-properties fo:text-align="justify"/>
      <style:text-properties style:font-name-complex="Arial"/>
    </style:style>
    <style:style style:name="P716" style:parent-style-name="Normální" style:family="paragraph">
      <style:paragraph-properties fo:text-align="justify"/>
      <style:text-properties style:font-name="Cambria" style:font-name-complex="Arial"/>
    </style:style>
    <style:style style:name="P717" style:parent-style-name="Normální" style:family="paragraph">
      <style:paragraph-properties fo:text-align="justify"/>
      <style:text-properties style:font-name="Cambria" style:font-name-complex="Arial"/>
    </style:style>
    <style:style style:name="P718" style:parent-style-name="Normální" style:family="paragraph">
      <style:paragraph-properties fo:text-align="justify"/>
      <style:text-properties style:font-name="Cambria" style:font-name-complex="Arial"/>
    </style:style>
    <style:style style:name="P719" style:parent-style-name="Nadpis1" style:family="paragraph">
      <style:paragraph-properties fo:text-align="justify"/>
      <style:text-properties style:font-name-complex="Arial"/>
    </style:style>
    <style:style style:name="P720" style:parent-style-name="Normální" style:family="paragraph">
      <style:paragraph-properties fo:text-align="justify"/>
      <style:text-properties style:font-name="Cambria" style:font-name-complex="Arial"/>
    </style:style>
    <style:style style:name="P721" style:parent-style-name="Nadpis1" style:family="paragraph">
      <style:paragraph-properties fo:text-align="justify"/>
      <style:text-properties style:font-name-complex="Arial"/>
    </style:style>
    <style:style style:name="P722" style:parent-style-name="Normální" style:family="paragraph">
      <style:paragraph-properties fo:text-align="justify"/>
      <style:text-properties style:font-name="Cambria" style:font-name-complex="Arial"/>
    </style:style>
    <style:style style:name="P723" style:parent-style-name="Normální" style:family="paragraph">
      <style:paragraph-properties fo:text-align="justify"/>
      <style:text-properties style:font-name="Cambria" style:font-name-complex="Arial"/>
    </style:style>
    <style:style style:name="P724" style:parent-style-name="Normální" style:family="paragraph">
      <style:paragraph-properties fo:text-align="justify"/>
      <style:text-properties style:font-name="Cambria" style:font-name-complex="Arial"/>
    </style:style>
    <style:style style:name="P725" style:parent-style-name="Normální" style:family="paragraph">
      <style:paragraph-properties fo:text-align="justify" fo:margin-left="3.9333in">
        <style:tab-stops/>
      </style:paragraph-properties>
      <style:text-properties style:font-name="Cambria" style:font-name-complex="Arial"/>
    </style:style>
    <style:style style:name="P726" style:parent-style-name="Normální" style:family="paragraph">
      <style:paragraph-properties fo:text-align="justify" fo:margin-bottom="0in"/>
      <style:text-properties style:font-name="Cambria" style:font-name-complex="Arial"/>
    </style:style>
    <style:style style:name="P727" style:parent-style-name="Normální" style:family="paragraph">
      <style:paragraph-properties fo:text-align="justify" fo:margin-bottom="0in" fo:margin-left="3.9333in">
        <style:tab-stops/>
      </style:paragraph-properties>
      <style:text-properties style:font-name="Cambria" style:font-name-complex="Arial"/>
    </style:style>
    <style:style style:name="P728" style:parent-style-name="Normální" style:family="paragraph">
      <style:paragraph-properties fo:text-align="justify" fo:margin-left="4.425in">
        <style:tab-stops/>
      </style:paragraph-properties>
      <style:text-properties style:font-name="Cambria" style:font-name-complex="Arial"/>
    </style:style>
    <style:style style:name="P729" style:parent-style-name="Normální" style:family="paragraph">
      <style:paragraph-properties fo:text-align="justify"/>
      <style:text-properties style:font-name="Cambria" style:font-name-complex="Arial"/>
    </style:style>
    <style:style style:name="P730" style:parent-style-name="Odstavecseseznamem" style:family="paragraph">
      <style:paragraph-properties fo:text-align="justify"/>
    </style:style>
    <style:style style:name="T731" style:parent-style-name="Standardnípísmoodstavce" style:family="text">
      <style:text-properties style:font-name="Cambria" style:font-name-complex="Arial"/>
    </style:style>
    <style:style style:name="T732" style:parent-style-name="Standardnípísmoodstavce" style:family="text">
      <style:text-properties style:font-name="Cambria" style:font-name-complex="Arial"/>
    </style:style>
    <style:style style:name="T733" style:parent-style-name="Standardnípísmoodstavce" style:family="text">
      <style:text-properties style:font-name="Cambria" style:font-name-complex="Arial"/>
    </style:style>
    <style:style style:name="T734" style:parent-style-name="Standardnípísmoodstavce" style:family="text">
      <style:text-properties style:font-name="Cambria" style:font-name-complex="Arial"/>
    </style:style>
    <style:style style:name="T735" style:parent-style-name="Standardnípísmoodstavce" style:family="text">
      <style:text-properties style:font-name="Cambria" style:font-name-complex="Arial"/>
    </style:style>
    <style:style style:name="T736" style:parent-style-name="Standardnípísmoodstavce" style:family="text">
      <style:text-properties style:font-name="Cambria" style:font-name-complex="Arial"/>
    </style:style>
    <style:style style:name="T737" style:parent-style-name="Standardnípísmoodstavce" style:family="text">
      <style:text-properties style:font-name="Cambria" style:font-name-complex="Arial"/>
    </style:style>
    <style:style style:name="P738" style:parent-style-name="Odstavecseseznamem" style:family="paragraph">
      <style:paragraph-properties fo:text-align="justify"/>
    </style:style>
    <style:style style:name="T739" style:parent-style-name="Standardnípísmoodstavce" style:family="text">
      <style:text-properties style:font-name="Cambria" style:font-name-complex="Arial"/>
    </style:style>
    <style:style style:name="T740" style:parent-style-name="Standardnípísmoodstavce" style:family="text">
      <style:text-properties style:font-name="Cambria" style:font-name-complex="Arial"/>
    </style:style>
    <style:style style:name="T741" style:parent-style-name="Standardnípísmoodstavce" style:family="text">
      <style:text-properties style:font-name="Cambria" style:font-name-complex="Arial"/>
    </style:style>
    <style:style style:name="T742" style:parent-style-name="Standardnípísmoodstavce" style:family="text">
      <style:text-properties style:font-name="Cambria" style:font-name-complex="Arial"/>
    </style:style>
    <style:style style:name="T743" style:parent-style-name="Standardnípísmoodstavce" style:family="text">
      <style:text-properties style:font-name="Cambria" style:font-name-complex="Arial"/>
    </style:style>
    <style:style style:name="P744" style:parent-style-name="Odstavecseseznamem" style:family="paragraph">
      <style:paragraph-properties fo:text-align="justify"/>
      <style:text-properties style:font-name="Cambria" style:font-name-complex="Arial"/>
    </style:style>
    <style:style style:name="P745" style:parent-style-name="Odstavecseseznamem" style:family="paragraph">
      <style:paragraph-properties fo:text-align="justify"/>
      <style:text-properties style:font-name="Cambria" style:font-name-complex="Arial"/>
    </style:style>
    <style:style style:name="P746" style:parent-style-name="Odstavecseseznamem" style:family="paragraph">
      <style:paragraph-properties fo:text-align="justify"/>
      <style:text-properties style:font-name="Cambria" style:font-name-complex="Arial"/>
    </style:style>
    <style:style style:name="P747" style:parent-style-name="Normální" style:family="paragraph">
      <style:paragraph-properties fo:text-align="justify"/>
      <style:text-properties style:font-name="Cambria" style:font-name-complex="Arial" fo:color="#C00000"/>
    </style:style>
  </office:automatic-styles>
  <office:body>
    <office:text text:use-soft-page-breaks="true">
      <text:p text:style-name="P1">Příloha č. 1<text:s/></text:p>
      <text:p text:style-name="P3">Výzva k podání nabídky</text:p>
      <text:p text:style-name="P4">OZNÁMENÍ VÝBĚROVÉHO ŘÍZENÍ A ZADÁVACÍ PODMÍNKY (dále jako „zadávací podmínky“)</text:p>
      <text:p text:style-name="P5"/>
      <text:p text:style-name="P6"/>
      <text:p text:style-name="P7"/>
      <text:p text:style-name="P8"/>
      <text:p text:style-name="P9">k výběrovému řízení na zakázku</text:p>
      <text:p text:style-name="P10"/>
      <text:p text:style-name="P11">Kompletní zajištění tiskovin a propagačních materiálů včetně podkladů pro online propagaci pro Filharmonii Brno v roce 2024<text:s/></text:p>
      <text:p text:style-name="P12">Zadavatel:</text:p>
      <text:p text:style-name="P13">Filharmonie Brno, příspěvková organizace</text:p>
      <text:p text:style-name="P14">Komenského náměstí 534/8, Brno-město, 602 00 Brno</text:p>
      <text:p text:style-name="P15">IČO: 00094897</text:p>
      <text:p text:style-name="P16"><text:span text:style-name="T17">Obsah</text:span></text:p>
      <text:p text:style-name="P18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"><text:a xlink:href="#_Toc152921768" office:target-frame-name="_top" xlink:show="replace"><text:span text:style-name="T20">1.</text:span><text:span text:style-name="T21"><text:tab/></text:span><text:span text:style-name="T22">Identifikační údaje zadavatele</text:span><text:span text:style-name="T23"><text:tab/></text:span><text:span text:style-name="T24">3</text:span></text:a></text:p>
          <text:p text:style-name="P25"><text:a xlink:href="#_Toc152921769" office:target-frame-name="_top" xlink:show="replace"><text:span text:style-name="T26">2.</text:span><text:span text:style-name="T27"><text:tab/></text:span><text:span text:style-name="T28">Informace o druhu a předmětu veřejné zakázky – popis</text:span><text:span text:style-name="T29"><text:tab/></text:span><text:span text:style-name="T30">3</text:span></text:a></text:p>
          <text:p text:style-name="P31"><text:a xlink:href="#_Toc152921770" office:target-frame-name="_top" xlink:show="replace"><text:span text:style-name="T32">Informace o druhu veřejné zakázky</text:span><text:span text:style-name="T33"><text:tab/></text:span><text:span text:style-name="T34">3</text:span></text:a></text:p>
          <text:p text:style-name="P35"><text:a xlink:href="#_Toc152921771" office:target-frame-name="_top" xlink:show="replace"><text:span text:style-name="T36">Informace o předmětu veřejné zakázky a jeho popis</text:span><text:span text:style-name="T37"><text:tab/></text:span><text:span text:style-name="T38">3</text:span></text:a></text:p>
          <text:p text:style-name="P39"><text:a xlink:href="#_Toc152921772" office:target-frame-name="_top" xlink:show="replace"><text:span text:style-name="T40">Informace o výši předpokládané hodnoty předmětu veřejné zakázky</text:span><text:span text:style-name="T41"><text:tab/></text:span><text:span text:style-name="T42">5</text:span></text:a></text:p>
          <text:p text:style-name="P43"><text:a xlink:href="#_Toc152921773" office:target-frame-name="_top" xlink:show="replace"><text:span text:style-name="T44">Rozdělení veřejné zakázky na části</text:span><text:span text:style-name="T45"><text:tab/></text:span><text:span text:style-name="T46">5</text:span></text:a></text:p>
          <text:p text:style-name="P47"><text:a xlink:href="#_Toc152921774" office:target-frame-name="_top" xlink:show="replace"><text:span text:style-name="T48">Doba a místo plnění veřejné zakázky</text:span><text:span text:style-name="T49"><text:tab/></text:span><text:span text:style-name="T50">5</text:span></text:a></text:p>
          <text:p text:style-name="P51"><text:a xlink:href="#_Toc152921775" office:target-frame-name="_top" xlink:show="replace"><text:span text:style-name="T52">Informace o tom, v jakém jazyce může být nabídka podána</text:span><text:span text:style-name="T53"><text:tab/></text:span><text:span text:style-name="T54">5</text:span></text:a></text:p>
          <text:p text:style-name="P55"><text:a xlink:href="#_Toc152921776" office:target-frame-name="_top" xlink:show="replace"><text:span text:style-name="T56">Informace o zrušení veřejné zakázky</text:span><text:span text:style-name="T57"><text:tab/></text:span><text:span text:style-name="T58">5</text:span></text:a></text:p>
          <text:p text:style-name="P59"><text:a xlink:href="#_Toc152921777" office:target-frame-name="_top" xlink:show="replace"><text:span text:style-name="T60">3.</text:span><text:span text:style-name="T61"><text:tab/></text:span><text:span text:style-name="T62">Technické podmínky</text:span><text:span text:style-name="T63"><text:tab/></text:span><text:span text:style-name="T64">6</text:span></text:a></text:p>
          <text:p text:style-name="P65"><text:a xlink:href="#_Toc152921778" office:target-frame-name="_top" xlink:show="replace"><text:span text:style-name="T66">Hodnocené parametry:</text:span><text:span text:style-name="T67"><text:tab/></text:span><text:span text:style-name="T68">6</text:span></text:a></text:p>
          <text:p text:style-name="P69"><text:a xlink:href="#_Toc152921779" office:target-frame-name="_top" xlink:show="replace"><text:span text:style-name="T70">4.</text:span><text:span text:style-name="T71"><text:tab/></text:span><text:span text:style-name="T72">Lhůta a místo pro podání nabídek, jejich otevírání a způsob hodnocení</text:span><text:span text:style-name="T73"><text:tab/></text:span><text:span text:style-name="T74">6</text:span></text:a></text:p>
          <text:p text:style-name="P75"><text:a xlink:href="#_Toc152921780" office:target-frame-name="_top" xlink:show="replace"><text:span text:style-name="T76">Lhůta pro podání nabídek</text:span><text:span text:style-name="T77"><text:tab/></text:span><text:span text:style-name="T78">6</text:span></text:a></text:p>
          <text:p text:style-name="P79"><text:a xlink:href="#_Toc152921781" office:target-frame-name="_top" xlink:show="replace"><text:span text:style-name="T80">Místo pro podání nabídek</text:span><text:span text:style-name="T81"><text:tab/></text:span><text:span text:style-name="T82">6</text:span></text:a></text:p>
          <text:p text:style-name="P83"><text:a xlink:href="#_Toc152921782" office:target-frame-name="_top" xlink:show="replace"><text:span text:style-name="T84">Otevírání obálek</text:span><text:span text:style-name="T85"><text:tab/></text:span><text:span text:style-name="T86">6</text:span></text:a></text:p>
          <text:p text:style-name="P87"><text:a xlink:href="#_Toc152921783" office:target-frame-name="_top" xlink:show="replace"><text:span text:style-name="T88">Posouzení a hodnocení nabídek</text:span><text:span text:style-name="T89"><text:tab/></text:span><text:span text:style-name="T90">6</text:span></text:a></text:p>
          <text:p text:style-name="P91"><text:a xlink:href="#_Toc152921784" office:target-frame-name="_top" xlink:show="replace"><text:span text:style-name="T92">5.</text:span><text:span text:style-name="T93"><text:tab/></text:span><text:span text:style-name="T94">Požadavky na prokázání splnění způsobilosti/kvalifikace</text:span><text:span text:style-name="T95"><text:tab/></text:span><text:span text:style-name="T96">6</text:span></text:a></text:p>
          <text:p text:style-name="P97"><text:a xlink:href="#_Toc152921785" office:target-frame-name="_top" xlink:show="replace"><text:span text:style-name="T98">Prokázání základní způsobilosti</text:span><text:span text:style-name="T99"><text:tab/></text:span><text:span text:style-name="T100">7</text:span></text:a></text:p>
          <text:p text:style-name="P101"><text:a xlink:href="#_Toc152921786" office:target-frame-name="_top" xlink:show="replace"><text:span text:style-name="T102">Prokázání profesní způsobilosti</text:span><text:span text:style-name="T103"><text:tab/></text:span><text:span text:style-name="T104">8</text:span></text:a></text:p>
          <text:p text:style-name="P105"><text:a xlink:href="#_Toc152921787" office:target-frame-name="_top" xlink:show="replace"><text:span text:style-name="T106">Prokázání technické způsobilosti</text:span><text:span text:style-name="T107"><text:tab/></text:span><text:span text:style-name="T108">8</text:span></text:a></text:p>
          <text:p text:style-name="P109"><text:a xlink:href="#_Toc152921788" office:target-frame-name="_top" xlink:show="replace"><text:span text:style-name="T110">6.</text:span><text:span text:style-name="T111"><text:tab/></text:span><text:span text:style-name="T112">Podmínky a požadavky na zpracování nabídky</text:span><text:span text:style-name="T113"><text:tab/></text:span><text:span text:style-name="T114">8</text:span></text:a></text:p>
          <text:p text:style-name="P115"><text:a xlink:href="#_Toc152921789" office:target-frame-name="_top" xlink:show="replace"><text:span text:style-name="T116">7.</text:span><text:span text:style-name="T117"><text:tab/></text:span><text:span text:style-name="T118">Požadavek na způsob zpracování nabídkové ceny</text:span><text:span text:style-name="T119"><text:tab/></text:span><text:span text:style-name="T120">9</text:span></text:a></text:p>
          <text:p text:style-name="P121"><text:a xlink:href="#_Toc152921790" office:target-frame-name="_top" xlink:show="replace"><text:span text:style-name="T122">8.</text:span><text:span text:style-name="T123"><text:tab/></text:span><text:span text:style-name="T124">Údaje o hodnotících kritériích</text:span><text:span text:style-name="T125"><text:tab/></text:span><text:span text:style-name="T126">9</text:span></text:a></text:p>
          <text:p text:style-name="P127"><text:a xlink:href="#_Toc152921791" office:target-frame-name="_top" xlink:show="replace"><text:span text:style-name="T128">9.</text:span><text:span text:style-name="T129"><text:tab/></text:span><text:span text:style-name="T130">Požadavky na varianty nabídek</text:span><text:span text:style-name="T131"><text:tab/></text:span><text:span text:style-name="T132">10</text:span></text:a></text:p>
          <text:p text:style-name="P133"><text:a xlink:href="#_Toc152921792" office:target-frame-name="_top" xlink:show="replace"><text:span text:style-name="T134">10.</text:span><text:span text:style-name="T135"><text:tab/></text:span><text:span text:style-name="T136">Obchodní, platební a ostatní podmínky</text:span><text:span text:style-name="T137"><text:tab/></text:span><text:span text:style-name="T138">10</text:span></text:a></text:p>
          <text:p text:style-name="P139"><text:a xlink:href="#_Toc152921793" office:target-frame-name="_top" xlink:show="replace"><text:span text:style-name="T140">11.</text:span><text:span text:style-name="T141"><text:tab/></text:span><text:span text:style-name="T142">Vysvětlení zadávacích podmínek</text:span><text:span text:style-name="T143"><text:tab/></text:span><text:span text:style-name="T144">10</text:span></text:a></text:p>
          <text:p text:style-name="P145"><text:a xlink:href="#_Toc152921794" office:target-frame-name="_top" xlink:show="replace"><text:span text:style-name="T146">12.</text:span><text:span text:style-name="T147"><text:tab/></text:span><text:span text:style-name="T148">Závěrečná ustanovení</text:span><text:span text:style-name="T149"><text:tab/></text:span><text:span text:style-name="T150">11</text:span></text:a></text:p>
        </text:index-body>
      </text:table-of-content>
      <text:p text:style-name="Normální"/>
      <text:p text:style-name="Normální"><text:span text:style-name="T151">Přílohy</text:span></text:p>
      <text:p text:style-name="P152"/>
      <text:h text:style-name="P153" text:outline-level="1"><text:bookmark-start text:name="_Toc152921768"/><text:soft-page-break/>Identifikační údaje zadavatele<text:bookmark-end text:name="_Toc152921768"/></text:h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bchodní firma nebo název</text:p>
          </table:table-cell>
          <table:table-cell table:style-name="TableCell160">
            <text:p text:style-name="P161">Filharmonie Brno, příspěvková organizace</text:p>
          </table:table-cell>
        </table:table-row>
        <table:table-row table:style-name="TableRow162">
          <table:table-cell table:style-name="TableCell163">
            <text:p text:style-name="P164">Sídlo / místo podnikání / místo trvalého pobytu<text:s/></text:p>
          </table:table-cell>
          <table:table-cell table:style-name="TableCell165">
            <text:p text:style-name="P166">Komenského náměstí 534/8, Brno-město, 602 00 Brno</text:p>
          </table:table-cell>
        </table:table-row>
        <table:table-row table:style-name="TableRow167">
          <table:table-cell table:style-name="TableCell168">
            <text:p text:style-name="P169">IČ/DIČ</text:p>
          </table:table-cell>
          <table:table-cell table:style-name="TableCell170">
            <text:p text:style-name="P171">00094897/CZ00094897</text:p>
          </table:table-cell>
        </table:table-row>
        <table:table-row table:style-name="TableRow172">
          <table:table-cell table:style-name="TableCell173">
            <text:p text:style-name="P174">Osoba oprávněná<text:s/>jednat jménem či za zadavatele</text:p>
          </table:table-cell>
          <table:table-cell table:style-name="TableCell175">
            <text:p text:style-name="P176">PhDr.<text:s/>Marie Kučerová, ředitelka příspěvkové organizace</text:p>
          </table:table-cell>
        </table:table-row>
        <table:table-row table:style-name="TableRow177">
          <table:table-cell table:style-name="TableCell178">
            <text:p text:style-name="P179">Kontaktní osoba příjemce, tel. a e-mail</text:p>
          </table:table-cell>
          <table:table-cell table:style-name="TableCell180">
            <text:p text:style-name="P181">Pavlína Sládková, Oddělení PR a<text:s/>marketingu</text:p>
            <text:p text:style-name="P182"><text:span text:style-name="T183">GSM: +420 602 567 017 pavlina.sladkova</text:span><text:span text:style-name="T184">@</text:span><text:span text:style-name="T185">filharmonie-brno.cz</text:span></text:p>
            <text:p text:style-name="P186">Eva Křižková, Oddělení dramaturgie</text:p>
            <text:p text:style-name="P187">T.: + 420 539 092 810</text:p>
            <text:p text:style-name="P188"><text:span text:style-name="T189">eva.krizkova</text:span><text:span text:style-name="T190">@filharmonie-brno.cz</text:span><text:span text:style-name="T191"><text:s text:c="2"/></text:span></text:p>
          </table:table-cell>
        </table:table-row>
      </table:table>
      <text:h text:style-name="P192" text:outline-level="1"><text:bookmark-start text:name="_Toc152921769"/>Informace o druhu a předmětu veřejné zakázky – popis<text:bookmark-end text:name="_Toc152921769"/></text:h>
      <text:h text:style-name="P193" text:outline-level="1"><text:bookmark-start text:name="_Toc67385558"/><text:bookmark-start text:name="_Toc152921770"/>Informace o druhu veřejné zakázky<text:bookmark-end text:name="_Toc67385558"/><text:bookmark-end text:name="_Toc152921770"/><text:s/></text:h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ázev veřejné zakázky</text:p>
          </table:table-cell>
          <table:table-cell table:style-name="TableCell200">
            <text:p text:style-name="P201">Kompletní zajištění tiskovin a propagačních materiálů včetně podkladů pro online propagaci pro Filharmonii Brno v roce 2024</text:p>
          </table:table-cell>
        </table:table-row>
        <table:table-row table:style-name="TableRow202">
          <table:table-cell table:style-name="TableCell203">
            <text:p text:style-name="P204">Druh veřejné zakázky dle předmětu</text:p>
          </table:table-cell>
          <table:table-cell table:style-name="TableCell205">
            <text:p text:style-name="P206">Veřejná zakázka na<text:s/>služby</text:p>
          </table:table-cell>
        </table:table-row>
        <table:table-row table:style-name="TableRow207">
          <table:table-cell table:style-name="TableCell208">
            <text:p text:style-name="P209">Druh veřejné zakázky dle výše její předpokládané hodnoty</text:p>
          </table:table-cell>
          <table:table-cell table:style-name="TableCell210">
            <text:p text:style-name="P211">Veřejná zakázka<text:s/>malého rozsahu</text:p>
          </table:table-cell>
        </table:table-row>
      </table:table>
      <text:h text:style-name="P212" text:outline-level="1"><text:bookmark-start text:name="_Toc67385559"/><text:bookmark-start text:name="_Toc152921771"/>Informace o předmětu veřejné zakázky a jeho popis<text:bookmark-end text:name="_Toc67385559"/><text:bookmark-end text:name="_Toc152921771"/></text:h>
      <text:p text:style-name="P213">Předmětem veřejné zakázky je<text:s/>dodávka<text:s/>tiskových předmětů a grafických služeb na základě aktuálních potřeb Filharmonie Brno pro rok 2024.<text:s/>Seznam položek,<text:s/>který je součástí krycího listu, vychází z plánu a strategie propagace činnosti Filharmonie Brno v rámci sezon, vydavatelské činnosti a jednotlivých festivalů, které Filharmonie Brno v roce 2024 pořádá.<text:s/></text:p>
      <text:p text:style-name="P214">Reálné potřeby se nicméně mohou od seznamu položek lišit jak co do rozsahu, tak co do zvolených propagačních kanálů, a to ve výši +/- 30 %.<text:s/>Změny jednotkových sazeb, pokud relevantní, definuje návrh smlouvy.</text:p>
      <text:p text:style-name="P215">Dodávka bude realizována po období účinnosti smlouvy<text:s/>pro rok 2024<text:s/>prostřednictvím řady dílčích objednávek a struktura a poptávané množství bude vyplývat z aktuálních potřeb zadavatele.</text:p>
      <text:p text:style-name="P216">Pro přehlednost byly vytvořeny<text:s/>3<text:s/>sekce, respektive<text:s/>9<text:s/>dílčích<text:s/>plnění. Každé dílčí plnění bude mít svého vítězného dodavatele. Účastník výběrového řízení může podat<text:s/>nabídku pro jednu či více sekcí / dílčích nabídek.<text:s/></text:p>
      <text:p text:style-name="P217"><text:span text:style-name="T218">SEKCE A</text:span><text:span text:style-name="T219"><text:s/></text:span><text:span text:style-name="T220">(vyznačena oranžově)<text:s/></text:span><text:span text:style-name="T221">zahrnuje propagační produkty dodávané jako kompletní dodávku, tzn. že součástí prací (a Vámi nabízené ceny za ni) neoddělitelně je:</text:span></text:p>
      <text:list text:style-name="LFO9" text:continue-numbering="true">
        <text:list-item>
          <text:p text:style-name="P222">grafické zpracování/sazba, korektury, retuše, úpravy atd. návrhů</text:p>
        </text:list-item>
        <text:list-item>
          <text:p text:style-name="P223">tisk/výroba<text:s/></text:p>
        </text:list-item>
        <text:list-item>
          <text:p text:style-name="P224">veškerá produkce včetně doručení či odeslání na místo určení (doručení v rámci Brna, poštou v rámci ČR).<text:s/></text:p>
        </text:list-item>
      </text:list>
      <text:p text:style-name="P225"><text:span text:style-name="T226">SEKCE B</text:span><text:span text:style-name="T227"><text:s/>(vyznačena<text:s/></text:span><text:span text:style-name="T228">fialově</text:span><text:span text:style-name="T229">) zahrnuje propagační produkty dodávané online – jako podklad pro další realizaci (tisk, výrobu nebo užití v mediálním online prostoru), tzn. že jde o:</text:span></text:p>
      <text:list text:style-name="LFO9" text:continue-numbering="true">
        <text:list-item>
          <text:p text:style-name="P230">kompletní grafické zpracování včetně, návrhu, korektur, sazby, úpravy fotografií, retuší atd., DTP, převod formátů apod. <text:s/></text:p>
        </text:list-item>
      </text:list>
      <text:p text:style-name="P231"><text:span text:style-name="T232">SEKCE C</text:span><text:span text:style-name="T233"><text:s/>(vyznačena<text:s/></text:span><text:span text:style-name="T234">zeleně</text:span><text:span text:style-name="T235">)<text:s/></text:span><text:span text:style-name="T236">– rozdělena do dalších 7 dílčích plnění -<text:s/></text:span><text:span text:style-name="T237">specifikuje samostatnou realizační část rozsáhlejších publikací apod. a jde tedy převážně o:</text:span></text:p>
      <text:list text:style-name="LFO9" text:continue-numbering="true">
        <text:list-item>
          <text:p text:style-name="P238">tisk publikací (katalogů, programů, větších objemů jiných tiskovin a pod)</text:p>
        </text:list-item>
        <text:list-item>
          <text:p text:style-name="P239">produkci včetně kompletací<text:s/></text:p>
        </text:list-item>
        <text:list-item>
          <text:p text:style-name="P240">doručení na místo určení (v Brně)<text:s/></text:p>
        </text:list-item>
      </text:list>
      <text:p text:style-name="P241"><text:span text:style-name="T242">SOUČÁSTÍ SEKCÍ A + B je<text:s/></text:span><text:span text:style-name="T243">hodinová</text:span><text:span text:style-name="T244"><text:s/>sazbu pro grafické práce</text:span><text:span text:style-name="T245">, s odhadem počtu hodin případných víceprací. Reálný počet hodin bude stanoven na základě skutečnosti odsouhlasené oběma smluvními stranami,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Souhrn cenové kalkulace dle sekcí a dílčích plnění</text:p>
          </table:table-cell>
          <table:covered-table-cell/>
          <table:table-cell table:style-name="TableCell253">
            <text:p text:style-name="P254"><text:s/>Předpokládaná hodnota<text:s/></text:p>
          </table:table-cell>
        </table:table-row>
        <table:table-row table:style-name="TableRow255">
          <table:table-cell table:style-name="TableCell256">
            <text:p text:style-name="P257">DÍLČÍ PLNĚNÍ 1 –<text:s/></text:p>
            <text:p text:style-name="P258">SEKCE A</text:p>
          </table:table-cell>
          <table:table-cell table:style-name="TableCell259">
            <text:p text:style-name="P260">Plnění zahrnuje kompletní zpracování grafického zadání, sazbu, DTP atd. vč. tisku/výroby<text:s/>propagačních materiálů<text:s/><text:s/>a dodáním na místa určení. Slouží spíše k propagaci činnosti instituce.</text:p>
          </table:table-cell>
          <table:table-cell table:style-name="TableCell261">
            <text:p text:style-name="P262">755 710,00 Kč</text:p>
          </table:table-cell>
        </table:table-row>
        <table:table-row table:style-name="TableRow263">
          <table:table-cell table:style-name="TableCell264">
            <text:p text:style-name="P265">DÍLČÍ PLNĚNÍ 2 –<text:s/></text:p>
            <text:p text:style-name="P266">SEKCE B</text:p>
          </table:table-cell>
          <table:table-cell table:style-name="TableCell267">
            <text:p text:style-name="P268">Plnění zahrnuje grafické zpracování, sazbu, DTP programů koncertů a katalogů, brožur, dalších tiskovin a výrobků, které se vážou spíše ke konkrétním akcím.</text:p>
          </table:table-cell>
          <table:table-cell table:style-name="TableCell269">
            <text:p text:style-name="P270">270 900,00 Kč</text:p>
          </table:table-cell>
        </table:table-row>
        <table:table-row table:style-name="TableRow271">
          <table:table-cell table:style-name="TableCell272">
            <text:p text:style-name="P273">DÍLČÍ PLNĚNÍ 3 –<text:s/></text:p>
            <text:p text:style-name="P274">SEKCE C1</text:p>
          </table:table-cell>
          <table:table-cell table:style-name="TableCell275">
            <text:p text:style-name="P276">Katalog Velikonočního festivalu duchovní hudby</text:p>
          </table:table-cell>
          <table:table-cell table:style-name="TableCell277">
            <text:p text:style-name="P278">47 200,00 Kč</text:p>
          </table:table-cell>
        </table:table-row>
        <table:table-row table:style-name="TableRow279">
          <table:table-cell table:style-name="TableCell280">
            <text:p text:style-name="P281">DÍLČÍ PLNĚNÍ 4 –<text:s/></text:p>
            <text:p text:style-name="P282">SEKCE C2</text:p>
          </table:table-cell>
          <table:table-cell table:style-name="TableCell283">
            <text:p text:style-name="P284">Programy<text:s/>na koncerty<text:s/>Mozartovy děti</text:p>
          </table:table-cell>
          <table:table-cell table:style-name="TableCell285">
            <text:p text:style-name="P286">8 300,00 Kč</text:p>
          </table:table-cell>
        </table:table-row>
        <table:table-row table:style-name="TableRow287">
          <table:table-cell table:style-name="TableCell288">
            <text:p text:style-name="P289">DÍLČÍ PLNĚNÍ 5 –<text:s/></text:p>
            <text:p text:style-name="P290">SEKCE C3</text:p>
          </table:table-cell>
          <table:table-cell table:style-name="TableCell291">
            <text:p text:style-name="P292">Programový katalog Expozice nové hudby</text:p>
          </table:table-cell>
          <table:table-cell table:style-name="TableCell293">
            <text:p text:style-name="P294">17 300,00 Kč</text:p>
          </table:table-cell>
        </table:table-row>
        <table:table-row table:style-name="TableRow295">
          <table:table-cell table:style-name="TableCell296">
            <text:p text:style-name="P297">DÍLČÍ PLNĚNÍ 6 –</text:p>
            <text:p text:style-name="P298"><text:s/>SEKCE C4</text:p>
          </table:table-cell>
          <table:table-cell table:style-name="TableCell299">
            <text:p text:style-name="P300">Programy na koncerty - festival Špilberk</text:p>
          </table:table-cell>
          <table:table-cell table:style-name="TableCell301">
            <text:p text:style-name="P302">17 700,00 Kč</text:p>
          </table:table-cell>
        </table:table-row>
        <table:table-row table:style-name="TableRow303">
          <table:table-cell table:style-name="TableCell304">
            <text:p text:style-name="P305">DÍLČÍ PLNĚNÍ 7 –<text:s/></text:p>
            <text:p text:style-name="P306">SEKCE C5</text:p>
          </table:table-cell>
          <table:table-cell table:style-name="TableCell307">
            <text:p text:style-name="P308">Bianco obálky a programy sezóny 2024 Filharmonie Brno</text:p>
          </table:table-cell>
          <table:table-cell table:style-name="TableCell309">
            <text:p text:style-name="P310">192 750,00 Kč</text:p>
          </table:table-cell>
        </table:table-row>
        <table:table-row table:style-name="TableRow311">
          <table:table-cell table:style-name="TableCell312">
            <text:p text:style-name="P313">DÍLČÍ PLNĚNÍ 8 –<text:s/></text:p>
            <text:p text:style-name="P314">SEKCE C6</text:p>
          </table:table-cell>
          <table:table-cell table:style-name="TableCell315">
            <text:p text:style-name="P316">Programový katalog sezony Filharmonie Brno - CZ</text:p>
          </table:table-cell>
          <table:table-cell table:style-name="TableCell317">
            <text:p text:style-name="P318">321 500,00 Kč</text:p>
          </table:table-cell>
        </table:table-row>
        <table:table-row table:style-name="TableRow319">
          <table:table-cell table:style-name="TableCell320">
            <text:p text:style-name="P321">DÍLČÍ PLNĚNÍ 9 –</text:p>
            <text:p text:style-name="P322">SEKCE C7</text:p>
          </table:table-cell>
          <table:table-cell table:style-name="TableCell323">
            <text:p text:style-name="P324">Programový katalog sezony Filharmonie Brno - ENG</text:p>
          </table:table-cell>
          <table:table-cell table:style-name="TableCell325">
            <text:p text:style-name="P326">45 500,00 Kč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1 676 860,00 Kč</text:p>
          </table:table-cell>
        </table:table-row>
      </table:table>
      <text:p text:style-name="P334"/>
      <text:p text:style-name="P335"><text:bookmark-start text:name="_Toc67385560"/><text:soft-page-break/>Nedílnou součástí zadání je příloha č. 1 PODROBNÝ ROZPIS ROZSAHU PRACÍ, který podrobně specifikuje druh služby, definující nabídkové ceny účastníka.</text:p>
      <text:h text:style-name="P336" text:outline-level="1"><text:bookmark-start text:name="_Toc152921772"/>Informace o výši předpokládané hodnoty předmětu veřejné zakázky<text:bookmark-end text:name="_Toc67385560"/><text:bookmark-end text:name="_Toc152921772"/></text:h>
      <text:p text:style-name="P337">Předpokládaná hodnota veřejné zakázky<text:s/>bez DPH a jejích dílčích plnění je uvedena výše.<text:s/>Zadavatel je<text:s/>plátce DPH.<text:s/>Maximální<text:s/>možná hodnota veřejné zakázky<text:s/>nesmí přesáhnout výši finančního plnění<text:s/>2 000 000 Kč bez<text:s/>DPH<text:s/>a současně nesmí překročit délku trvání<text:s/>jeden rok.<text:s/></text:p>
      <text:p text:style-name="P338">Zadavatel si vyhrazuje právo vyřadit nabídky, které předpokládanou hodnotu dílčích<text:s/>plnění překračují o více než 10%.<text:s/></text:p>
      <text:h text:style-name="P339" text:outline-level="1"><text:bookmark-start text:name="_Toc67385562"/><text:bookmark-start text:name="_Toc152921773"/>Rozdělení veřejné zakázky na části<text:bookmark-end text:name="_Toc67385562"/><text:bookmark-end text:name="_Toc152921773"/></text:h>
      <text:p text:style-name="P340">Veřejná zakázka<text:s/>je<text:s/>dělena na části.</text:p>
      <text:h text:style-name="P341" text:outline-level="1"><text:bookmark-start text:name="_Toc67385563"/><text:bookmark-start text:name="_Toc152921774"/>Doba a místo plnění veřejné zakázky<text:bookmark-end text:name="_Toc67385563"/><text:bookmark-end text:name="_Toc152921774"/></text:h>
      <text:p text:style-name="P342">Dodávky<text:s/>budou realizovány průběžně vždy na základě dílčích objednávek<text:s/>dle indikativního harmonogramu uvedeného v příloze č.1. Způsob objednání<text:s/>je<text:s/>písemný či emailem, podrobněji je<text:s/>definován ve vzorovém návrhu smlouvy, který je obsahem přílohy č.2.<text:s/></text:p>
      <text:p text:style-name="P343">Standardní a expresní lhůty pro dodání tiskových výstupů jsou uvedeny zde: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Předpokládané termíny dodání od předání / schválení tiskových dat<text:s/>(upřesnění v příloze č.1)</text:p>
          </table:table-cell>
          <table:table-cell table:style-name="TableCell351">
            <text:p text:style-name="P352">standardní</text:p>
          </table:table-cell>
          <table:table-cell table:style-name="TableCell353">
            <text:p text:style-name="P354">expresní</text:p>
          </table:table-cell>
        </table:table-row>
        <table:table-row table:style-name="TableRow355">
          <table:table-cell table:style-name="TableCell356">
            <text:p text:style-name="P357">plakát <text:s/>A4 a A3<text:s/></text:p>
          </table:table-cell>
          <table:table-cell table:style-name="TableCell358">
            <text:p text:style-name="P359">do 3 dnů</text:p>
          </table:table-cell>
          <table:table-cell table:style-name="TableCell360">
            <text:p text:style-name="P361">do 1 dne</text:p>
          </table:table-cell>
        </table:table-row>
        <table:table-row table:style-name="TableRow362">
          <table:table-cell table:style-name="TableCell363">
            <text:p text:style-name="P364">plakát A2 a A1</text:p>
          </table:table-cell>
          <table:table-cell table:style-name="TableCell365">
            <text:p text:style-name="P366">do 5 dnů</text:p>
          </table:table-cell>
          <table:table-cell table:style-name="TableCell367">
            <text:p text:style-name="P368">do 2 dnů</text:p>
          </table:table-cell>
        </table:table-row>
        <table:table-row table:style-name="TableRow369">
          <table:table-cell table:style-name="TableCell370">
            <text:p text:style-name="P371">plakát CLV <text:s/></text:p>
          </table:table-cell>
          <table:table-cell table:style-name="TableCell372">
            <text:p text:style-name="P373">do 10 dnů<text:s/></text:p>
          </table:table-cell>
          <table:table-cell table:style-name="TableCell374">
            <text:p text:style-name="P375">do 3 dnů</text:p>
          </table:table-cell>
        </table:table-row>
        <table:table-row table:style-name="TableRow376">
          <table:table-cell table:style-name="TableCell377">
            <text:p text:style-name="P378">středně rozsáhlé brožury (např. ř.:<text:s/>11,12;27, 28 a 95)</text:p>
          </table:table-cell>
          <table:table-cell table:style-name="TableCell379">
            <text:p text:style-name="P380">3 týdny<text:s/></text:p>
          </table:table-cell>
          <table:table-cell table:style-name="TableCell381">
            <text:p text:style-name="P382">2 týdny</text:p>
          </table:table-cell>
        </table:table-row>
        <table:table-row table:style-name="TableRow383">
          <table:table-cell table:style-name="TableCell384">
            <text:p text:style-name="P385">rozsáhlejší katalog (sezonní, ř. 94)<text:s/></text:p>
          </table:table-cell>
          <table:table-cell table:style-name="TableCell386">
            <text:p text:style-name="P387">4 týdny</text:p>
          </table:table-cell>
          <table:table-cell table:style-name="TableCell388">
            <text:p text:style-name="P389">2 týdny<text:s/></text:p>
          </table:table-cell>
        </table:table-row>
        <table:table-row table:style-name="TableRow390">
          <table:table-cell table:style-name="TableCell391">
            <text:p text:style-name="P392">programová skládačka jednoduchá (např. ř.:<text:s/>1,13, 22, 29,57…)</text:p>
          </table:table-cell>
          <table:table-cell table:style-name="TableCell393">
            <text:p text:style-name="P394">do 3 dnů</text:p>
          </table:table-cell>
          <table:table-cell table:style-name="TableCell395">
            <text:p text:style-name="P396">do 1 dne</text:p>
          </table:table-cell>
        </table:table-row>
        <table:table-row table:style-name="TableRow397">
          <table:table-cell table:style-name="TableCell398">
            <text:p text:style-name="P399">jednoduché neskládané letáčky (např.<text:s/>ř.:<text:s text:c="2"/>60, 61, 62)</text:p>
          </table:table-cell>
          <table:table-cell table:style-name="TableCell400">
            <text:p text:style-name="P401">do 2. dne</text:p>
          </table:table-cell>
          <table:table-cell table:style-name="TableCell402">
            <text:p text:style-name="P403">téhož dne</text:p>
          </table:table-cell>
        </table:table-row>
        <table:table-row table:style-name="TableRow404">
          <table:table-cell table:style-name="TableCell405">
            <text:p text:style-name="P406">letáčky typu "pohlednice" s laminem apod. (např.<text:s/>ř.:<text:s/>59, 63)</text:p>
          </table:table-cell>
          <table:table-cell table:style-name="TableCell407">
            <text:p text:style-name="P408">do 10 dnů</text:p>
          </table:table-cell>
          <table:table-cell table:style-name="TableCell409">
            <text:p text:style-name="P410">do 5 dnů</text:p>
          </table:table-cell>
        </table:table-row>
        <table:table-row table:style-name="TableRow411">
          <table:table-cell table:style-name="TableCell412">
            <text:p text:style-name="P413">bannery menších rozměrů (Husova, Černopolní)</text:p>
          </table:table-cell>
          <table:table-cell table:style-name="TableCell414">
            <text:p text:style-name="P415">do 10 dnů</text:p>
          </table:table-cell>
          <table:table-cell table:style-name="TableCell416">
            <text:p text:style-name="P417">do 5<text:s/>dnů</text:p>
          </table:table-cell>
        </table:table-row>
        <table:table-row table:style-name="TableRow418">
          <table:table-cell table:style-name="TableCell419">
            <text:p text:style-name="P420">bannery větší na budovu Besedního domu</text:p>
          </table:table-cell>
          <table:table-cell table:style-name="TableCell421">
            <text:p text:style-name="P422">do 2 týdnů<text:s/></text:p>
          </table:table-cell>
          <table:table-cell table:style-name="TableCell423">
            <text:p text:style-name="P424">do týdne<text:s/></text:p>
          </table:table-cell>
        </table:table-row>
        <table:table-row table:style-name="TableRow425">
          <table:table-cell table:style-name="TableCell426">
            <text:p text:style-name="P427">Program složený DL</text:p>
          </table:table-cell>
          <table:table-cell table:style-name="TableCell428">
            <text:p text:style-name="P429">do 3 dnů</text:p>
          </table:table-cell>
          <table:table-cell table:style-name="TableCell430">
            <text:p text:style-name="P431">do 2. dne<text:s/></text:p>
          </table:table-cell>
        </table:table-row>
        <table:table-row table:style-name="TableRow432">
          <table:table-cell table:style-name="TableCell433">
            <text:p text:style-name="P434">Program DL brožura<text:s/></text:p>
          </table:table-cell>
          <table:table-cell table:style-name="TableCell435">
            <text:p text:style-name="P436">do 4 dnů<text:s/></text:p>
          </table:table-cell>
          <table:table-cell table:style-name="TableCell437">
            <text:p text:style-name="P438">do 2. dne<text:s/></text:p>
          </table:table-cell>
        </table:table-row>
      </table:table>
      <text:p text:style-name="P439"/>
      <text:p text:style-name="P440">V případě expresní lhůty může být k nabídkové ceně připočtena přirážka definovaná v návrhu vzorové smlouvy.</text:p>
      <text:p text:style-name="P441">Místem plnění<text:s/>veřejné zakázky je<text:s/>sídlo zadavatele, v případě dílčího plnění č.1 také distribuční místa definovaná v příloze č.1.</text:p>
      <text:h text:style-name="P442" text:outline-level="1"><text:bookmark-start text:name="_Toc67385565"/><text:bookmark-start text:name="_Toc152921775"/>Informace o tom, v jakém jazyce může být nabídka podána<text:bookmark-end text:name="_Toc67385565"/><text:bookmark-end text:name="_Toc152921775"/></text:h>
      <text:p text:style-name="P443">Nabídka musí být podána v českém jazyce.</text:p>
      <text:h text:style-name="P444" text:outline-level="1"><text:bookmark-start text:name="_Toc67385566"/><text:bookmark-start text:name="_Toc152921776"/>Informace o zrušení veřejné zakázky<text:bookmark-end text:name="_Toc67385566"/><text:bookmark-end text:name="_Toc152921776"/></text:h>
      <text:p text:style-name="P445">Zadavatel má právo zrušit veřejnou zakázku bez uvedení důvodu.</text:p>
      <text:h text:style-name="P446" text:outline-level="1"><text:bookmark-start text:name="_Toc152921777"/><text:soft-page-break/>Technické podmínky<text:bookmark-end text:name="_Toc152921777"/></text:h>
      <text:h text:style-name="P447" text:outline-level="1"><text:bookmark-start text:name="_Toc152921778"/>Hodnocené parametry:<text:bookmark-end text:name="_Toc152921778"/></text:h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Hodnocené<text:s/>parametry</text:p>
          </table:table-cell>
          <table:table-cell table:style-name="TableCell454">
            <text:p text:style-name="P455">Váha</text:p>
          </table:table-cell>
        </table:table-row>
        <table:table-row table:style-name="TableRow456">
          <table:table-cell table:style-name="TableCell457">
            <text:p text:style-name="P458">Cena<text:s/>bez DPH</text:p>
          </table:table-cell>
          <table:table-cell table:style-name="TableCell459">
            <text:p text:style-name="P460">100<text:s/>%</text:p>
          </table:table-cell>
        </table:table-row>
      </table:table>
      <text:p text:style-name="P461"/>
      <text:h text:style-name="P462" text:outline-level="1"><text:bookmark-start text:name="_Toc152921779"/>Lhůta a místo pro podání nabídek, jejich otevírání a způsob hodnocení<text:bookmark-end text:name="_Toc152921779"/></text:h>
      <text:h text:style-name="P463" text:outline-level="1"><text:bookmark-start text:name="_Toc67385571"/><text:bookmark-start text:name="_Toc152921780"/>Lhůta pro podání nabídek<text:bookmark-end text:name="_Toc67385571"/><text:bookmark-end text:name="_Toc152921780"/></text:h>
      <text:p text:style-name="P464">Lhůta pro podání nabídek začíná běžet odesláním výzvy k podání nabídky. Lhůta pro podání nabídek končí dne<text:s/></text:p>
      <text:p text:style-name="P465"><text:span text:style-name="T466">2</text:span><text:span text:style-name="T467">8</text:span><text:span text:style-name="T468">.<text:s/></text:span><text:span text:style-name="T469">1</text:span><text:span text:style-name="T470">2</text:span><text:span text:style-name="T471">. 2023</text:span><text:span text:style-name="T472">, v</text:span><text:span text:style-name="T473"><text:s/>10</text:span><text:span text:style-name="T474">:00 hodin</text:span><text:span text:style-name="T475">.</text:span></text:p>
      <text:h text:style-name="P476" text:outline-level="1"><text:bookmark-start text:name="_Toc67385572"/><text:bookmark-start text:name="_Toc152921781"/>Místo pro podání nabídek<text:bookmark-end text:name="_Toc67385572"/><text:bookmark-end text:name="_Toc152921781"/></text:h>
      <text:p text:style-name="P477">Místem pro osobní podání nabídek je adresa Komenského náměstí 534/8, Brno-město, 602 00 Brno. Osobní podání nabídky je možné v kanceláři č. 215 v pracovních dnech od pondělí do pátku od 8.00 do 15.00 hodin.</text:p>
      <text:h text:style-name="P478" text:outline-level="1"><text:bookmark-start text:name="_Toc67385573"/><text:bookmark-start text:name="_Toc152921782"/><text:bookmark-start text:name="_Hlk152940810"/>Otevírání obálek<text:bookmark-end text:name="_Toc67385573"/><text:bookmark-end text:name="_Toc152921782"/></text:h>
      <text:p text:style-name="P479"><text:span text:style-name="T480">Otevírání obálek proběhne na adrese<text:s/></text:span><text:span text:style-name="T481">Komenského náměstí 534/8, Brno-město, 602 00 Brno</text:span><text:span text:style-name="T482"><text:s/></text:span><text:span text:style-name="T483">po skončení<text:s/></text:span><text:span text:style-name="T484">lhůty pro podání nabídek</text:span><text:span text:style-name="T485">. Zadavatel (nebo jím pověřená komise) provede otevírání obálek. Zadavatel provádí kontrolu obálek a kontrolu doručených nabídek. Pokud byly některé nabídky podány po uplynutí lhůty pro podání nabídek, zadavatel tyto nabídky neotevírá.</text:span></text:p>
      <text:h text:style-name="P486" text:outline-level="1"><text:bookmark-start text:name="_Toc67385574"/><text:bookmark-start text:name="_Toc152921783"/>Posouzení a hodnocení nabídek<text:bookmark-end text:name="_Toc67385574"/><text:bookmark-end text:name="_Toc152921783"/></text:h>
      <text:p text:style-name="P487">Zadavatel (nebo jím pověřená komise) posoudí nabídky z hlediska splnění požadavků uvedených v zadávacích podmínkách. V případě, že zadavatel posoudí, že nabídka účastníka nesplňuje požadavky stanovené zadavatelem a nevyzve-li účastníka k vysvětlení nabídky, nabídku účastníka vyřadí. Výsledky výběrového řízení budou účastníkům oznámeny bez zbytečného odkladu tak, aby smlouva s vítěznými účastníky byla uzavřena v lednu 2024.</text:p>
      <text:p text:style-name="P488"/>
      <text:h text:style-name="P489" text:outline-level="1"><text:bookmark-start text:name="_Toc152921784"/><text:bookmark-end text:name="_Hlk152940810"/>Požadavky na prokázání splnění způsobilosti/kvalifikace<text:bookmark-end text:name="_Toc152921784"/></text:h>
      <text:p text:style-name="P490">Zadavatel požaduje prokázání:</text:p>
      <text:list text:style-name="LFO5" text:continue-numbering="true">
        <text:list-item>
          <text:p text:style-name="P491">základní způsobilosti/kvalifikace</text:p>
        </text:list-item>
        <text:list-item>
          <text:p text:style-name="P492">profesní způsobilosti/kvalifikace</text:p>
        </text:list-item>
        <text:list-item>
          <text:p text:style-name="P493">technické způsobilosti/kvalifikace</text:p>
        </text:list-item>
      </text:list>
      <text:p text:style-name="P494"><text:span text:style-name="T495">Doklad o splnění základní způsobilosti/kvalifikace<text:s/></text:span><text:span text:style-name="T496">(čestné prohlášení)</text:span><text:span text:style-name="T497"><text:s/>předkládají účastníci v nabídkách formou originálu nebo úředně ověřené kopie. Vzor možného čestného prohlášení o splnění kvalifikace je přílohou<text:s/></text:span><text:span text:style-name="T498">č. 2</text:span><text:span text:style-name="T499"><text:s/>ZD.</text:span></text:p>
      <text:soft-page-break/>
      <text:p text:style-name="P500">Namísto předložení dokumentů požadovaných zadavatelem je účastník výběrového řízení oprávněn prokázat svou způsobilost/kvalifikaci výpisem ze seznamu kvalifikovaných dodavatelů (obdobně podle § 228 zákona o zadávání veřejných zakázek) nebo certifikátem vydaným v rámci systému certifikovaných dodavatelů (obdobně podle § 234 zákona o zadávání veřejných zakázek).</text:p>
      <text:p text:style-name="P501">Zadavatel je oprávněn si v průběhu výběrového řízení od účastníků vyžádat předložení originálů nebo úředně ověřených kopií dokladů o základní či profesní způsobilosti/kvalifikaci. Dokumenty prokazující splnění kvalifikací<text:s/>a další dokumenty prokazující obsah nabídky si může zadavatel vyžádat od vítěze výběrového řízení také v originálech před podpisem smlouvy.</text:p>
      <text:h text:style-name="P502" text:outline-level="1"><text:bookmark-start text:name="_Toc152921785"/>Prokázání základní způsobilosti<text:bookmark-end text:name="_Toc152921785"/></text:h>
      <text:p text:style-name="P503">Základní způsobilost splňuje dodavatel, který:</text:p>
      <text:list text:style-name="LFO4" text:continue-numbering="true">
        <text:list-item>
          <text:p text:style-name="P504">nebyl v zemi svého sídla v posledních 5 letech před zahájením výběrového řízení pravomocně odsouzen pro trestný čin spáchaný ve prospěch organizované zločinecké skupiny nebo trestný čin účasti na organizované zločinecké skupině; trestný čin obchodování s lidmi; trestný čin proti majetku (a to podvod, úvěrový podvod, dotační podvod, podílnictví, podílnictví z nedbalosti, legalizace výnosů z trestné činnosti, legalizace výnosů z trestné činnosti z nedbalosti); trestný čin hospodářský (a to zneužití informace a postavení v obchodním styku, sjednání výhody při zadání veřejné zakázky, při veřejné soutěži a veřejné dražbě, pletichy při zadání veřejné zakázky a při veřejné soutěži, pletichy při veřejné dražbě, poškození finančních zájmů Evropské unie); trestný čin obecně nebezpečný; trestný čin proti České republice, cizímu státu a mezinárodní organizaci; trestný čin proti pořádku ve věcech veřejných (a to trestný čin proti výkonu pravomoci orgánu veřejné moci a úřední osoby, trestný čin úředních osob, úplatkářství, jiná rušení činnosti orgánu veřejné moci) nebo obdobný trestný čin podle právního řádu země sídla dodavatele; k zahlazeným odsouzením se nepřihlíží,</text:p>
        </text:list-item>
        <text:list-item>
          <text:p text:style-name="P505">nemá v České republice nebo v zemi svého sídla v evidenci daní zachycen splatný daňový nedoplatek vůči<text:s/>příslušnému finančnímu úřadu,</text:p>
        </text:list-item>
        <text:list-item>
          <text:p text:style-name="P506">nemá v České republice nebo v zemi svého sídla splatný nedoplatek na pojistném nebo na penále na veřejné<text:s/>zdravotní pojištění,</text:p>
        </text:list-item>
        <text:list-item>
          <text:p text:style-name="P507">nemá v České republice nebo v zemi svého sídla splatný nedoplatek na pojistném nebo na penále na sociální<text:s/>zabezpečení a příspěvku na státní politiku zaměstnanosti,</text:p>
        </text:list-item>
        <text:list-item>
          <text:p text:style-name="P508"><text:span text:style-name="T509">není v likvidaci</text:span><text:span text:style-name="T510"><text:note text:note-class="footnote" text:id="_ftn0"><text:note-citation>1</text:note-citation><text:note-body><text:p text:style-name="Textpozn.podčarou"><text:s/><text:span text:style-name="T511">§ 187 zákona č. 89/2012 Sb., občanský zákoník</text:span></text:p></text:note-body></text:note></text:span><text:span text:style-name="T512">, proti němuž ne</text:span><text:span text:style-name="T513">bylo vydáno rozhodnutí o úpadku</text:span><text:span text:style-name="T514"><text:note text:note-class="footnote" text:id="_ftn1"><text:note-citation>2</text:note-citation><text:note-body><text:p text:style-name="Textpozn.podčarou"><text:s/><text:span text:style-name="T515">§ 136 zákona č. 182/2006 Sb., o úpadu a způsobech jeho řešení (insolvenční zákon)</text:span></text:p></text:note-body></text:note></text:span><text:span text:style-name="T516">, vůči němuž nebyla nařízena nucená správa</text:span><text:span text:style-name="T517"><text:s/></text:span><text:span text:style-name="T518">podle jiného právního předpisu3 nebo v obdobné situaci podle právního řádu země sídla dodavatele.</text:span></text:p>
        </text:list-item>
      </text:list>
      <text:p text:style-name="P519">Je-li dodavatelem právnická osoba, musí podmínku dle písm. a) splňovat tato právnická osoba a zároveň každý člen statutárního orgánu dodavatele. Je-li členem statutárního orgánu dodavatele právnická osoba, musí podmínku podle písm. a) splňovat tato právnická osoba, každý člen statutárního orgánu této právnické osoby a osoba zastupující tuto právnickou osobu v statutárním orgánu dodavatele.<text:s/></text:p>
      <text:p text:style-name="P520">Ke splnění základních kvalifikačních předpokladů/způsobilosti, doloží účastník čestné prohlášení, může být použit vzor, který tvoří přílohu<text:s/>zadávacích podmínek. Čestné prohlášení musí být podepsáno osobou oprávněnou jednat jménem účastníka.</text:p>
      <text:p text:style-name="P521"/>
      <text:h text:style-name="P522" text:outline-level="1"><text:bookmark-start text:name="_Toc152921786"/><text:soft-page-break/>Prokázání profesní způsobilosti<text:bookmark-end text:name="_Toc152921786"/></text:h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Požadavek</text:p>
          </table:table-cell>
          <table:table-cell table:style-name="TableCell529">
            <text:p text:style-name="P530">Rozsah požadovaných informací a dokladů vč. minimální úrovně požadavku<text:s/></text:p>
          </table:table-cell>
        </table:table-row>
        <table:table-row table:style-name="TableRow531">
          <table:table-cell table:style-name="TableCell532">
            <text:p text:style-name="P533"><text:span text:style-name="T534">Dodavatel prokazuje splnění profesní způsobilosti ve vztahu k České republice předložením výpisu z obchodního rejstříku nebo jiné obdobné evidence, pokud jiný právní předpis zápis do takové evidence vyžaduje.</text:span></text:p>
          </table:table-cell>
          <table:table-cell table:style-name="TableCell535">
            <text:p text:style-name="P536">V prosté kopii<text:s/>například formou internetové verze výpisu OR ve formátu pdf</text:p>
          </table:table-cell>
        </table:table-row>
      </table:table>
      <text:h text:style-name="P537" text:outline-level="1"><text:bookmark-start text:name="_Toc152921787"/>Prokázání technické způsobilosti<text:bookmark-end text:name="_Toc152921787"/></text:h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Požadavek</text:p>
          </table:table-cell>
          <table:table-cell table:style-name="TableCell544">
            <text:p text:style-name="P545">Rozsah požadovaných informací a dokladů vč. minimální úrovně požadavku<text:s/></text:p>
          </table:table-cell>
        </table:table-row>
        <table:table-row table:style-name="TableRow546">
          <table:table-cell table:style-name="TableCell547">
            <text:p text:style-name="P548">Působnost<text:s/>v oboru grafiky a tiskovin min. 3 roky<text:s/>do data vyhlášení výběrového řízení</text:p>
          </table:table-cell>
          <table:table-cell table:style-name="TableCell549">
            <text:p text:style-name="P550"><text:span text:style-name="T551">Formou čestného prohlášení</text:span></text:p>
          </table:table-cell>
        </table:table-row>
      </table:table>
      <text:p text:style-name="P552"/>
      <text:h text:style-name="P553" text:outline-level="1"><text:bookmark-start text:name="_Toc152921788"/>Podmínky a požadavky na zpracování nabídky<text:bookmark-end text:name="_Toc152921788"/></text:h>
      <text:p text:style-name="P554">Výběrové řízení je rozděleno do 3 sekcí: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Sekce</text:p>
          </table:table-cell>
          <table:table-cell table:style-name="TableCell562">
            <text:p text:style-name="P563">Dílčí plnění</text:p>
          </table:table-cell>
          <table:table-cell table:style-name="TableCell564">
            <text:p text:style-name="P565">Způsob zpracování nabídky</text:p>
          </table:table-cell>
        </table:table-row>
        <table:table-row table:style-name="TableRow566">
          <table:table-cell table:style-name="TableCell567">
            <text:p text:style-name="P568">Sekce A</text:p>
          </table:table-cell>
          <table:table-cell table:style-name="TableCell569">
            <text:p text:style-name="P570">Dílčí plnění 1</text:p>
          </table:table-cell>
          <table:table-cell table:style-name="TableCell571" table:number-rows-spanned="3">
            <text:p text:style-name="P572">Při podání nabídek do více dílčích plnění budou tyto nabídky přiloženy do jediné obálky a dílčí plnění, ke kterým se nabídka vztahuje označeny v krycím listu</text:p>
          </table:table-cell>
        </table:table-row>
        <table:table-row table:style-name="TableRow573">
          <table:table-cell table:style-name="TableCell574">
            <text:p text:style-name="P575">Sekce B</text:p>
          </table:table-cell>
          <table:table-cell table:style-name="TableCell576">
            <text:p text:style-name="P577">Dílčí plnění 2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Sekce C</text:p>
          </table:table-cell>
          <table:table-cell table:style-name="TableCell582">
            <text:p text:style-name="P583">Dílčí plnění 3 - 9</text:p>
          </table:table-cell>
          <table:covered-table-cell>
            <text:p text:style-name="P584"/>
          </table:covered-table-cell>
        </table:table-row>
      </table:table>
      <text:p text:style-name="P585"/>
      <text:p text:style-name="P586">Obálka s nabídkami pro sekce A, B, C<text:s/>(nebo jen některou ze sekcí)<text:s/>může<text:s/>být podána písemně poštou,<text:s/>nebo<text:s/>osobně. Doručená nabídka musí být doručena nejpozději do konce lhůty pro podání nabídky. Za rozhodující pro doručení nabídky je vždy považován okamžik převzetí.</text:p>
      <text:p text:style-name="P587">Nabídka musí být podána v řádně uzavřené obálce, na které musí být viditelně uvedeno:</text:p>
      <text:list text:style-name="LFO3" text:continue-numbering="true">
        <text:list-item>
          <text:p text:style-name="P588"><text:span text:style-name="T589">text „</text:span><text:span text:style-name="T590">VÝBĚROVÉ ŘÍZENÍ</text:span><text:span text:style-name="T591"><text:s/>–<text:s/></text:span><text:span text:style-name="T592">ZAJI</text:span><text:span text:style-name="T593">Š</text:span><text:span text:style-name="T594">TĚNÍ TISKOVIN A PROPAGACE</text:span><text:span text:style-name="T595"><text:s/></text:span><text:span text:style-name="T596">– NEOTVÍRAT</text:span><text:span text:style-name="T597">“</text:span></text:p>
        </text:list-item>
        <text:list-item>
          <text:p text:style-name="P598"><text:span text:style-name="T599">adresa</text:span><text:span text:style-name="T600">, na níž je možné zasílat korespondenci</text:span></text:p>
        </text:list-item>
      </text:list>
      <text:p text:style-name="P601">(účastník může použít vzor nadepsání obálky)</text:p>
      <text:p text:style-name="P602"><text:span text:style-name="T603">Kompletní nabídka musí být dodána alespoň<text:s/></text:span><text:span text:style-name="T604">1x v originále</text:span><text:span text:style-name="T605">.<text:s/></text:span><text:span text:style-name="T606">Nabídka musí být zpracována v českém jazyce a zadavatel doporučuje, aby byla pevně spojena proti manipulaci.<text:s/></text:span><text:span text:style-name="T607">Nabídka nesmí obsahovat přepisy ani jiné nesrovnalosti, které by mohly uvést zadavatele v omyl.</text:span></text:p>
      <text:p text:style-name="P608"><text:span text:style-name="T609">Každý účastník může podat pouze<text:s/></text:span><text:span text:style-name="T610">jednu nabídku</text:span><text:span text:style-name="T611"><text:s/>pro každé dílčí plnění</text:span><text:span text:style-name="T612">. Účastníci, kteří podávají nabídku společně, se považují za jednoho účastníka.</text:span></text:p>
      <text:soft-page-break/>
      <text:p text:style-name="P613">Obsahové náležitosti nabídky:</text:p>
      <text:list text:style-name="LFO7" text:continue-numbering="true">
        <text:list-item>
          <text:p text:style-name="P614"><text:span text:style-name="T615">Krycí list n</text:span><text:span text:style-name="T616">abídky</text:span><text:span text:style-name="T617"><text:s/>dle závazného vzoru</text:span><text:span text:style-name="T618"><text:s/>v Příloze č.</text:span><text:span text:style-name="T619">3</text:span><text:span text:style-name="T620">, na které</text:span><text:span text:style-name="T621">m</text:span><text:span text:style-name="T622"><text:s/>bude uveden název veřejné zakázky a název účastn</text:span><text:span text:style-name="T623">íka (obchodní firma účastníka), a současně uvedeny nabídkové ceny dílčích plnění, do kterých účastník nabídku předkládá. U ostatních bude uvedeno „NERELEVANTNÍ“. Nabídkové ceny se musí shodovat s kalkulací podrobní cenové nabídky.</text:span></text:p>
        </text:list-item>
        <text:list-item>
          <text:p text:style-name="P624"><text:span text:style-name="T625">Vyplněná cenová<text:s/></text:span><text:span text:style-name="T626">kalkulace</text:span><text:span text:style-name="T627"><text:s/></text:span><text:span text:style-name="T628">dle<text:s/></text:span><text:span text:style-name="T629">v souboru xls dle přílohy č.1<text:s/></text:span><text:span text:style-name="T630">-<text:s/></text:span><text:span text:style-name="T631">do žlutých polí pro příslušná dílčí plnění – příslušné<text:s/></text:span><text:span text:style-name="T632">3<text:s/></text:span><text:span text:style-name="T633">záložky</text:span><text:span text:style-name="T634"><text:s/>souboru xls<text:s/></text:span><text:span text:style-name="T635">–<text:s/></text:span><text:span text:style-name="T636">prosíme o dodání jak tištěné podoby, tak vyplněného souboru xls na jakémkoliv soudobém mediu (CD, flash disk, apod.)</text:span></text:p>
        </text:list-item>
        <text:list-item>
          <text:p text:style-name="P637"><text:span text:style-name="T638">Čestná prohlášení</text:span><text:span text:style-name="T639">, případně doklady k prokázání splnění způsobilosti a kvalifikace dle příslušných ustanovení této ZD dle vzoru<text:s/></text:span><text:span text:style-name="T640">přílohy číslo<text:s/></text:span><text:span text:style-name="T641">4</text:span><text:span text:style-name="T642">.</text:span></text:p>
        </text:list-item>
        <text:list-item>
          <text:p text:style-name="P643">Ostatní dokumenty dle uvážení účastníka, které však nebudou v rozporu s povinnými dokumenty uvedenými výše.</text:p>
        </text:list-item>
      </text:list>
      <text:p text:style-name="P644"/>
      <text:p text:style-name="P645"><text:span text:style-name="T646">Závazný návrh<text:s/></text:span><text:span text:style-name="T647">Rámcové smlouvy o dílo</text:span><text:span text:style-name="T648"><text:s/>bez všech příloh vyplněný a podepsaný osobou oprávněnou jednat jménem či za účastníka není v této fázi vyžadován, bude<text:s/></text:span><text:span text:style-name="T649">však sloužit</text:span><text:span text:style-name="T650"><text:s/>jako<text:s/></text:span><text:span text:style-name="T651">vzor pro podpis smlouvy s vítěznými dodavateli.</text:span></text:p>
      <text:p text:style-name="P652"/>
      <text:p text:style-name="P653">Zadavatel neumožňuje elektronické podání nabídky – resp. elektronická verze nabídky může být pro účely hodnocení vyžádána (především údaje z krycího listu), ale je považována jen za kopii.<text:s/></text:p>
      <text:h text:style-name="P654" text:outline-level="1"><text:bookmark-start text:name="_Toc152921789"/>Požadavek na způsob zpracování nabídkové ceny<text:bookmark-end text:name="_Toc152921789"/></text:h>
      <text:p text:style-name="P655">Cena každé z požadovaných položek bude vyplněna formou jednotkových cen bez DPH platných pro rok 2024 do vzoru dle přílohy č.1. Další náklady účastníka<text:s/>mimo zjevně uvedené<text:s/>budou již v těchto jednotkových cenách rozpuštěny. Jednotkové ceny pro rok 2024 jsou<text:s/>stanoveny<text:s/>jako nejvýše přípustné.</text:p>
      <text:p text:style-name="P656"><text:span text:style-name="T657">Účastník není povinen předložit nabídky do všech dílčích plnění (1 – 9), ale například jen do jednoho z nich.<text:s/></text:span><text:span text:style-name="T658">Účastník výběrového řízení</text:span><text:span text:style-name="T659"><text:s/>však</text:span><text:span text:style-name="T660"><text:s/>je povinen<text:s/></text:span><text:span text:style-name="T661">– pro konkrétní dílčí plnění -<text:s/></text:span><text:span text:style-name="T662">nacenit všechny položky seznamu</text:span><text:span text:style-name="T663"><text:s/></text:span><text:span text:style-name="T664">v rámci dílčích plnění</text:span><text:span text:style-name="T665">.</text:span><text:span text:style-name="T666"><text:s/>V případě, že některá z položek nebude ohodnocena/naceněna, může takového účastníka zadavatel vyřadit z hodnocení.</text:span></text:p>
      <text:p text:style-name="P667">Naopak, v rámci sekce C nemusí podat nabídku (vyplnit hodnoty pro každé z dílčích plnění) pro všechna dílčí plnění.</text:p>
      <text:p text:style-name="P668"><text:span text:style-name="T669">DPH je možné změnit pouze v souvislosti se zákonnou změnou sazby daně z</text:span><text:span text:style-name="T670"> </text:span><text:span text:style-name="T671">přidané</text:span><text:span text:style-name="T672"><text:s/></text:span><text:span text:style-name="T673">hodnoty, dále jen za podmínek stanovených návrhem kupní smlouvy.</text:span><text:span text:style-name="T674"><text:s/></text:span></text:p>
      <text:h text:style-name="P675" text:outline-level="1"><text:bookmark-start text:name="_Toc152921790"/>Údaje o hodnotících kritériích<text:bookmark-end text:name="_Toc152921790"/></text:h>
      <text:p text:style-name="P676">Základním kritériem pro zadání veřejné zakázky je ekonomická výhodnost nabídky poskytovaného plnění, přičemž účastník vyplní<text:s/>tuto cenu do krycího listu nabídky.</text:p>
      <text:p text:style-name="P677">Tento způsob hodnocení je platný pro každé dílčí plnění samostatně.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Číslo dílčího sub kritéria</text:p>
          </table:table-cell>
          <table:table-cell table:style-name="TableCell685">
            <text:p text:style-name="P686">Popis dílčího sub kritéria</text:p>
          </table:table-cell>
          <table:table-cell table:style-name="TableCell687">
            <text:p text:style-name="P688">Váha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Cena<text:s/>v Kč bez DPH</text:p>
          </table:table-cell>
          <table:table-cell table:style-name="TableCell694">
            <text:p text:style-name="P695">100<text:s/>%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Celkem</text:p>
          </table:table-cell>
          <table:table-cell table:style-name="TableCell701">
            <text:p text:style-name="P702">100 %</text:p>
          </table:table-cell>
        </table:table-row>
      </table:table>
      <text:p text:style-name="P703"/>
      <text:p text:style-name="P704"/>
      <text:p text:style-name="P705">Kritérium<text:s/>1<text:s/>–<text:s/>CENA<text:s/>V KČ BEZ DPH</text:p>
      <text:p text:style-name="P706">Příloha č. 1 obsahuje jednotkové ceny poptávaných položek a také indikativní roční odhad počtu odebraných kusů každé z položek – bude se tak jednat o<text:s/>modelovou situaci odběru pro rok 2024. Každá z uvedených jednotkových cen bude vynásobena příslušným uvedeným<text:s/>předpokládaným<text:s/>počtem odebraných kusů a tímto způsobem vypočtena celková modelová<text:s/>cena dodávky za rok 2024.<text:s/>Tato modelová nabídková cena je vypočtena vzorcem přímo v souboru Přílohy 1 – krycího listu.</text:p>
      <text:p text:style-name="P707">V<text:s/>sub kritériu<text:s/>cena komise vyhodnotí<text:s/>výši celkové<text:s/>modelové<text:s/>nabídkové ceny v Kč<text:s/>bez<text:s/>DPH stanovené v souladu s podmínkami zadávací dokumentace, a to směrem od nejnižší hodnoty k nejvyšší hodnotě. Každá hodnocená nabídka v kritériu č.<text:s/>1 cena získá bodovou hodnotu, která bude určena na základě níže uvedeného vzorce:</text:p>
      <text:p text:style-name="P708">nejnižší hodnota</text:p>
      <text:p text:style-name="P709">--------------------------   x 100 x váha kritéria v % (100%)</text:p>
      <text:p text:style-name="P710">hodnocená hodnota</text:p>
      <text:p text:style-name="P711"/>
      <text:p text:style-name="P712">Na základě součtu výsledných bodových hodnot pro jednotlivá sub kritéria u jednotlivých nabídek stanoví zadavatel pořadí úspěšnosti nabídek tak, že jako nejvýhodnější je označena ta nabídka, která dosáhla nejvyšší bodové hodnoty. V případě rovnosti bodů účastníků s určením na 2 desetinná místa rozhoduje vyšší<text:s/>počet bodů v dílčím kritériu č 2.</text:p>
      <text:h text:style-name="P713" text:outline-level="1"><text:bookmark-start text:name="_Toc152921791"/>Požadavky na varianty nabídek<text:bookmark-end text:name="_Toc152921791"/></text:h>
      <text:p text:style-name="P714">Předložení variantního řešení je nepřípustné.</text:p>
      <text:h text:style-name="P715" text:outline-level="1"><text:bookmark-start text:name="_Toc152921792"/>Obchodní, platební a ostatní podmínky<text:bookmark-end text:name="_Toc152921792"/></text:h>
      <text:p text:style-name="P716">Závazné obchodní, platební a ostatní podmínky jsou dány samostatně přiloženým závazným návrhem<text:s/>rámcové<text:s/>smlouvy<text:s/>o dílo,<text:s/>kterou<text:s/>není<text:s/>účastník povinen vyplnit (na vyznačených místech)<text:s/>v této fázi výběrového řízení</text:p>
      <text:p text:style-name="P717">Vítězný účastník pro každé dílčí plnění je však<text:s/>je povinen předložený návrh<text:s/>rámcové<text:s/>smlouvy o dílo plně akceptovat<text:s/>(prohlašuje i formou čestného prohlášení), vyplnit v souladu s nabídkou a<text:s/>podepsat osobou oprávněnou jednat jménem účastníka, či za účastníka, v takovém případě bude součástí<text:s/>doplnění<text:s/>nabídky zmocnění této osoby.</text:p>
      <text:p text:style-name="P718">Vzor<text:s/>rámcové<text:s/>smlouvy<text:s/>nesmí být měněn v rozporu se zadávacími podmínkami a nabídkou účastníka. Změna návrhu smlouvy<text:s/>měnící významné parametry smlouvy v neprospěch zadavatele<text:s/>bude považována za<text:s/>možný důvod vyřazení nabídky účastníka či jako deklaraci odmítnutí podpisu této smlouvy.</text:p>
      <text:h text:style-name="P719" text:outline-level="1"><text:bookmark-start text:name="_Toc152921793"/>Vysvětlení zadávacích podmínek<text:bookmark-end text:name="_Toc152921793"/></text:h>
      <text:p text:style-name="P720">Vysvětlení zadávacích<text:s/>podmínek je možné požadovat u kontaktní osoby.<text:s/></text:p>
      <text:h text:style-name="P721" text:outline-level="1"><text:bookmark-start text:name="_Toc152921794"/><text:soft-page-break/>Závěrečná ustanovení<text:bookmark-end text:name="_Toc152921794"/></text:h>
      <text:p text:style-name="P722">Zadávací lhůta, po kterou je dodavatel vázán platností své nabídky, je stanovena na<text:s/>60 dnů<text:s/>od uplynutí lhůty pro doručení nabídek.<text:s/>Zadavatel si vyhrazuje právo výběrové řízení zrušit, nejpozději do<text:s/>podpisu<text:s/>kupní smlouvy.<text:s/></text:p>
      <text:p text:style-name="P723"/>
      <text:p text:style-name="P724">V Brně<text:s/>dne<text:s/>11.<text:s/>12.<text:s/>2023</text:p>
      <text:p text:style-name="P725">...................................................................</text:p>
      <text:p text:style-name="P726"><text:s text:c="117"/>PhDr.<text:s/>Marie Kučerová,<text:s/></text:p>
      <text:p text:style-name="P727">ředitelka příspěvkové organizace</text:p>
      <text:p text:style-name="P728"/>
      <text:p text:style-name="P729">Přílohy</text:p>
      <text:list text:style-name="LFO8" text:continue-numbering="true">
        <text:list-item>
          <text:p text:style-name="P730"><text:span text:style-name="T731">Příloha č.</text:span><text:span text:style-name="T732"><text:s/>1</text:span><text:span text:style-name="T733"><text:s/></text:span><text:span text:style-name="T734">Specifikace předmětu plnění a vzor pro vyplnění cenové nabídky</text:span><text:span text:style-name="T735"><text:s/></text:span><text:span text:style-name="T736">-</text:span><text:span text:style-name="T737"><text:s/>Podrobný rozpis rozsahu prací<text:s/></text:span></text:p>
        </text:list-item>
        <text:list-item>
          <text:p text:style-name="P738"><text:span text:style-name="T739">Příloha č. 2</text:span><text:span text:style-name="T740"><text:s/></text:span><text:span text:style-name="T741">Závazn</text:span><text:span text:style-name="T742">ý návrh rámcové smlouvy<text:s/></text:span><text:span text:style-name="T743">o dílo</text:span></text:p>
        </text:list-item>
        <text:list-item>
          <text:p text:style-name="P744">Příloha č. 3<text:s/>Vzor krycího listu</text:p>
        </text:list-item>
        <text:list-item>
          <text:p text:style-name="P745">Příloha č. 4<text:s/>Čestná prohlášení – vzor</text:p>
        </text:list-item>
        <text:list-item>
          <text:p text:style-name="P746">Příloha č. 5 -<text:s/>Nadepsaná obálka</text:p>
        </text:list-item>
      </text:list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 serif" svg:font-family="sans 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.1666in"/>
      <style:text-properties style:font-name="Cambria" style:font-name-asian="Times New Roman" style:font-name-complex="Times New Roman" fo:font-weight="bold" style:font-weight-asian="bold" fo:color="#2E74B5" fo:font-size="13pt" style:font-size-asian="13pt" style:font-size-complex="16pt" fo:hyphenate="false"/>
    </style:style>
    <style:style style:name="Nadpis2" style:display-name="Nadpis 2" style:family="paragraph" style:parent-style-name="Nadpis1" style:next-style-name="Normální" style:default-outline-level="2">
      <style:paragraph-properties fo:margin-top="0.0277in"/>
      <style:text-properties fo:font-weight="normal" style:font-weight-asian="normal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fo:color="#2E74B5" fo:font-size="13pt" style:font-size-asian="13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2E74B5" fo:font-size="13pt" style:font-size-asian="13pt" style:font-size-complex="13pt"/>
    </style:style>
    <style:style style:name="Nadpis20" style:display-name="Nadpis2" style:family="paragraph" style:parent-style-name="Nadpis1" style:default-outline-level="1">
      <style:paragraph-properties fo:margin-bottom="0.0833in"/>
      <style:text-properties fo:font-size="12pt" style:font-size-asian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Nadpis2Char0" style:display-name="Nadpis2 Char" style:family="text" style:parent-style-name="Standardnípísmoodstavce">
      <style:text-properties style:font-name="Cambria" style:font-name-asian="Times New Roman" style:font-name-complex="Times New Roman" fo:font-weight="bold" style:font-weight-asian="bold" fo:font-size="12pt" style:font-size-asian="12pt" style:font-size-complex="16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obsahu" style:display-name="Nadpis obsahu" style:family="paragraph" style:parent-style-name="Nadpis1" style:next-style-name="Normální">
      <style:paragraph-properties fo:margin-bottom="0in"/>
      <style:text-properties style:font-name="Calibri Light" fo:font-weight="normal" style:font-weight-asian="normal" fo:font-size="16pt" style:font-size-asian="16pt" style:language-asian="cs" style:country-asian="CZ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style:language-asian="cs" style:country-asian="CZ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style:font-name-asian="Times New Roman" style:font-name-complex="Times New Roman" style:language-asian="cs" style:country-asian="CZ"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." style:display-name="odst." style:family="paragraph">
      <style:paragraph-properties fo:text-align="justify" fo:margin-top="0.0833in" fo:margin-bottom="0.0833in" fo:line-height="115%"/>
      <style:text-properties style:font-name="Cambria" style:font-name-asian="Calibri" style:font-name-complex="Times New Roman" fo:hyphenate="false"/>
    </style:style>
    <style:style style:name="odst.Char" style:display-name="odst. Char" style:family="text">
      <style:text-properties style:font-name="Cambria" style:font-name-asian="Calibri" style:font-name-complex="Times New Roman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ezmezerChar" style:display-name="Bez mezer Char" style:family="text">
      <style:text-properties style:font-name="Calibri" style:font-name-asian="Calibri" style:font-name-complex="Times New Roman"/>
    </style:style>
    <style:style style:name="ODSTAVEC" style:display-name="ODSTAVEC" style:family="paragraph" style:parent-style-name="Bezmezer" style:list-style-name="LFO6">
      <style:paragraph-properties fo:text-align="justify" fo:margin-top="0.0833in"/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6">
      <style:paragraph-properties fo:text-align="center" fo:margin-top="0.25in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fo:hyphenate="false"/>
    </style:style>
    <style:style style:name="články" style:display-name="články" style:family="paragraph" style:parent-style-name="Normální">
      <style:paragraph-properties fo:text-align="center" fo:margin-top="0.25in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 fo:hyphenate="false"/>
    </style:style>
    <style:style style:name="článkyChar" style:display-name="články Char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text-align="justify" fo:margin-bottom="0in" fo:line-height="100%">
        <style:tab-stops>
          <style:tab-stop style:type="left" style:position="0.4097in"/>
        </style:tab-stops>
      </style:paragraph-properties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text-transform="uppercase" fo:font-size="18pt" style:font-size-asian="18pt" style:font-size-complex="10pt" style:language-asian="cs" style:country-asian="CZ"/>
    </style:style>
    <style:style style:name="Písmena" style:display-name="Písmena" style:family="paragraph">
      <style:paragraph-properties fo:text-align="justify" fo:margin-bottom="0in" fo:line-height="115%" fo:margin-left="0.7875in" fo:text-indent="-0.2951in">
        <style:tab-stops/>
      </style:paragraph-properties>
      <style:text-properties style:font-name-asian="Times New Roman" style:font-name-complex="Arial" style:font-weight-complex="bold" fo:hyphenate="false"/>
    </style:style>
    <style:style style:name="Úroveňzanadpis" style:display-name="Úroveň za nadpis" style:family="paragraph" style:parent-style-name="Normální">
      <style:paragraph-properties fo:text-align="justify" fo:margin-top="0.0416in" fo:margin-bottom="0.0416in" fo:line-height="115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Arial" fo:color="#000000" fo:font-size="13pt" style:font-size-asian="13pt" style:font-size-complex="13pt" style:language-asian="cs" style:country-asian="CZ" fo:hyphenate="false"/>
    </style:style>
    <style:style style:name="ÚroveňzanadpisChar" style:display-name="Úroveň za nadpis Char" style:family="text" style:parent-style-name="Nadpis2Char">
      <style:text-properties style:font-name="Cambria" style:font-name-asian="Times New Roman" style:font-name-complex="Arial" fo:color="#000000" fo:font-size="13pt" style:font-size-asian="13pt" style:font-size-complex="13pt" style:language-asian="cs" style:country-asian="CZ"/>
    </style:style>
    <style:style style:name="PísmenaChar" style:display-name="Písmena Char" style:family="text" style:parent-style-name="Standardnípísmoodstavce">
      <style:text-properties style:font-name-asian="Times New Roman" style:font-name-complex="Arial" style:font-weight-complex="bold"/>
    </style:style>
    <style:style style:name="Podnadpis" style:display-name="Podnadpis" style:family="paragraph" style:parent-style-name="Normální" style:next-style-name="Normální">
      <style:paragraph-properties fo:keep-with-next="always" fo:text-align="justify" fo:margin-top="0.0833in" fo:margin-bottom="0.0833in" fo:line-height="100%" fo:margin-left="0.4923in">
        <style:tab-stops/>
      </style:paragraph-properties>
      <style:text-properties style:font-name-asian="Calibri" style:font-name-complex="Arial" fo:color="#000000" fo:hyphenate="false"/>
    </style:style>
    <style:style style:name="PodnadpisChar" style:display-name="Podnadpis Char" style:family="text" style:parent-style-name="Standardnípísmoodstavce">
      <style:text-properties style:font-name-asian="Calibri" style:font-name-complex="Arial" fo:color="#000000"/>
    </style:style>
    <style:style style:name="OdstavecseseznamemChar" style:display-name="Odstavec se seznamem Char" style:family="text" style:parent-style-name="Standardnípísmoodstavce"/>
    <style:style style:name="číslování2.úroveň" style:display-name="číslování 2.úroveň" style:family="paragraph" style:parent-style-name="Normálníodsazený">
      <style:paragraph-properties fo:keep-with-next="always" fo:text-align="justify" fo:margin-top="0.0833in" fo:margin-bottom="0.0833in" fo:line-height="100%" fo:margin-left="0in">
        <style:tab-stops>
          <style:tab-stop style:type="left" style:position="0.3937in"/>
        </style:tab-stops>
      </style:paragraph-properties>
      <style:text-properties style:font-name="Arial" style:font-name-asian="Calibri" style:font-name-complex="Times New Roman" style:language-asian="cs" style:country-asian="CZ" fo:hyphenate="false"/>
    </style:style>
    <style:style style:name="FontStyle29" style:display-name="Font Style29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/>
    </style:style>
    <style:style style:name="WW_CharLFO6LVL3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color="#000000" fo:font-size="12pt" style:font-size-asian="12pt"/>
    </style:style>
    <style:style style:name="WW_CharLFO14LVL1" style:family="text">
      <style:text-properties style:font-name="Cambri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8LVL1" style:family="text">
      <style:text-properties fo:font-size="10pt" style:font-size-asian="10pt"/>
    </style:style>
    <style:style style:name="WW_CharLFO19LVL3" style:family="text">
      <style:text-properties fo:font-weight="normal" style:font-weight-asian="normal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weight="normal" style:font-weight-asian="normal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style:font-name="Symbol"/>
    </style:style>
    <style:style style:name="WW_CharLFO22LVL3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4LVL2" style:family="text">
      <style:text-properties style:font-name="Symbol" style:font-name-asian="Times New Roman"/>
    </style:style>
    <style:style style:name="WW_CharLFO24LVL3" style:family="text">
      <style:text-properties style:font-name="sans serif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WW_CharLFO26LVL2" style:family="text">
      <style:text-properties style:font-name="Symbol" style:font-name-asian="Times New Roman"/>
    </style:style>
    <style:style style:name="WW_CharLFO26LVL3" style:family="text">
      <style:text-properties style:font-name="sans serif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8LVL2" style:family="text">
      <style:text-properties style:font-name="Symbol" style:font-name-asian="Times New Roman"/>
    </style:style>
    <style:style style:name="WW_CharLFO28LVL3" style:family="text">
      <style:text-properties style:font-name="sans serif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0pt" style:font-size-asian="10pt"/>
    </style:style>
    <style:style style:name="WW_CharLFO3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Calibri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Calibri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prefix="4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prefix="5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prefix="6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22LVL2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3LVL2" style:num-prefix="8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prefix="9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text:style-name="WW_CharLFO26LVL1" style:num-prefix="10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prefix="11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2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ans serif"/>
      </text:list-level-style-bullet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7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nt Advisor</meta:initial-creator>
    <dc:creator>fb fb</dc:creator>
    <meta:creation-date>2024-03-01T13:14:00Z</meta:creation-date>
    <dc:date>2024-03-01T13:14:00Z</dc:date>
    <meta:print-date>2024-01-19T09:57:00Z</meta:print-date>
    <meta:template xlink:href="Normal" xlink:type="simple"/>
    <meta:editing-cycles>2</meta:editing-cycles>
    <meta:editing-duration>PT60S</meta:editing-duration>
    <meta:document-statistic meta:page-count="11" meta:paragraph-count="44" meta:word-count="3235" meta:character-count="22282" meta:row-count="159" meta:non-whitespace-character-count="19091"/>
  </office:meta>
</office:document-meta>
</file>