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 style:parent-style-name="Standardnípísmoodstavce" style:family="text">
      <style:text-properties fo:font-weight="bold" style:font-weight-asian="bold"/>
    </style:style>
    <style:style style:name="T4" style:parent-style-name="Standardnípísmoodstavce" style:family="text">
      <style:text-properties fo:font-weight="bold" style:font-weight-asian="bold" fo:font-size="12pt" style:font-size-asian="12pt" style:font-size-complex="12pt"/>
    </style:style>
    <style:style style:name="P5" style:parent-style-name="Standard" style:family="paragraph">
      <style:paragraph-properties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6" style:parent-style-name="Standardnípísmoodstavce" style:family="text">
      <style:text-properties fo:font-weight="bold" style:font-weight-asian="bold" fo:font-size="12pt" style:font-size-asian="12pt" style:font-size-complex="12pt"/>
    </style:style>
    <style:style style:name="T7" style:parent-style-name="Standardnípísmoodstavce" style:family="text">
      <style:text-properties style:font-name-asian="Calibri" fo:font-weight="bold" style:font-weight-asian="bold" fo:font-size="12pt" style:font-size-asian="12pt" style:font-size-complex="12pt" style:language-asian="en" style:country-asian="US"/>
    </style:style>
    <style:style style:name="P8" style:parent-style-name="Standard" style:family="paragraph">
      <style:paragraph-properties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9" style:parent-style-name="Standardnípísmoodstavce" style:family="text">
      <style:text-properties style:font-name-asian="Calibri" fo:font-weight="bold" style:font-weight-asian="bold" fo:font-size="12pt" style:font-size-asian="12pt" style:font-size-complex="12pt" style:language-asian="en" style:country-asian="US"/>
    </style:style>
    <style:style style:name="T10" style:parent-style-name="Standardnípísmoodstavce" style:family="text">
      <style:text-properties style:font-name-asian="Calibri" fo:font-weight="bold" style:font-weight-asian="bold" fo:font-size="12pt" style:font-size-asian="12pt" style:font-size-complex="12pt" style:language-asian="en" style:country-asian="US"/>
    </style:style>
    <style:style style:name="P11"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2" style:parent-style-name="Základnítext1" style:family="paragraph">
      <style:paragraph-properties>
        <style:tab-stops>
          <style:tab-stop style:type="left" style:position="0in"/>
          <style:tab-stop style:type="left" style:position="0.5in"/>
          <style:tab-stop style:type="left" style:position="1.1in"/>
          <style:tab-stop style:type="left" style:position="1.7in"/>
          <style:tab-stop style:type="left" style:position="2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3" style:parent-style-name="Základnítext" style:list-style-name="LFO12" style:family="paragraph">
      <style:paragraph-properties fo:text-align="justify">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s>
      </style:paragraph-properties>
    </style:style>
    <style:style style:name="T14" style:parent-style-name="Standardnípísmoodstavce" style:family="text">
      <style:text-properties fo:font-weight="bold" style:font-weight-asian="bold"/>
    </style:style>
    <style:style style:name="P15"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16"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7"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8" style:parent-style-name="Základnítext" style:list-style-name="LFO12" style:family="paragraph">
      <style:paragraph-properties fo:text-align="justify">
        <style:tab-stops>
          <style:tab-stop style:type="left" style:position="-6.5in"/>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style>
    <style:style style:name="T19" style:parent-style-name="Standardnípísmoodstavce" style:family="text">
      <style:text-properties fo:font-weight="bold" style:font-weight-asian="bold"/>
    </style:style>
    <style:style style:name="T20" style:parent-style-name="Standardnípísmoodstavce" style:family="text">
      <style:text-properties fo:font-weight="bold" style:font-weight-asian="bold" style:font-weight-complex="bold"/>
    </style:style>
    <style:style style:name="P21" style:parent-style-name="Základnítext1" style:family="paragraph">
      <style:paragraph-properties fo:text-align="justify"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22" style:parent-style-name="Základnítext1" style:family="paragraph">
      <style:paragraph-properties fo:text-align="justify"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3" style:parent-style-name="Standardnípísmoodstavce" style:family="text">
      <style:text-properties fo:color="#000000"/>
    </style:style>
    <style:style style:name="T24" style:parent-style-name="Standardnípísmoodstavce" style:family="text">
      <style:text-properties fo:color="#000000"/>
    </style:style>
    <style:style style:name="T25" style:parent-style-name="Standardnípísmoodstavce" style:family="text">
      <style:text-properties fo:color="#000000"/>
    </style:style>
    <style:style style:name="P26" style:parent-style-name="Základnítext1" style:family="paragraph">
      <style:paragraph-properties fo:text-align="justify"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7" style:parent-style-name="Standardnípísmoodstavce" style:family="text">
      <style:text-properties fo:color="#000000"/>
    </style:style>
    <style:style style:name="P28"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9"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0"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1"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2"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3" style:parent-style-name="Standard"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4" style:parent-style-name="Standardnípísmoodstavce" style:family="text">
      <style:text-properties fo:font-size="12pt" style:font-size-asian="12pt" style:font-size-complex="12pt"/>
    </style:style>
    <style:style style:name="T35" style:parent-style-name="Standardnípísmoodstavce" style:family="text">
      <style:text-properties fo:font-weight="bold" style:font-weight-asian="bold" fo:font-size="12pt" style:font-size-asian="12pt" style:font-size-complex="12pt"/>
    </style:style>
    <style:style style:name="P36"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center" style:position="3.3298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style:style>
    <style:style style:name="P41"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42" style:parent-style-name="Standardnípísmoodstavce" style:family="text">
      <style:text-properties fo:color="#000000"/>
    </style:style>
    <style:style style:name="T43" style:parent-style-name="Standardnípísmoodstavce" style:family="text">
      <style:text-properties fo:color="#FF0000"/>
    </style:style>
    <style:style style:name="T44" style:parent-style-name="Standardnípísmoodstavce" style:family="text">
      <style:text-properties fo:color="#1C1C1C"/>
    </style:style>
    <style:style style:name="T45" style:parent-style-name="Standardnípísmoodstavce" style:family="text">
      <style:text-properties fo:color="#000000"/>
    </style:style>
    <style:style style:name="T46" style:parent-style-name="Standardnípísmoodstavce" style:family="text">
      <style:text-properties fo:color="#000000"/>
    </style:style>
    <style:style style:name="T47" style:parent-style-name="Standardnípísmoodstavce" style:family="text">
      <style:text-properties fo:color="#000000"/>
    </style:style>
    <style:style style:name="P48"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49" style:parent-style-name="Standardnípísmoodstavce" style:family="text">
      <style:text-properties fo:background-color="#FFFFFF"/>
    </style:style>
    <style:style style:name="T50" style:parent-style-name="Standardnípísmoodstavce" style:family="text">
      <style:text-properties style:text-position="super 66.6%"/>
    </style:style>
    <style:style style:name="T51" style:parent-style-name="Standardnípísmoodstavce" style:family="text">
      <style:text-properties fo:background-color="#FFFFFF"/>
    </style:style>
    <style:style style:name="T52" style:parent-style-name="Standardnípísmoodstavce" style:family="text">
      <style:text-properties style:text-position="super 66.6%"/>
    </style:style>
    <style:style style:name="T53" style:parent-style-name="Standardnípísmoodstavce" style:family="text">
      <style:text-properties fo:background-color="#FFFFFF"/>
    </style:style>
    <style:style style:name="T54" style:parent-style-name="Standardnípísmoodstavce" style:family="text">
      <style:text-properties style:text-position="super 66.6%"/>
    </style:style>
    <style:style style:name="T55" style:parent-style-name="Standardnípísmoodstavce" style:family="text">
      <style:text-properties style:text-position="super 66.6%"/>
    </style:style>
    <style:style style:name="T56" style:parent-style-name="Standardnípísmoodstavce" style:family="text">
      <style:text-properties style:text-position="super 66.6%"/>
    </style:style>
    <style:style style:name="T57" style:parent-style-name="Standardnípísmoodstavce" style:family="text">
      <style:text-properties style:font-name-asian="Calibri" style:font-size-complex="12pt" style:language-asian="en" style:country-asian="US"/>
    </style:style>
    <style:style style:name="T58" style:parent-style-name="Standardnípísmoodstavce" style:family="text">
      <style:text-properties style:letter-kerning="false"/>
    </style:style>
    <style:style style:name="P59"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60"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61" style:parent-style-name="Standardnípísmoodstavce" style:family="text">
      <style:text-properties style:font-name-asian="Calibri" style:letter-kerning="false" style:font-size-complex="12pt" style:language-asian="en" style:country-asian="US"/>
    </style:style>
    <style:style style:name="T62" style:parent-style-name="Standardnípísmoodstavce" style:family="text">
      <style:text-properties style:font-name-asian="Calibri" style:letter-kerning="false" style:font-size-complex="12pt" style:language-asian="en" style:country-asian="US"/>
    </style:style>
    <style:style style:name="T63" style:parent-style-name="Standardnípísmoodstavce" style:family="text">
      <style:text-properties fo:color="#000000"/>
    </style:style>
    <style:style style:name="P64"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65" style:parent-style-name="Standardnípísmoodstavce" style:family="text">
      <style:text-properties fo:font-weight="bold" style:font-weight-asian="bold"/>
    </style:style>
    <style:style style:name="P66"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weight="bold" style:font-weight-asian="bold"/>
    </style:style>
    <style:style style:name="P67" style:parent-style-name="Základnítext1" style:family="paragraph">
      <style:paragraph-properties fo:margin-left="0.0187in">
        <style:tab-stops>
          <style:tab-stop style:type="left" style:position="0.0187in"/>
          <style:tab-stop style:type="left" style:position="0.0375in"/>
          <style:tab-stop style:type="left" style:position="0.5187in"/>
          <style:tab-stop style:type="left" style:position="1.1187in"/>
          <style:tab-stop style:type="left" style:position="1.7187in"/>
          <style:tab-stop style:type="left" style:position="2.3187in"/>
          <style:tab-stop style:type="left" style:position="2.9187in"/>
          <style:tab-stop style:type="left" style:position="3.5187in"/>
          <style:tab-stop style:type="left" style:position="4.1187in"/>
          <style:tab-stop style:type="left" style:position="4.7187in"/>
          <style:tab-stop style:type="left" style:position="5.3187in"/>
          <style:tab-stop style:type="left" style:position="5.9187in"/>
          <style:tab-stop style:type="left" style:position="6.5187in"/>
          <style:tab-stop style:type="left" style:position="7.1187in"/>
          <style:tab-stop style:type="left" style:position="7.7187in"/>
          <style:tab-stop style:type="left" style:position="8.3187in"/>
          <style:tab-stop style:type="left" style:position="8.9187in"/>
          <style:tab-stop style:type="left" style:position="9.5187in"/>
          <style:tab-stop style:type="left" style:position="10.1187in"/>
          <style:tab-stop style:type="left" style:position="10.7187in"/>
          <style:tab-stop style:type="left" style:position="11.3187in"/>
          <style:tab-stop style:type="left" style:position="11.9187in"/>
          <style:tab-stop style:type="left" style:position="12.5187in"/>
        </style:tab-stops>
      </style:paragraph-properties>
      <style:text-properties fo:font-weight="bold" style:font-weight-asian="bold"/>
    </style:style>
    <style:style style:name="P68"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69" style:parent-style-name="Standardnípísmoodstavce" style:family="text">
      <style:text-properties style:font-name-asian="Calibri" style:letter-kerning="false" style:font-size-complex="12pt" style:language-asian="en" style:country-asian="US"/>
    </style:style>
    <style:style style:name="T70" style:parent-style-name="Standardnípísmoodstavce" style:family="text">
      <style:text-properties style:font-name-asian="Calibri" style:letter-kerning="false" style:font-size-complex="12pt" style:language-asian="en" style:country-asian="US"/>
    </style:style>
    <style:style style:name="T71" style:parent-style-name="Standardnípísmoodstavce" style:family="text">
      <style:text-properties fo:font-style="italic" style:font-style-asian="italic"/>
    </style:style>
    <style:style style:name="T72" style:parent-style-name="Standardnípísmoodstavce" style:family="text">
      <style:text-properties fo:color="#000000"/>
    </style:style>
    <style:style style:name="P73"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74"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75"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6" style:parent-style-name="Standardnípísmoodstavce" style:family="text">
      <style:text-properties fo:font-weight="bold" style:font-weight-asian="bold"/>
    </style:style>
    <style:style style:name="P77" style:parent-style-name="Základnítext1" style:family="paragraph">
      <style:paragraph-properties fo:margin-left="2.6in">
        <style:tab-stops>
          <style:tab-stop style:type="left" style:position="2.6in"/>
          <style:tab-stop style:type="left" style:position="3.1in"/>
          <style:tab-stop style:type="left" style:position="3.7in"/>
          <style:tab-stop style:type="left" style:position="4.3in"/>
          <style:tab-stop style:type="left" style:position="4.9in"/>
          <style:tab-stop style:type="left" style:position="5.5in"/>
          <style:tab-stop style:type="left" style:position="5.6in"/>
          <style:tab-stop style:type="left" style:position="6.1in"/>
          <style:tab-stop style:type="left" style:position="6.7in"/>
          <style:tab-stop style:type="left" style:position="7.3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 style:type="left" style:position="13.9in"/>
          <style:tab-stop style:type="left" style:position="14.5in"/>
          <style:tab-stop style:type="left" style:position="15.1in"/>
          <style:tab-stop style:type="left" style:position="15.7in"/>
        </style:tab-stops>
      </style:paragraph-properties>
      <style:text-properties fo:font-weight="bold" style:font-weight-asian="bold"/>
    </style:style>
    <style:style style:name="P78"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9" style:parent-style-name="Standardnípísmoodstavce" style:family="text">
      <style:text-properties fo:font-weight="bold" style:font-weight-asian="bold"/>
    </style:style>
    <style:style style:name="T80" style:parent-style-name="Standardnípísmoodstavce" style:family="text">
      <style:text-properties fo:font-weight="bold" style:font-weight-asian="bold" style:font-weight-complex="bold"/>
    </style:style>
    <style:style style:name="T81" style:parent-style-name="Standardnípísmoodstavce" style:family="text">
      <style:text-properties fo:font-weight="bold" style:font-weight-asian="bold"/>
    </style:style>
    <style:style style:name="P82" style:parent-style-name="Základnítext" style:family="paragraph">
      <style:paragraph-properties fo:text-align="justify"/>
    </style:style>
    <style:style style:name="T83" style:parent-style-name="Standardnípísmoodstavce" style:family="text">
      <style:text-properties fo:font-weight="bold" style:font-weight-asian="bold" style:font-weight-complex="bold"/>
    </style:style>
    <style:style style:name="T84" style:parent-style-name="Standardnípísmoodstavce" style:family="text">
      <style:text-properties fo:font-weight="bold" style:font-weight-asian="bold" style:font-weight-complex="bold" fo:background-color="#FFFFFF"/>
    </style:style>
    <style:style style:name="T85" style:parent-style-name="Standardnípísmoodstavce" style:family="text">
      <style:text-properties fo:font-weight="bold" style:font-weight-asian="bold" style:font-weight-complex="bold" fo:color="#800080"/>
    </style:style>
    <style:style style:name="T86" style:parent-style-name="Standardnípísmoodstavce" style:family="text">
      <style:text-properties fo:font-weight="bold" style:font-weight-asian="bold" style:font-weight-complex="bold"/>
    </style:style>
    <style:style style:name="T87" style:parent-style-name="Standardnípísmoodstavce" style:family="text">
      <style:text-properties fo:font-weight="bold" style:font-weight-asian="bold" style:font-weight-complex="bold"/>
    </style:style>
    <style:style style:name="T88" style:parent-style-name="Standardnípísmoodstavce" style:family="text">
      <style:text-properties fo:font-weight="bold" style:font-weight-asian="bold" style:font-weight-complex="bold" fo:background-color="#FFFFFF"/>
    </style:style>
    <style:style style:name="T89" style:parent-style-name="Standardnípísmoodstavce" style:family="text">
      <style:text-properties fo:background-color="#FFFFFF"/>
    </style:style>
    <style:style style:name="T90" style:parent-style-name="Standardnípísmoodstavce" style:family="text">
      <style:text-properties style:letter-kerning="false"/>
    </style:style>
    <style:style style:name="T91" style:parent-style-name="Standardnípísmoodstavce" style:family="text">
      <style:text-properties style:letter-kerning="false"/>
    </style:style>
    <style:style style:name="P92" style:parent-style-name="Základnítext" style:family="paragraph">
      <style:paragraph-properties fo:text-align="justify"/>
    </style:style>
    <style:style style:name="T93" style:parent-style-name="Standardnípísmoodstavce" style:family="text">
      <style:text-properties fo:color="#000000" style:letter-kerning="false"/>
    </style:style>
    <style:style style:name="T94" style:parent-style-name="Standardnípísmoodstavce" style:family="text">
      <style:text-properties style:font-weight-complex="bold" fo:color="#000000" style:letter-kerning="false"/>
    </style:style>
    <style:style style:name="T95" style:parent-style-name="Standardnípísmoodstavce" style:family="text">
      <style:text-properties style:font-weight-complex="bold" fo:color="#000000" style:letter-kerning="false"/>
    </style:style>
    <style:style style:name="T96" style:parent-style-name="Standardnípísmoodstavce" style:family="text">
      <style:text-properties fo:color="#000000" style:letter-kerning="false"/>
    </style:style>
    <style:style style:name="T97" style:parent-style-name="Standardnípísmoodstavce" style:family="text">
      <style:text-properties fo:font-style="italic" style:font-style-asian="italic" fo:color="#000000" style:letter-kerning="false"/>
    </style:style>
    <style:style style:name="T98" style:parent-style-name="Standardnípísmoodstavce" style:family="text">
      <style:text-properties fo:font-style="italic" style:font-style-asian="italic" fo:color="#000000" style:letter-kerning="false"/>
    </style:style>
    <style:style style:name="P99" style:parent-style-name="Základnítext" style:family="paragraph">
      <style:paragraph-properties fo:text-align="justify"/>
    </style:style>
    <style:style style:name="T100" style:parent-style-name="Standardnípísmoodstavce" style:family="text">
      <style:text-properties fo:color="#000000" style:letter-kerning="false"/>
    </style:style>
    <style:style style:name="T101" style:parent-style-name="Standardnípísmoodstavce" style:family="text">
      <style:text-properties fo:color="#000000" style:letter-kerning="false"/>
    </style:style>
    <style:style style:name="T102" style:parent-style-name="Standardnípísmoodstavce" style:family="text">
      <style:text-properties fo:font-weight="bold" style:font-weight-asian="bold" style:font-weight-complex="bold" fo:color="#000000" style:letter-kerning="false"/>
    </style:style>
    <style:style style:name="T103" style:parent-style-name="Standardnípísmoodstavce" style:family="text">
      <style:text-properties fo:color="#000000" style:letter-kerning="false"/>
    </style:style>
    <style:style style:name="T104" style:parent-style-name="Standardnípísmoodstavce" style:family="text">
      <style:text-properties fo:color="#000000"/>
    </style:style>
    <style:style style:name="T105" style:parent-style-name="Standardnípísmoodstavce" style:family="text">
      <style:text-properties fo:color="#000000"/>
    </style:style>
    <style:style style:name="T106" style:parent-style-name="Standardnípísmoodstavce" style:family="text">
      <style:text-properties fo:color="#000000"/>
    </style:style>
    <style:style style:name="T107" style:parent-style-name="Standardnípísmoodstavce" style:family="text">
      <style:text-properties fo:color="#000000" style:letter-kerning="false"/>
    </style:style>
    <style:style style:name="T108" style:parent-style-name="Standardnípísmoodstavce" style:family="text">
      <style:text-properties fo:color="#000000" style:letter-kerning="false"/>
    </style:style>
    <style:style style:name="T109" style:parent-style-name="Standardnípísmoodstavce" style:family="text">
      <style:text-properties fo:color="#000000" style:letter-kerning="false"/>
    </style:style>
    <style:style style:name="T110" style:parent-style-name="Standardnípísmoodstavce" style:family="text">
      <style:text-properties fo:color="#000000" style:letter-kerning="false"/>
    </style:style>
    <style:style style:name="T111" style:parent-style-name="Standardnípísmoodstavce" style:family="text">
      <style:text-properties fo:color="#000000" style:letter-kerning="false"/>
    </style:style>
    <style:style style:name="T112" style:parent-style-name="Standardnípísmoodstavce" style:family="text">
      <style:text-properties fo:color="#000000" style:letter-kerning="false"/>
    </style:style>
    <style:style style:name="T113" style:parent-style-name="Standardnípísmoodstavce" style:family="text">
      <style:text-properties fo:color="#000000" style:letter-kerning="false"/>
    </style:style>
    <style:style style:name="P114" style:parent-style-name="Základnítext" style:family="paragraph">
      <style:paragraph-properties fo:text-align="justify"/>
    </style:style>
    <style:style style:name="T115" style:parent-style-name="Standardnípísmoodstavce" style:family="text">
      <style:text-properties fo:color="#000000" style:font-size-complex="12pt"/>
    </style:style>
    <style:style style:name="T116" style:parent-style-name="Standardnípísmoodstavce" style:family="text">
      <style:text-properties fo:color="#000000" style:font-size-complex="12pt"/>
    </style:style>
    <style:style style:name="T117" style:parent-style-name="Standardnípísmoodstavce" style:family="text">
      <style:text-properties fo:color="#000000" style:font-size-complex="12pt"/>
    </style:style>
    <style:style style:name="T118" style:parent-style-name="Standardnípísmoodstavce" style:family="text">
      <style:text-properties style:font-name-asian="Calibri" style:font-size-complex="12pt" style:language-asian="en" style:country-asian="US"/>
    </style:style>
    <style:style style:name="T119" style:parent-style-name="Standardnípísmoodstavce" style:family="text">
      <style:text-properties fo:color="#000000" style:font-size-complex="12pt"/>
    </style:style>
    <style:style style:name="P120" style:parent-style-name="Základnítext" style:family="paragraph">
      <style:paragraph-properties fo:text-align="justify"/>
    </style:style>
    <style:style style:name="P121" style:parent-style-name="Standard" style:family="paragraph">
      <style:paragraph-properties fo:text-align="justify"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122" style:parent-style-name="Standardnípísmoodstavce" style:family="text">
      <style:text-properties fo:font-size="12pt" style:font-size-asian="12pt" style:font-size-complex="12pt"/>
    </style:style>
    <style:style style:name="T123" style:parent-style-name="Standardnípísmoodstavce" style:family="text">
      <style:text-properties style:font-name-asian="Calibri" fo:font-size="12pt" style:font-size-asian="12pt" style:font-size-complex="12pt" style:language-asian="en" style:country-asian="US"/>
    </style:style>
    <style:style style:name="T124" style:parent-style-name="Standardnípísmoodstavce" style:family="text">
      <style:text-properties style:font-name-asian="Calibri" fo:font-size="12pt" style:font-size-asian="12pt" style:font-size-complex="12pt" style:language-asian="en" style:country-asian="US"/>
    </style:style>
    <style:style style:name="T125" style:parent-style-name="Standardnípísmoodstavce" style:family="text">
      <style:text-properties style:font-name-asian="Calibri" style:font-weight-complex="bold" fo:font-size="12pt" style:font-size-asian="12pt" style:font-size-complex="12pt" style:language-asian="en" style:country-asian="US"/>
    </style:style>
    <style:style style:name="T126" style:parent-style-name="Standardnípísmoodstavce" style:family="text">
      <style:text-properties style:font-name-asian="Calibri" style:font-weight-complex="bold" fo:font-size="12pt" style:font-size-asian="12pt" style:font-size-complex="12pt" style:language-asian="en" style:country-asian="US"/>
    </style:style>
    <style:style style:name="T127" style:parent-style-name="Standardnípísmoodstavce" style:family="text">
      <style:text-properties style:font-name-asian="Calibri" style:font-weight-complex="bold" fo:font-size="12pt" style:font-size-asian="12pt" style:font-size-complex="12pt" style:language-asian="en" style:country-asian="US"/>
    </style:style>
    <style:style style:name="T128" style:parent-style-name="Standardnípísmoodstavce" style:family="text">
      <style:text-properties style:font-name-asian="Calibri" style:font-weight-complex="bold" fo:font-size="12pt" style:font-size-asian="12pt" style:font-size-complex="12pt" style:language-asian="en" style:country-asian="US"/>
    </style:style>
    <style:style style:name="P129"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30"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131"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132"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133"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34"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35"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36"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37" style:parent-style-name="Základnítext1" style:family="paragraph">
      <style:paragraph-properties fo:text-align="justify" fo:margin-left="0.1in">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38"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139" style:parent-style-name="Základnítext1" style:family="paragraph">
      <style:paragraph-properties fo:text-align="justify"/>
    </style:style>
    <style:style style:name="P140" style:parent-style-name="Základnítext1" style:family="paragraph">
      <style:paragraph-properties fo:text-align="justify"/>
    </style:style>
    <style:style style:name="P141" style:parent-style-name="Základnítext1" style:family="paragraph">
      <style:paragraph-properties fo:text-align="justify" fo:margin-left="0.1333in" fo:text-indent="-0.1333in">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text-properties fo:font-weight="bold" style:font-weight-asian="bold"/>
    </style:style>
    <style:style style:name="P142" style:parent-style-name="Základnítext" style:family="paragraph">
      <style:paragraph-properties fo:text-align="center" fo:margin-left="0.1333in" fo:text-indent="-0.1333in">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text-properties fo:font-weight="bold" style:font-weight-asian="bold"/>
    </style:style>
    <style:style style:name="P143"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office:automatic-styles>
  <office:body>
    <office:text text:use-soft-page-breaks="true">
      <text:p text:style-name="P1"><text:span text:style-name="T3"><text:s text:c="62"/></text:span><text:span text:style-name="T4"><text:s text:c="4"/>DODATEK <text:s text:c="2"/>č. 6</text:span></text:p>
      <text:p text:style-name="P5"><text:span text:style-name="T6">ke Smlouvě o nájmu<text:s/></text:span><text:span text:style-name="T7">prostor nesloužících podnikání ze dne 29. 3. 2018, ve znění</text:span></text:p>
      <text:p text:style-name="P8"><text:span text:style-name="T9">Dodatku č. 1 ze dne 1.11.2018, <text:s/>Dodatku č. 2 ze dne 31.5.2019, <text:s/>Dodatku č. 3<text:s/></text:span><text:span text:style-name="T10">ze dne 1.10.2020, <text:s/>Dodatku č. 4 ze dne 1.12.2020 a Dodatku č. 5 ze dne 30.4.2021</text:span></text:p>
      <text:p text:style-name="P11">kterou uzavírají níže uvedené smluvní strany</text:p>
      <text:p text:style-name="P12"/>
      <text:list text:style-name="LFO12" text:continue-numbering="true">
        <text:list-item>
          <text:p text:style-name="P13"><text:span text:style-name="T14">Město Uherské Hradiště</text:span>, se sídlem Uherské Hradiště, Masarykovo nám. 19, PSČ<text:s/><text:line-break/>686 01, IČ 00291471, DIČ CZ00291471,<text:s/>zastoupené na základě Příkazní smlouvy ze dne 9.12.2019 společností EDUHA, s.r.o., IČ 27680657, DIČ CZ27680657, zapsanou<text:s/><text:line-break/>v obchodním rejstříku vedeným Krajským soudem v Brně, oddíl C, vložka 51592, se sídlem Uherské Hradiště, Studentské náměstí 1535, PSČ 686 01, zastoupenou jednatelem Ing. Liborem Karáskem,<text:s/></text:p>
        </text:list-item>
      </text:list>
      <text:p text:style-name="P15"><text:s text:c="6"/>jako pronajímatel, dále jen pronajímatel</text:p>
      <text:p text:style-name="P16">a<text:s/></text:p>
      <text:p text:style-name="P17"/>
      <text:list text:style-name="LFO12" text:continue-numbering="true">
        <text:list-item>
          <text:p text:style-name="P18"><text:span text:style-name="T19">PAHOP, Zdravotní ústav paliativní a hospicové péče, z. ú.,<text:s/></text:span>Palackého náměstí č.p. 293, Uherské Hradiště,<text:span text:style-name="T20"><text:s/></text:span>PSČ 686 01, IČ 04977408, zapsaný ve<text:s/>veřejném rejstříku ústavů,</text:p>
        </text:list-item>
      </text:list>
      <text:p text:style-name="P21"><text:s text:c="6"/>vedeného Krajským soudem v Brně, spisová značka U 148,<text:s/></text:p>
      <text:p text:style-name="P22"><text:s text:c="6"/>zastoupený<text:s/><text:span text:style-name="T23">Mgr. Helenou</text:span><text:s/><text:span text:style-name="T24">Schwarczovou – ředitelkou</text:span><text:span text:style-name="T25"><text:s/>ústavu</text:span></text:p>
      <text:p text:style-name="P26"><text:span text:style-name="T27"><text:s text:c="6"/>jako nájemce, dále jen nájemce</text:span></text:p>
      <text:p text:style-name="P28"/>
      <text:p text:style-name="P29">takto:</text:p>
      <text:p text:style-name="P30">Pronajímatel a nájemce konstatují, že dne 29.3.2018 uzavřeli Smlouvu o nájmu prostor nesloužících podnikání, Dodatek č. 1 ze dne 1.11.2018, Dodatek<text:s/>č. 2 ze dne 31.5.2019, Dodatek<text:s/>č. 3 ze dne 1.10.2020, Dodatek č. 4 ze dne 1.12.2020 a Dodatek č. 5 ze dne 30.4.2021.</text:p>
      <text:p text:style-name="P31">Pronajímatel a nájemce uzavírají tento Dodatek č. 6 ke Smlouvě o nájmu prostor nesloužících podnikání ze dne 29.3.2018, ve znění Dodatku č. 1 ze dne 1.11.2018, ve znění Dodatku č. 2 ze dne 31.5.2019, Dodatku č. 3 ze dne 1.10.2020, Dodatku<text:s/>č. 4 ze dne<text:s/>1.12.2020 a<text:s/>Dodatku č. 5 ze dne 30.4.2021, který byl schválen Usnesením Rady města Uherské Hradiště č. 437/33/RM/2024/Veřejný ze dne 29.1.2024 a který mění a doplňuje článek I. a článek IV. výše citované nájemní smlouvy následovně:</text:p>
      <text:p text:style-name="P32"/>
      <text:p text:style-name="P33"><text:s text:c="78"/><text:span text:style-name="T34"><text:s text:c="3"/></text:span><text:span text:style-name="T35">I.</text:span></text:p>
      <text:p text:style-name="P36"><text:span text:style-name="T37"><text:tab/></text:span><text:span text:style-name="T38"><text:tab/></text:span><text:span text:style-name="T39"><text:tab/></text:span><text:tab/><text:s/><text:span text:style-name="T40">Předmět smlouvy</text:span></text:p>
      <text:p text:style-name="P41">Pronajímatel je vlastníkem nemovitosti nacházející se v obci Uherské Hradiště a v k.ú. Uherské Hradiště a to pozemku p. č.<text:s/><text:span text:style-name="T42">st.</text:span><text:span text:style-name="T43"><text:s/></text:span><text:span text:style-name="T44">406</text:span>, kdy součástí tohoto pozemku je budova č.p. 293<text:span text:style-name="T45">,</text:span><text:s/>nacházející se v Uherském Hradišti,<text:span text:style-name="T46"><text:s/></text:span><text:span text:style-name="T47">Palackého náměstí</text:span>. Smluvní strany se dohodly, že budovu citovanou v předchozí větě tohoto odstavce budou nadále v textu této smlouvy označovat jako budova.</text:p>
      <text:p text:style-name="P48">V budově se nachází ve III.NP prostory nesloužící podnikání č. 3.17 o výměře<text:s/><text:span text:style-name="T49">18,10</text:span><text:s/>m<text:span text:style-name="T50">2</text:span>, č. 3.18 o<text:s/>výměře<text:s/><text:span text:style-name="T51">18,26</text:span><text:s/>m<text:span text:style-name="T52">2</text:span><text:s/>a č. 3.19 o výměře<text:s/><text:span text:style-name="T53">18,86</text:span><text:s/>m<text:span text:style-name="T54">2</text:span>, ve II. NP se nachází prostory nesloužící<text:s/><text:soft-page-break/>podnikání č. 2.03 o výměře 10,21 m2, 2.09 o výměře 3,10 m2, č. 2.10 o výměře 30,35 m2 a č. 2.11 o výměře 18,94 m2 a č. 2.12 o výměře 18,22m2 v I. PP se nachází prostory nesloužící podnikání č. 0.03 o výměře 13,62 m2 a <text:s/>č. 0.05 o výměře 20,73 m<text:span text:style-name="T55">2</text:span>, vše o celkové výměře 170,39 m<text:span text:style-name="T56">2</text:span>, které jsou blíže specifikovány v příloze č. 1 této smlouvy. Smluvní strany se dohodly, že prostory nesloužící podnikání citované v předchozí větě tohoto odstavce budou nadále v textu této smlouvy označovat jako<text:s/><text:span text:style-name="T57">prostory nesloužící podnikání</text:span>.<text:s/><text:span text:style-name="T58">Nájemce prohlašuje, že před uzavřením této smlouvy se seznámil se stavem prostor nesloužících podnikání osobní prohlídkou a že prostory nesloužící podnikání jsou způsobilé k užívání dle této smlouvy.</text:span></text:p>
      <text:p text:style-name="P59">Pronajímatel a nájemce prohlašují, že pronajímatel před podpisem této smlouvy nájemci nejprve předložil a následně předal originál průkazu energetické náročnosti k budově.</text:p>
      <text:p text:style-name="P60">Pronajímatel touto smlouvou přenechává nájemci do nájmu<text:s/><text:span text:style-name="T61">prostory nesloužící podnikání</text:span><text:s/>a nájemce<text:s/><text:span text:style-name="T62">prostory nesloužící podnikání</text:span><text:s/>do nájmu přijímá.<text:s/><text:span text:style-name="T63">Pronajímatel a nájemce se dále dohodli, že jako příslušenství k prostorům nesloužícím podnikání je nájemce oprávněn spolu s ostatními nájemci oprávněn spoluužívat ve III.NP budovy se nacházející sociální zařízení č.3.08, č.3.09 a kuchyňku č.3.21 a ve II. NP budovy sociální zařízení č. 2.06, č.2.07 a kuchyňku č. 2.16.</text:span></text:p>
      <text:p text:style-name="P64"><text:tab/><text:s text:c="8"/><text:span text:style-name="T65"><text:s text:c="4"/></text:span></text:p>
      <text:p text:style-name="P66"><text:s text:c="68"/>III. <text:s text:c="10"/></text:p>
      <text:p text:style-name="P67"><text:s text:c="60"/>Účel nájmu</text:p>
      <text:p text:style-name="P68">Pronajímatel pronajímá nájemci<text:s/><text:span text:style-name="T69">prostory nesloužící podnikání</text:span><text:s/>k účelu jeho předmětu činnosti<text:s/><text:line-break/>s tím, že<text:s/><text:span text:style-name="T70">prostory nesloužící podnikání</text:span><text:span text:style-name="T71"><text:s/></text:span>budou užívány v souladu s jejich stavebně<text:s/>technickým určením,<text:span text:style-name="T72"><text:s/>tj.za účelem zřízení kanceláří pro mobilní hospic, kdy specifikum činnosti je poskytování zdravotní a sociální služby podle registrace na Krajském úřadě Zlínského kraje (registrace zdravotních služeb od 1.10.2016 a registrace sociálních služeb od 12.6.2017)</text:span>.</text:p>
      <text:p text:style-name="P73"><text:tab/></text:p>
      <text:p text:style-name="P74"><text:tab/><text:tab/></text:p>
      <text:p text:style-name="P75"><text:s text:c="3"/><text:tab/><text:tab/><text:tab/><text:s text:c="9"/><text:span text:style-name="T76"><text:s text:c="24"/>IV.</text:span></text:p>
      <text:p text:style-name="P77"><text:s/>Nájemné</text:p>
      <text:p text:style-name="P78">Výše nájemného za kalendářní rok byla stanovena dohodou smluvních stran na částku<text:s/><text:span text:style-name="T79">37.740</text:span>,- Kč<text:span text:style-name="T80"><text:s/></text:span>bez DPH, s výjimkou nájemného od 1.3.2024 do 31.12.2024 v částce<text:s/><text:span text:style-name="T81">31.450,- Kč</text:span><text:s/>bez DPH.</text:p>
      <text:p text:style-name="P82">Nájemné za kalendářní měsíc ve výši<text:span text:style-name="T83"><text:s/>3.145</text:span><text:span text:style-name="T84">,-</text:span><text:span text:style-name="T85"><text:s/></text:span><text:span text:style-name="T86">Kč<text:s/></text:span>bez DPH je splatné na účet č.<text:s/>xxxxxxxxxxxxxxx<text:s/>nebo na jiný účet, který pronajímatel nájemci dodatečně sdělí,<text:s/><text:span text:style-name="T87">v.s. 8270000181</text:span><text:span text:style-name="T88">,</text:span><text:span text:style-name="T89"><text:s/></text:span>vždy do prvního dne<text:s/><text:span text:style-name="T90">bezprostředně následujícího kalendářního<text:s/></text:span><text:span text:style-name="T91">měsíce po kalendářním měsíci, za který se platí nájemné.</text:span><text:s text:c="2"/></text:p>
      <text:p text:style-name="P92"><text:span text:style-name="T93">S</text:span><text:span text:style-name="T94">tane-li se nájemce v průběhu platnosti této nájemní smlouvy plátcem DPH, je povinen oznámit tuto skutečnost pronajímateli do 30 kalendářních dnů ode dne, kdy se nájemce stane plátcem DPH, a<text:s/></text:span><text:span text:style-name="T95">nájemné se zvýší ode dne, kdy se nájemce stane plátcem DPH, o aktuální sazbu DPH ke dni zdanitelného plnění.</text:span><text:span text:style-name="T96"><text:s text:c="4"/></text:span><text:span text:style-name="T97"><text:s/></text:span><text:span text:style-name="T98"><text:tab/></text:span></text:p>
      <text:p text:style-name="P99"><text:span text:style-name="T100">Smluvní strany se dohodly, že nájemce v souvislosti s uzavřením nájemní smlouvy dne<text:s/></text:span><text:soft-page-break/><text:span text:style-name="T101">29.3.2018 zaplatil peněžitou jistotu ve výši<text:s/></text:span><text:span text:style-name="T102">2.625,- Kč<text:s/></text:span><text:span text:style-name="T103">na účet pronajímatele</text:span><text:span text:style-name="T104"><text:s/>č.<text:s/></text:span><text:span text:style-name="T105">xxxxxxxxxx</text:span><text:span text:style-name="T106">, v.s. PAHOP</text:span><text:span text:style-name="T107"><text:s/>na zajištění, že nájemce zaplatí nájemné a splní jiné povinnosti vyplývající z této nájemní smlouvy. Pronajímatel je oprávněn výše citovanou jistotu použít k úhradě pohledávek na nájemném dle této smlouvy a k úhradě pohledávek za plnění poskytovaná v souvislosti<text:s/></text:span><text:span text:style-name="T108"><text:line-break/></text:span><text:span text:style-name="T109">s užíváním prostor nesloužících podnikání a k úhradě jiných svých pohledávek vůči nájemci</text:span><text:span text:style-name="T110"><text:line-break/></text:span><text:span text:style-name="T111"><text:s/>v souvislosti s nájmem prostor nesloužících podnikání, zejména při skončení nájmu dle této smlouvy na uvedení prostor nesloužících podnikání do stavu, v jakém tyto nájemce od pronajímatele převzal. <text:s/>Nájemce je povinen doplnit jistotu na původní výši, pokud pronajímatel tyto peněžní prostředky oprávněně čerpal a to do 30 dnů ode dne, kdy ho pronajímatel vyzve<text:s/></text:span><text:span text:style-name="T112"><text:line-break/></text:span><text:span text:style-name="T113">k doplnění jistoty. <text:s/>Vratnou jistotu, popř. její část, která nebude v souladu s touto smlouvou použita na úhradu nároků pronajímatele dle této smlouvy, je povinen vrátit pronajímatel nájemci do šedesáti dnů ode dne, kdy nájemce prostory nesloužící podnikání vyklidí a předá pronajímateli.<text:s/></text:span></text:p>
      <text:p text:style-name="P114"><text:span text:style-name="T115">Pronajímatel je oprávněn výši nájemného v průběhu platnosti a účinnosti této smlouvy<text:s/></text:span><text:span text:style-name="T116"><text:line-break/></text:span><text:span text:style-name="T117">o nájmu<text:s/></text:span><text:span text:style-name="T118">prostor nesloužících podnikání</text:span><text:span text:style-name="T119">, včetně jejích dodatků, upravovat dle dále uvedených ustanovení a v závislosti na změnách oficiálních statistických údajů o vývoji inflace spotřebitelských cen (dále jen inflační zvýšení nájemného) takto: <text:s/></text:span></text:p>
      <text:p text:style-name="P120">Zajištění hodnoty nájemného formou inflačního zvýšení nájemného nabývá účinnosti dnem 1.7.následujícího roku po uzavření této smlouvy a pronajímatel je oprávněn v každém kalendářním roce od 1.7. daného kalendářního roku zvýšit nájemné formou inflačního zvýšení nájemného níže uvedeným způsobem. Výchozím základem pro výpočet výše inflačního zvýšení nájemného bude indexová hodnota inflace stanovená pro předchozí kalendářní rok. Inflace bude<text:line-break/><text:s text:c="2"/>zohledněna při stanovení inflačního zvýšení nájemného tak, že nájemné se zvyšuje o 100%ních bodů ze zjištěné míry inflace. Nově vypočtená hodnota nájemného (zvýšeného o inflační zvýšení nájemného) bude vzata za základ pro výpočet inflačního zvýšení nájemného<text:line-break/><text:s/>v následujícím kalendářním roce.</text:p>
      <text:p text:style-name="P121"><text:span text:style-name="T122">Tento Dodatek č. 6 ke Smlouvě o nájmu<text:s/></text:span><text:span text:style-name="T123">prostor nesloužících podnikání ze dne 29. 3. 2018 ve znění Dodatku č. 1 ze dne 1.11.2018, Dodatku č. 2 ze dne 31.5.2019</text:span><text:span text:style-name="T124">,<text:s/></text:span><text:span text:style-name="T125">Dodatku</text:span><text:span text:style-name="T126"><text:s/>č. 3 ze dne 1.10.2020</text:span><text:span text:style-name="T127">, Dodatku</text:span><text:span text:style-name="T128"><text:s/>č. 4 ze dne 1.12.2020 a Dodatku č. 5 ze dne 30.4.2021, nabývá účinnosti dne 1.3.2024.</text:span></text:p>
      <text:p text:style-name="P129">Tento Dodatek č. 6 je vyhotoven ve třech stejnopisech, z nichž pronajímatel obdržel dvě vyhotovení a nájemce jedno vyhotovení.<text:s/></text:p>
      <text:p text:style-name="P130"/>
      <text:p text:style-name="P131">V Uherském Hradišti, dne 29.2.2024 <text:s text:c="5"/></text:p>
      <text:p text:style-name="P132"><text:s text:c="21"/></text:p>
      <text:p text:style-name="P133"/>
      <text:p text:style-name="P134"/>
      <text:p text:style-name="P135"><text:s text:c="2"/></text:p>
      <text:p text:style-name="P136"><text:s text:c="2"/>................................................ <text:s text:c="43"/>...............................................</text:p>
      <text:p text:style-name="P137"><text:tab/><text:s text:c="9"/>Pronajímatel<text:tab/><text:tab/><text:tab/><text:s text:c="6"/><text:tab/><text:s text:c="10"/><text:s text:c="16"/>Nájemce</text:p>
      <text:p text:style-name="P138"/>
      <text:p text:style-name="Základnítext1"/>
      <text:p text:style-name="Základnítext1"/>
      <text:p text:style-name="Základnítext1"/>
      <text:p text:style-name="P139"/>
      <text:p text:style-name="P140"/>
      <text:p text:style-name="Základnítext1"/>
      <text:p text:style-name="Základnítext1"/>
      <text:p text:style-name="Základnítext1"/>
      <text:p text:style-name="Základnítext1"/>
      <text:p text:style-name="Základnítext1"/>
      <text:p text:style-name="P141"/>
      <text:p text:style-name="P142"/>
      <text:p text:style-name="P143"><text:s text:c="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Základnítext1" style:next-style-name="Odstavec">
      <style:paragraph-properties fo:margin-top="0.25in" fo:margin-bottom="0.125in"/>
      <style:text-properties fo:font-size="20pt" style:font-size-asian="20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Základnítext1" style:display-name="Základní text1" style:family="paragraph" style:parent-style-name="Standard">
      <style:paragraph-properties fo:widows="0" fo:orphans="0" fo:line-height="120%"/>
      <style:text-properties fo:font-size="12pt" style:font-size-asian="12pt" fo:hyphenate="false"/>
    </style:style>
    <style:style style:name="Odstavec" style:display-name="Odstavec" style:family="paragraph" style:parent-style-name="Základnítext1">
      <style:paragraph-properties fo:margin-bottom="0.0798in" fo:text-indent="0.3333in"/>
      <style:text-properties fo:hyphenate="false"/>
    </style:style>
    <style:style style:name="Poznámka" style:display-name="Poznámka" style:family="paragraph" style:parent-style-name="Základnítext1">
      <style:paragraph-properties fo:line-height="90%"/>
      <style:text-properties fo:font-style="italic" style:font-style-asian="italic" fo:font-size="10pt" style:font-size-asian="10pt" fo:hyphenate="false"/>
    </style:style>
    <style:style style:name="Stínovanýnadpis" style:display-name="Stínovaný nadpis" style:family="paragraph" style:parent-style-name="Heading" style:next-style-name="Odstavec">
      <style:paragraph-properties fo:text-align="center" fo:background-color="#000000"/>
      <style:text-properties fo:font-weight="bold" style:font-weight-asian="bold" fo:color="#FFFFFF" fo:font-size="18pt" style:font-size-asian="18pt" fo:hyphenate="false"/>
    </style:style>
    <style:style style:name="Seznamsodrážkami1" style:display-name="Seznam s odrážkami1" style:family="paragraph" style:parent-style-name="Základnítext1" style:list-style-name="WW8Num1">
      <style:paragraph-properties fo:line-height="90%"/>
      <style:text-properties fo:hyphenate="false"/>
    </style:style>
    <style:style style:name="Seznamočíslovaný" style:display-name="Seznam očíslovaný" style:family="paragraph" style:parent-style-name="Základnítext1" style:list-style-name="WW8Num2">
      <style:paragraph-properties fo:line-height="90%"/>
      <style:text-properties fo:hyphenate="false"/>
    </style:style>
    <style:style style:name="Import0" style:display-name="Import 0" style:family="paragraph" style:parent-style-name="Standard">
      <style:paragraph-properties fo:widows="0" fo:orphans="0" fo:line-height="120%"/>
      <style:text-properties style:font-name="Courier New" fo:font-size="12pt" style:font-size-asian="12pt" fo:hyphenate="false"/>
    </style:style>
    <style:style style:name="Normální1" style:display-name="Normální1" style:family="paragraph" style:parent-style-name="Standard">
      <style:paragraph-properties fo:widows="0" fo:orphans="0"/>
      <style:text-properties fo:color="#000000" fo:font-size="12pt" style:font-size-asian="12pt" fo:hyphenate="false"/>
    </style:style>
    <style:style style:name="Import00" style:display-name="Import 0~" style:family="paragraph" style:parent-style-name="Normální1">
      <style:text-properties style:font-name="Courier New" fo:hyphenate="false"/>
    </style:style>
    <style:style style:name="Základnítext" style:display-name="Základní text~" style:family="paragraph" style:parent-style-name="Standard">
      <style:paragraph-properties fo:widows="0" fo:orphans="0" fo:line-height="120%"/>
      <style:text-properties fo:font-size="12pt" style:font-size-asian="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Default" style:display-name="Default" style:family="paragraph" style:parent-style-name="Standard">
      <style:paragraph-properties style:text-autospace="none"/>
      <style:text-properties fo:color="#000000" fo:font-size="12pt" style:font-size-asian="12pt" style:font-size-complex="12pt" fo:hyphenate="true"/>
    </style:style>
    <style:style style:name="Standardnípísmoodstavce1" style:display-name="Standardní písmo odstavce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bublinyChar" style:display-name="Text bubliny Char" style:family="text" style:parent-style-name="Standardnípísmoodstavce">
      <style:text-properties style:font-name="Tahoma" fo:font-size="8pt" style:font-size-asian="8pt" style:font-size-complex="8pt"/>
    </style:style>
    <style:style style:name="Standardnípísmoodstavce2" style:display-name="Standardní písmo odstavce2" style:family="text"/>
    <style:style style:name="Standardnípísmoodstavce4" style:display-name="Standardní písmo odstavce4" style:family="text"/>
    <style:style style:name="nowrap" style:display-name="nowrap"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in" style:print-orientation="portrait" fo:margin-top="0.4916in" fo:margin-left="0.9055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eváková</meta:initial-creator>
    <dc:creator>Dagmar Blazickova</dc:creator>
    <meta:creation-date>2024-02-05T09:09:00Z</meta:creation-date>
    <dc:date>2024-03-04T09:38:00Z</dc:date>
    <meta:print-date>2024-02-05T11:22:00Z</meta:print-date>
    <meta:template xlink:href="Normal" xlink:type="simple"/>
    <meta:editing-cycles>8</meta:editing-cycles>
    <meta:editing-duration>PT8460S</meta:editing-duration>
    <meta:user-defined meta:name="Informace 1"/>
    <meta:user-defined meta:name="Informace 2"/>
    <meta:user-defined meta:name="Informace 3"/>
    <meta:user-defined meta:name="Informace 4"/>
    <meta:document-statistic meta:page-count="4" meta:paragraph-count="16" meta:word-count="1220" meta:character-count="8407" meta:row-count="60" meta:non-whitespace-character-count="7203"/>
  </office:meta>
</office:document-meta>
</file>