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6.429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.353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1" style:family="paragraph" style:parent-style-name="Text_20_body">
      <style:text-properties fo:color="#000000" loext:opacity="100%" fo:font-size="10.5pt" fo:background-color="#ffffff" style:font-size-asian="10.5pt" style:font-size-complex="10.5pt"/>
    </style:style>
    <style:style style:name="P12" style:family="paragraph" style:parent-style-name="Text_20_body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.27cm"/>
          <style:tab-stop style:position="2.54cm"/>
          <style:tab-stop style:position="12.806cm"/>
        </style:tab-stops>
      </style:paragraph-properties>
    </style:style>
    <style:style style:name="P17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8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1fa27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0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12" office:value-type="string">
            <text:p text:style-name="P3"/>
          </table:table-cell>
          <table:table-cell table:style-name="Tabulka2.A1" table:number-rows-spanned="12" office:value-type="string">
            <text:p text:style-name="P4"/>
            <text:p text:style-name="P4">Evžen Horák</text:p>
            <text:p text:style-name="P11">Starý Mateřov 190</text:p>
            <text:p text:style-name="P11">530 02 Pardubice</text:p>
            <text:p text:style-name="Text_20_body"><text:span text:style-name="Standardní_20_písmo_20_odstavce"><text:span text:style-name="T2">IĆ: 16214692</text:span></text:span></text:p>
            <text:p text:style-name="P12">Tel: <text:span text:style-name="T8">X</text:span></text:p>
            <text:p text:style-name="P14"/>
            <text:p text:style-name="P14"/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10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4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VYŘIZUJE:</text:p>
          </table:table-cell>
          <table:table-cell table:style-name="Tabulka2.A1" office:value-type="string">
            <text:p text:style-name="P3"><text:span text:style-name="Standardní_20_písmo_20_odstavce"><text:span text:style-name="T3">Šulcová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6">
          <table:table-cell table:style-name="Tabulka2.A1" office:value-type="string">
            <text:p text:style-name="P10">TEL.:</text:p>
          </table:table-cell>
          <table:table-cell table:style-name="Tabulka2.A1" office:value-type="string">
            <text:p text:style-name="P3"><text:span text:style-name="Standardní_20_písmo_20_odstavce"><text:span text:style-name="T3">464 629 146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E-MAIL:</text:p>
          </table:table-cell>
          <table:table-cell table:style-name="Tabulka2.A1" office:value-type="string">
            <text:p text:style-name="P3"><text:span text:style-name="Standardní_20_písmo_20_odstavce"><text:span text:style-name="T3">objednavky@spsch.cz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9">
          <table:table-cell table:style-name="Tabulka2.A1" table:number-rows-spanned="3" table:number-columns-spanned="2" office:value-type="string">
            <text:p text:style-name="P3"/>
          </table:table-cell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13">26. 2. 2024</text:p>
            <text:p text:style-name="P13"/>
            <text:p text:style-name="P3"/>
          </table:table-cell>
          <table:covered-table-cell table:style-name="Tabulka2.A1"/>
          <table:covered-table-cell table:style-name="Tabulka2.A1"/>
        </table:table-row>
      </table:table>
      <text:p text:style-name="Standard"><text:span text:style-name="Standardní_20_písmo_20_odstavce"><text:span text:style-name="T4">OBJEDNÁVKA</text:span></text:span><text:span text:style-name="Standardní_20_písmo_20_odstavce"><text:span text:style-name="T5">: </text:span></text:span></text:p>
      <text:p text:style-name="Standard"/>
      <text:p text:style-name="P15">Dobrý den,</text:p>
      <text:p text:style-name="P5"><text:span text:style-name="Standardní_20_písmo_20_odstavce"><text:span text:style-name="T6"><text:s/></text:span></text:span></text:p>
      <text:p text:style-name="P5">objednáváme u Vás zednické a obkladačské práce včetně materiálu, které <text:s/>proběhnou <text:s text:c="15"/>během měsíce března 2024 v areálu SPŠCH Pardubice.</text:p>
      <text:p text:style-name="P15"/>
      <text:p text:style-name="P5">Celková částka s DPH: : <text:s/><text:span text:style-name="Standardní_20_písmo_20_odstavce"><text:span text:style-name="T7">max. 182.589,- Kč </text:span></text:span></text:p>
      <text:p text:style-name="P5"/>
      <text:p text:style-name="P6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6"/>
      <text:p text:style-name="P6">Jelikož zákon vyžaduje uveřejnění potvrzené objednávky, prosím o její potvrzení.</text:p>
      <text:p text:style-name="P15"/>
      <text:p text:style-name="P5">S pozdravem <text:s text:c="35"/><text:span text:style-name="Standardní_20_písmo_20_odstavce"><text:span text:style-name="T7">Potvrzuji přijetí objednávky</text:span></text:span>:</text:p>
      <text:p text:style-name="Standard">Ing. Jan Ptáček <text:s text:c="47"/>Evžen Horák</text:p>
      <text:p text:style-name="P16">Ředitel školy<text:tab/> <text:s text:c="46"/>Starý Mateřov 190</text:p>
      <text:p text:style-name="P16"><text:s text:c="73"/>530 02 Pardubice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0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creation-date>2020-01-09T10:43:00Z</meta:creation-date>
    <dc:date>2024-02-28T16:09:48.361000000</dc:date>
    <meta:print-date>2023-12-08T14:02:00Z</meta:print-date>
    <meta:editing-cycles>32</meta:editing-cycles>
    <meta:editing-duration>PT5H3M1S</meta:editing-duration>
    <meta:document-statistic meta:table-count="2" meta:image-count="1" meta:object-count="0" meta:page-count="1" meta:paragraph-count="30" meta:word-count="225" meta:character-count="1770" meta:non-whitespace-character-count="1347"/>
    <meta:template xlink:type="simple" xlink:actuate="onRequest" xlink:title="" xlink:href="../../../AppData/Local/Temp/pid-11392/Obkladacske%20prace%20v%20arealu%20SPSCH%20Pardubice%20-%2026.2.2023.odt/Normal"/>
  </office:meta>
</office:document-meta>
</file>