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" style:parent-style-name="Normální" style:family="paragraph">
      <style:paragraph-properties style:text-autospace="none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T21" style:parent-style-name="Hypertextovýodkaz" style:family="text">
      <style:text-properties style:font-name="Arial" style:font-name-complex="Arial" fo:font-weight="bold" style:font-weight-asian="bold" fo:letter-spacing="0.0083in" fo:font-size="8pt" style:font-size-asian="8pt" style:font-size-complex="8pt" fo:background-color="#FFFFFF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4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P25" style:parent-style-name="Normální" style:family="paragraph">
      <style:paragraph-properties fo:margin-left="1.477in" fo:text-indent="-1.477in">
        <style:tab-stops/>
      </style:paragraph-properties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29" style:parent-style-name="Default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0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31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32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33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34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35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36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font-weight="bold" style:font-weight-asian="bold"/>
    </style:style>
    <style:style style:name="P43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3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4909in">
        <style:tab-stops/>
      </style:paragraph-properties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5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1.477in" fo:text-indent="0.4923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center" fo:margin-top="0.1666in" fo:margin-left="0.5in">
        <style:tab-stops/>
      </style:paragraph-properties>
      <style:text-properties style:font-name="Arial" style:font-name-complex="Arial" fo:font-weight="bold" style:font-weight-asian="bold"/>
    </style:style>
    <style:style style:name="P7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 fo:font-weight="bold" style:font-weight-asian="bold"/>
    </style:style>
    <style:style style:name="T87" style:parent-style-name="Standardnípísmoodstavce" style:family="text">
      <style:text-properties style:font-name="Arial" style:font-name-complex="Arial" fo:font-weight="bold" style:font-weight-asian="bold"/>
    </style:style>
    <style:style style:name="T88" style:parent-style-name="Standardnípísmoodstavce" style:family="text">
      <style:text-properties style:font-name="Arial" style:font-name-complex="Arial" fo:font-weight="bold" style:font-weight-asian="bold"/>
    </style:style>
    <style:style style:name="T89" style:parent-style-name="Standardnípísmoodstavce" style:family="text">
      <style:text-properties style:font-name="Arial" style:font-name-complex="Arial" fo:font-weight="bold" style:font-weight-asian="bold"/>
    </style:style>
    <style:style style:name="T90" style:parent-style-name="Standardnípísmoodstavce" style:family="text"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 fo:font-weight="bold" style:font-weight-asian="bold"/>
    </style:style>
    <style:style style:name="T104" style:parent-style-name="Standardnípísmoodstavce" style:family="text">
      <style:text-properties style:font-name="Arial" style:font-name-complex="Arial" fo:font-weight="bold" style:font-weight-asian="bold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T106" style:parent-style-name="Standardnípísmoodstavce" style:family="text">
      <style:text-properties style:font-name="Arial" style:font-name-complex="Arial" fo:font-weight="bold" style:font-weight-asian="bold"/>
    </style:style>
    <style:style style:name="P10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0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 fo:font-weight="bold" style:font-weight-asian="bold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 fo:font-weight="bold" style:font-weight-asian="bold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P15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-complex="Arial" fo:color="#000000"/>
    </style:style>
    <style:style style:name="P16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3" style:parent-style-name="Odstavecseseznamem" style:family="paragraph">
      <style:paragraph-properties fo:text-align="justify"/>
      <style:text-properties style:font-name="Arial" style:font-name-complex="Arial"/>
    </style:style>
    <style:style style:name="P16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67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6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P179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8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5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7" style:parent-style-name="Normální" style:family="paragraph">
      <style:paragraph-properties fo:text-align="justify" fo:margin-top="0.0833in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Hypertextovýodkaz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P19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9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0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2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03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 fo:color="#000000"/>
    </style:style>
    <style:style style:name="T213" style:parent-style-name="Standardnípísmoodstavce" style:family="text">
      <style:text-properties style:font-name="Arial" style:font-name-complex="Arial" fo:color="#000000"/>
    </style:style>
    <style:style style:name="T214" style:parent-style-name="Standardnípísmoodstavce" style:family="text">
      <style:text-properties style:font-name="Arial" style:font-name-complex="Arial" fo:color="#000000"/>
    </style:style>
    <style:style style:name="T215" style:parent-style-name="Standardnípísmoodstavce" style:family="text">
      <style:text-properties style:font-name="Arial" style:font-name-complex="Arial" fo:color="#000000"/>
    </style:style>
    <style:style style:name="T216" style:parent-style-name="Standardnípísmoodstavce" style:family="text">
      <style:text-properties style:font-name="Arial" style:font-name-complex="Arial" fo:color="#FF0000"/>
    </style:style>
    <style:style style:name="T217" style:parent-style-name="Standardnípísmoodstavce" style:family="text">
      <style:text-properties style:font-name="Arial" style:font-name-complex="Arial" fo:color="#FF0000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P234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35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 style:font-weight-complex="bold"/>
    </style:style>
    <style:style style:name="T240" style:parent-style-name="Standardnípísmoodstavce" style:family="text">
      <style:text-properties style:font-name="Arial" style:font-name-complex="Arial" style:font-weight-complex="bold"/>
    </style:style>
    <style:style style:name="T241" style:parent-style-name="Standardnípísmoodstavce" style:family="text">
      <style:text-properties style:font-name="Arial" style:font-name-complex="Arial" style:font-weight-complex="bold"/>
    </style:style>
    <style:style style:name="T242" style:parent-style-name="Standardnípísmoodstavce" style:family="text">
      <style:text-properties style:font-name="Arial" style:font-name-complex="Arial" style:font-weight-complex="bold"/>
    </style:style>
    <style:style style:name="T243" style:parent-style-name="Standardnípísmoodstavce" style:family="text">
      <style:text-properties style:font-name="Arial" style:font-name-complex="Arial" style:font-weight-complex="bold"/>
    </style:style>
    <style:style style:name="T244" style:parent-style-name="Standardnípísmoodstavce" style:family="text">
      <style:text-properties style:font-name="Arial" style:font-name-complex="Arial" style:font-weight-complex="bold"/>
    </style:style>
    <style:style style:name="T245" style:parent-style-name="Standardnípísmoodstavce" style:family="text">
      <style:text-properties style:font-name="Arial" style:font-name-complex="Arial" style:font-weight-complex="bold"/>
    </style:style>
    <style:style style:name="T246" style:parent-style-name="Standardnípísmoodstavce" style:family="text">
      <style:text-properties style:font-name="Arial" style:font-name-complex="Arial" style:font-weight-complex="bold"/>
    </style:style>
    <style:style style:name="T247" style:parent-style-name="Standardnípísmoodstavce" style:family="text">
      <style:text-properties style:font-name="Arial" style:font-name-complex="Arial" style:font-weight-complex="bold"/>
    </style:style>
    <style:style style:name="P248" style:parent-style-name="Odstavecseseznamem" style:family="paragraph">
      <style:paragraph-properties fo:text-align="justify" fo:margin-top="0.0833in"/>
    </style:style>
    <style:style style:name="T249" style:parent-style-name="Standardnípísmoodstavce" style:family="text">
      <style:text-properties style:font-name="Arial" style:font-name-complex="Arial"/>
    </style:style>
    <style:style style:name="T250" style:parent-style-name="Standardnípísmoodstavce" style:family="text">
      <style:text-properties style:font-name="Arial" style:font-name-complex="Arial"/>
    </style:style>
    <style:style style:name="T251" style:parent-style-name="Standardnípísmoodstavce" style:family="text">
      <style:text-properties style:font-name="Arial" style:font-name-complex="Arial"/>
    </style:style>
    <style:style style:name="T252" style:parent-style-name="Hypertextovýodkaz" style:family="text">
      <style:text-properties style:font-name="Arial" style:font-name-complex="Arial"/>
    </style:style>
    <style:style style:name="T253" style:parent-style-name="Standardnípísmoodstavce" style:family="text">
      <style:text-properties style:font-name="Arial" style:font-name-complex="Arial"/>
    </style:style>
    <style:style style:name="P254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5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5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6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70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27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74" style:parent-style-name="Nadpis6" style:family="paragraph">
      <style:text-properties style:font-name-complex="Arial" fo:font-size="10pt" style:font-size-asian="10pt"/>
    </style:style>
    <style:style style:name="P27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76" style:parent-style-name="Normální" style:family="paragraph">
      <style:paragraph-properties fo:text-align="justify" fo:margin-top="0.0833in" fo:margin-left="0.9847in" fo:text-indent="-0.1972in">
        <style:tab-stops/>
      </style:paragraph-properties>
      <style:text-properties style:font-name="Arial" style:font-name-complex="Arial"/>
    </style:style>
    <style:style style:name="P277" style:parent-style-name="Normální" style:family="paragraph">
      <style:paragraph-properties fo:text-align="justify" fo:margin-top="0.0833in" fo:margin-left="0.9958in" fo:text-indent="-0.2479in">
        <style:tab-stops/>
      </style:paragraph-properties>
      <style:text-properties style:font-name="Arial" style:font-name-complex="Arial"/>
    </style:style>
    <style:style style:name="P278" style:parent-style-name="Normální" style:family="paragraph">
      <style:paragraph-properties fo:text-align="justify" fo:margin-top="0.0833in" fo:margin-left="0.9958in" fo:text-indent="-0.2479in">
        <style:tab-stops/>
      </style:paragraph-properties>
      <style:text-properties style:font-name="Arial" style:font-name-complex="Arial"/>
    </style:style>
    <style:style style:name="P279" style:parent-style-name="Normální" style:family="paragraph">
      <style:paragraph-properties fo:text-align="justify" fo:margin-top="0.0833in" fo:margin-left="0.9958in" fo:text-indent="-0.2479in">
        <style:tab-stops/>
      </style:paragraph-properties>
      <style:text-properties style:font-name="Arial" style:font-name-complex="Arial"/>
    </style:style>
    <style:style style:name="P280" style:parent-style-name="Normální" style:family="paragraph">
      <style:paragraph-properties fo:text-align="justify" fo:margin-top="0.0833in" fo:margin-left="0.9958in" fo:text-indent="-0.2479in">
        <style:tab-stops/>
      </style:paragraph-properties>
      <style:text-properties style:font-name="Arial" style:font-name-complex="Arial"/>
    </style:style>
    <style:style style:name="P281" style:parent-style-name="Normální" style:family="paragraph">
      <style:paragraph-properties fo:text-align="justify" fo:margin-top="0.0833in" fo:margin-left="0.9958in" fo:text-indent="-0.2479in">
        <style:tab-stops/>
      </style:paragraph-properties>
      <style:text-properties style:font-name="Arial" style:font-name-complex="Arial"/>
    </style:style>
    <style:style style:name="P282" style:parent-style-name="Normální" style:family="paragraph">
      <style:paragraph-properties fo:text-align="justify" fo:margin-top="0.0833in" fo:margin-left="0.9958in" fo:text-indent="-0.2479in">
        <style:tab-stops/>
      </style:paragraph-properties>
      <style:text-properties style:font-name="Arial" style:font-name-complex="Arial"/>
    </style:style>
    <style:style style:name="P283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/>
    </style:style>
    <style:style style:name="P284" style:parent-style-name="Normální" style:family="paragraph">
      <style:paragraph-properties fo:text-align="justify"/>
      <style:text-properties style:font-name="Arial" style:font-name-complex="Arial"/>
    </style:style>
    <style:style style:name="P28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8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91" style:parent-style-name="Standardnípísmoodstavce" style:family="text">
      <style:text-properties style:font-name="Arial" style:font-name-complex="Arial" style:font-weight-complex="bold"/>
    </style:style>
    <style:style style:name="T292" style:parent-style-name="Standardnípísmoodstavce" style:family="text">
      <style:text-properties style:font-name="Arial" style:font-name-complex="Arial" style:font-weight-complex="bold"/>
    </style:style>
    <style:style style:name="T293" style:parent-style-name="Standardnípísmoodstavce" style:family="text">
      <style:text-properties style:font-name="Arial" style:font-name-complex="Arial" style:font-weight-complex="bold"/>
    </style:style>
    <style:style style:name="T294" style:parent-style-name="Standardnípísmoodstavce" style:family="text">
      <style:text-properties style:font-name="Arial" style:font-name-complex="Arial" style:font-weight-complex="bold"/>
    </style:style>
    <style:style style:name="T295" style:parent-style-name="Standardnípísmoodstavce" style:family="text">
      <style:text-properties style:font-name="Arial" style:font-name-complex="Arial" style:font-weight-complex="bold"/>
    </style:style>
    <style:style style:name="T296" style:parent-style-name="Standardnípísmoodstavce" style:family="text">
      <style:text-properties style:font-name="Arial" style:font-name-complex="Arial" style:font-weight-complex="bold"/>
    </style:style>
    <style:style style:name="T297" style:parent-style-name="Standardnípísmoodstavce" style:family="text">
      <style:text-properties style:font-name="Arial" style:font-name-complex="Arial" style:font-weight-complex="bold"/>
    </style:style>
    <style:style style:name="T298" style:parent-style-name="Standardnípísmoodstavce" style:family="text">
      <style:text-properties style:font-name="Arial" style:font-name-complex="Arial" style:font-weight-complex="bold"/>
    </style:style>
    <style:style style:name="T299" style:parent-style-name="Standardnípísmoodstavce" style:family="text">
      <style:text-properties style:font-name="Arial" style:font-name-complex="Arial" style:font-weight-complex="bold"/>
    </style:style>
    <style:style style:name="T300" style:parent-style-name="Standardnípísmoodstavce" style:family="text">
      <style:text-properties style:font-name="Arial" style:font-name-complex="Arial" style:font-weight-complex="bold"/>
    </style:style>
    <style:style style:name="T301" style:parent-style-name="Standardnípísmoodstavce" style:family="text">
      <style:text-properties style:font-name="Arial" style:font-name-complex="Arial" style:font-weight-complex="bold"/>
    </style:style>
    <style:style style:name="T302" style:parent-style-name="Standardnípísmoodstavce" style:family="text">
      <style:text-properties style:font-name="Arial" style:font-name-complex="Arial" style:font-weight-complex="bold"/>
    </style:style>
    <style:style style:name="T303" style:parent-style-name="Standardnípísmoodstavce" style:family="text">
      <style:text-properties style:font-name="Arial" style:font-name-complex="Arial" style:font-weight-complex="bold"/>
    </style:style>
    <style:style style:name="T304" style:parent-style-name="Standardnípísmoodstavce" style:family="text">
      <style:text-properties style:font-name="Arial" style:font-name-complex="Arial" style:font-weight-complex="bold"/>
    </style:style>
    <style:style style:name="T305" style:parent-style-name="Standardnípísmoodstavce" style:family="text">
      <style:text-properties style:font-name="Arial" style:font-name-complex="Arial" style:font-weight-complex="bold"/>
    </style:style>
    <style:style style:name="T306" style:parent-style-name="Standardnípísmoodstavce" style:family="text">
      <style:text-properties style:font-name="Arial" style:font-name-complex="Arial" style:font-weight-complex="bold"/>
    </style:style>
    <style:style style:name="T307" style:parent-style-name="Standardnípísmoodstavce" style:family="text">
      <style:text-properties style:font-name="Arial" style:font-name-complex="Arial" style:font-weight-complex="bold"/>
    </style:style>
    <style:style style:name="T308" style:parent-style-name="Standardnípísmoodstavce" style:family="text">
      <style:text-properties style:font-name="Arial" style:font-name-complex="Arial" style:font-weight-complex="bold"/>
    </style:style>
    <style:style style:name="T309" style:parent-style-name="Standardnípísmoodstavce" style:family="text">
      <style:text-properties style:font-name="Arial" style:font-name-complex="Arial" style:font-weight-complex="bold"/>
    </style:style>
    <style:style style:name="P310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311" style:parent-style-name="Standardnípísmoodstavce" style:family="text">
      <style:text-properties style:font-name="Arial" style:font-name-complex="Arial" style:font-weight-complex="bold"/>
    </style:style>
    <style:style style:name="T312" style:parent-style-name="Standardnípísmoodstavce" style:family="text">
      <style:text-properties style:font-name="Arial" style:font-name-complex="Arial" style:font-weight-complex="bold"/>
    </style:style>
    <style:style style:name="T313" style:parent-style-name="Standardnípísmoodstavce" style:family="text">
      <style:text-properties style:font-name="Arial" style:font-name-complex="Arial" style:font-weight-complex="bold"/>
    </style:style>
    <style:style style:name="T314" style:parent-style-name="Standardnípísmoodstavce" style:family="text">
      <style:text-properties style:font-name="Arial" style:font-name-complex="Arial" style:font-weight-complex="bold"/>
    </style:style>
    <style:style style:name="T315" style:parent-style-name="Standardnípísmoodstavce" style:family="text">
      <style:text-properties style:font-name="Arial" style:font-name-complex="Arial" style:font-weight-complex="bold"/>
    </style:style>
    <style:style style:name="P316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17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18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19" style:parent-style-name="Standardnípísmoodstavce" style:family="text">
      <style:text-properties style:font-name="Arial" style:font-name-complex="Arial" style:font-weight-complex="bold"/>
    </style:style>
    <style:style style:name="T320" style:parent-style-name="Standardnípísmoodstavce" style:family="text">
      <style:text-properties style:font-name="Arial" style:font-name-complex="Arial" style:font-weight-complex="bold"/>
    </style:style>
    <style:style style:name="T321" style:parent-style-name="Standardnípísmoodstavce" style:family="text">
      <style:text-properties style:font-name="Arial" style:font-name-complex="Arial" style:font-weight-complex="bold"/>
    </style:style>
    <style:style style:name="T322" style:parent-style-name="Standardnípísmoodstavce" style:family="text">
      <style:text-properties style:font-name="Arial" style:font-name-complex="Arial" style:font-weight-complex="bold"/>
    </style:style>
    <style:style style:name="P32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5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2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8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29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3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3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3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33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34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35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3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37" style:parent-style-name="Normální" style:family="paragraph">
      <style:paragraph-properties fo:text-align="justify" fo:margin-top="0.0833in" fo:text-indent="-0.2479in"/>
    </style:style>
    <style:style style:name="T338" style:parent-style-name="Standardnípísmoodstavce" style:family="text">
      <style:text-properties style:font-name="Arial" style:font-name-complex="Arial"/>
    </style:style>
    <style:style style:name="T339" style:parent-style-name="Standardnípísmoodstavce" style:family="text">
      <style:text-properties style:font-name="Arial" style:font-name-asian="Calibri" style:font-name-complex="Arial"/>
    </style:style>
    <style:style style:name="T340" style:parent-style-name="Standardnípísmoodstavce" style:family="text">
      <style:text-properties style:font-name="Arial" style:font-name-asian="Calibri" style:font-name-complex="Arial"/>
    </style:style>
    <style:style style:name="T341" style:parent-style-name="Standardnípísmoodstavce" style:family="text">
      <style:text-properties style:font-name="Arial" style:font-name-asian="Calibri" style:font-name-complex="Arial"/>
    </style:style>
    <style:style style:name="T342" style:parent-style-name="Standardnípísmoodstavce" style:family="text">
      <style:text-properties style:font-name="Arial" style:font-name-asian="Calibri" style:font-name-complex="Arial"/>
    </style:style>
    <style:style style:name="T343" style:parent-style-name="Standardnípísmoodstavce" style:family="text">
      <style:text-properties style:font-name="Arial" style:font-name-asian="Calibri" style:font-name-complex="Arial"/>
    </style:style>
    <style:style style:name="T344" style:parent-style-name="Standardnípísmoodstavce" style:family="text">
      <style:text-properties style:font-name="Arial" style:font-name-asian="Calibri" style:font-name-complex="Arial"/>
    </style:style>
    <style:style style:name="T345" style:parent-style-name="Standardnípísmoodstavce" style:family="text">
      <style:text-properties style:font-name="Arial" style:font-name-asian="Calibri" style:font-name-complex="Arial"/>
    </style:style>
    <style:style style:name="T346" style:parent-style-name="Standardnípísmoodstavce" style:family="text">
      <style:text-properties style:font-name="Arial" style:font-name-asian="Calibri" style:font-name-complex="Arial"/>
    </style:style>
    <style:style style:name="T347" style:parent-style-name="Standardnípísmoodstavce" style:family="text">
      <style:text-properties style:font-name="Arial" style:font-name-asian="Calibri" style:font-name-complex="Arial"/>
    </style:style>
    <style:style style:name="T348" style:parent-style-name="Standardnípísmoodstavce" style:family="text">
      <style:text-properties style:font-name="Arial" style:font-name-complex="Arial"/>
    </style:style>
    <style:style style:name="P349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50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51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52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53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54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55" style:parent-style-name="Základnítext31" style:family="paragraph">
      <style:paragraph-properties fo:margin-top="0.0833in"/>
    </style:style>
    <style:style style:name="T356" style:parent-style-name="Standardnípísmoodstavce" style:family="text">
      <style:text-properties style:font-name-complex="Arial" fo:color="#1F1F1F" fo:font-size="10pt" style:font-size-asian="10pt"/>
    </style:style>
    <style:style style:name="T357" style:parent-style-name="Standardnípísmoodstavce" style:family="text">
      <style:text-properties style:font-name-complex="Arial" fo:color="#1F1F1F" fo:font-size="10pt" style:font-size-asian="10pt"/>
    </style:style>
    <style:style style:name="T358" style:parent-style-name="Standardnípísmoodstavce" style:family="text">
      <style:text-properties style:font-name-complex="Arial" fo:color="#1F1F1F" fo:font-size="10pt" style:font-size-asian="10pt"/>
    </style:style>
    <style:style style:name="T359" style:parent-style-name="Standardnípísmoodstavce" style:family="text">
      <style:text-properties style:font-name-complex="Arial" fo:color="#1F1F1F" fo:font-size="10pt" style:font-size-asian="10pt"/>
    </style:style>
    <style:style style:name="T360" style:parent-style-name="Standardnípísmoodstavce" style:family="text">
      <style:text-properties style:font-name-complex="Arial" fo:color="#1F1F1F" fo:font-size="10pt" style:font-size-asian="10pt"/>
    </style:style>
    <style:style style:name="T361" style:parent-style-name="Standardnípísmoodstavce" style:family="text">
      <style:text-properties style:font-name-complex="Arial" fo:color="#1F1F1F" fo:font-size="10pt" style:font-size-asian="10pt"/>
    </style:style>
    <style:style style:name="T362" style:parent-style-name="Standardnípísmoodstavce" style:family="text">
      <style:text-properties style:font-name-complex="Arial" fo:color="#1F1F1F" fo:font-size="10pt" style:font-size-asian="10pt"/>
    </style:style>
    <style:style style:name="T363" style:parent-style-name="Standardnípísmoodstavce" style:family="text">
      <style:text-properties style:font-name-complex="Arial" fo:color="#1F1F1F" fo:font-size="10pt" style:font-size-asian="10pt"/>
    </style:style>
    <style:style style:name="T364" style:parent-style-name="Standardnípísmoodstavce" style:family="text">
      <style:text-properties style:font-name-complex="Arial" fo:color="#1F1F1F" fo:font-size="10pt" style:font-size-asian="10pt"/>
    </style:style>
    <style:style style:name="T365" style:parent-style-name="Standardnípísmoodstavce" style:family="text">
      <style:text-properties style:font-name-complex="Arial" fo:color="#1F1F1F" fo:font-size="10pt" style:font-size-asian="10pt"/>
    </style:style>
    <style:style style:name="T366" style:parent-style-name="Standardnípísmoodstavce" style:family="text">
      <style:text-properties style:font-name-complex="Arial" fo:color="#1F1F1F" fo:font-size="10pt" style:font-size-asian="10pt"/>
    </style:style>
    <style:style style:name="T367" style:parent-style-name="Standardnípísmoodstavce" style:family="text">
      <style:text-properties style:font-name-complex="Arial" fo:color="#1F1F1F" fo:font-size="10pt" style:font-size-asian="10pt"/>
    </style:style>
    <style:style style:name="T368" style:parent-style-name="Standardnípísmoodstavce" style:family="text">
      <style:text-properties style:font-name-complex="Arial" fo:color="#1F1F1F" fo:font-size="10pt" style:font-size-asian="10pt"/>
    </style:style>
    <style:style style:name="T369" style:parent-style-name="Standardnípísmoodstavce" style:family="text">
      <style:text-properties style:font-name-complex="Arial" fo:color="#1F1F1F" fo:font-size="10pt" style:font-size-asian="10pt"/>
    </style:style>
    <style:style style:name="P370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71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72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73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74" style:parent-style-name="Normální" style:family="paragraph">
      <style:text-properties style:font-name="Arial" style:font-name-complex="Arial"/>
    </style:style>
    <style:style style:name="P375" style:parent-style-name="Normální" style:family="paragraph">
      <style:paragraph-properties fo:margin-top="0.1666in"/>
      <style:text-properties style:font-name="Arial" style:font-name-complex="Arial"/>
    </style:style>
    <style:style style:name="P376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77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78" style:parent-style-name="Normální" style:family="paragraph">
      <style:paragraph-properties fo:margin-top="0.6944in"/>
      <style:text-properties style:font-name="Arial" style:font-name-complex="Arial"/>
    </style:style>
    <style:style style:name="P379" style:parent-style-name="Normální" style:family="paragraph">
      <style:text-properties style:font-name="Arial" style:font-name-complex="Arial"/>
    </style:style>
    <style:style style:name="P380" style:parent-style-name="Normální" style:family="paragraph">
      <style:text-properties style:font-name="Arial" style:font-name-complex="Arial"/>
    </style:style>
    <style:style style:name="P381" style:parent-style-name="Normální" style:family="paragraph">
      <style:paragraph-properties fo:text-align="justify"/>
    </style:style>
    <style:style style:name="T382" style:parent-style-name="Standardnípísmoodstavce" style:family="text">
      <style:text-properties style:font-name="Arial" style:font-name-complex="Arial"/>
    </style:style>
    <style:style style:name="T383" style:parent-style-name="Silné" style:family="text">
      <style:text-properties style:font-name="Arial" style:font-name-complex="Arial"/>
    </style:style>
    <style:style style:name="T384" style:parent-style-name="Silné" style:family="text">
      <style:text-properties style:font-name="Arial" style:font-name-complex="Arial"/>
    </style:style>
    <style:style style:name="T385" style:parent-style-name="Silné" style:family="text">
      <style:text-properties style:font-name="Arial" style:font-name-complex="Arial"/>
    </style:style>
    <style:style style:name="T386" style:parent-style-name="Silné" style:family="text">
      <style:text-properties style:font-name="Arial" style:font-name-complex="Arial"/>
    </style:style>
    <style:style style:name="T387" style:parent-style-name="Standardnípísmoodstavce" style:family="text">
      <style:text-properties style:font-name="Arial" style:font-name-complex="Arial"/>
    </style:style>
    <style:style style:name="P388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403" style:parent-style-name="Normální" style:family="paragraph">
      <style:text-properties style:font-name="Arial" style:font-name-complex="Arial"/>
    </style:style>
    <style:style style:name="P404" style:parent-style-name="Normální" style:family="paragraph">
      <style:text-properties style:font-name="Arial" style:font-name-complex="Arial"/>
    </style:style>
    <style:style style:name="TableColumn406" style:family="table-column">
      <style:table-column-properties style:column-width="1.3493in"/>
    </style:style>
    <style:style style:name="TableColumn407" style:family="table-column">
      <style:table-column-properties style:column-width="1.3493in"/>
    </style:style>
    <style:style style:name="TableColumn408" style:family="table-column">
      <style:table-column-properties style:column-width="1.3493in"/>
    </style:style>
    <style:style style:name="TableColumn409" style:family="table-column">
      <style:table-column-properties style:column-width="1.3486in"/>
    </style:style>
    <style:style style:name="TableColumn410" style:family="table-column">
      <style:table-column-properties style:column-width="1.4604in"/>
    </style:style>
    <style:style style:name="TableColumn411" style:family="table-column">
      <style:table-column-properties style:column-width="1.3486in"/>
    </style:style>
    <style:style style:name="TableColumn412" style:family="table-column">
      <style:table-column-properties style:column-width="1.3486in"/>
    </style:style>
    <style:style style:name="Table405" style:family="table">
      <style:table-properties style:width="9.5541in" fo:margin-left="0.0381in" table:align="left"/>
    </style:style>
    <style:style style:name="TableRow413" style:family="table-row">
      <style:table-row-properties style:min-row-height="0.5673in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28" style:family="table-row">
      <style:table-row-properties style:min-row-height="0.602in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ální" style:family="paragraph">
      <style:text-properties style:font-name="Arial" style:font-name-complex="Arial" fo:color="#000000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433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434" style:parent-style-name="Normální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text-align="center"/>
      <style:text-properties style:font-name="Arial" style:font-name-complex="Arial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text-align="center"/>
      <style:text-properties style:font-name="Arial" style:font-name-complex="Arial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text-align="center"/>
      <style:text-properties style:font-name="Arial" style:font-name-complex="Arial" fo:color="#000000"/>
    </style:style>
    <style:style style:name="TableRow445" style:family="table-row">
      <style:table-row-properties style:min-row-height="0.1909in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47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448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text-align="center"/>
      <style:text-properties style:font-name="Arial" style:font-name-complex="Arial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5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455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456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457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fo:text-align="center"/>
      <style:text-properties style:font-name="Arial" style:font-name-complex="Arial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6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6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6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6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text-align="center"/>
      <style:text-properties style:font-name="Arial" style:font-name-complex="Arial" fo:color="#000000"/>
    </style:style>
    <style:style style:name="TableRow468" style:family="table-row">
      <style:table-row-properties style:min-row-height="0.7423in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70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471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474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475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text-align="center"/>
      <style:text-properties style:font-name="Arial" style:font-name-complex="Arial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text-align="center"/>
      <style:text-properties style:font-name="Arial" style:font-name-complex="Arial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text-align="center"/>
      <style:text-properties style:font-name="Arial" style:font-name-complex="Arial" fo:color="#000000"/>
    </style:style>
    <style:style style:name="TableRow486" style:family="table-row">
      <style:table-row-properties style:min-row-height="0.7708in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8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489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ální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text-align="center"/>
      <style:text-properties style:font-name="Arial" style:font-name-complex="Arial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9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49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49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498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49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T500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501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502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text-align="center"/>
      <style:text-properties style:font-name="Arial" style:font-name-complex="Arial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50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fo:text-align="center"/>
      <style:text-properties style:font-name="Arial" style:font-name-complex="Arial" fo:color="#000000"/>
    </style:style>
    <style:style style:name="P510" style:parent-style-name="Normální" style:family="paragraph">
      <style:text-properties style:font-name="Arial" style:font-name-complex="Arial"/>
    </style:style>
    <style:style style:name="P511" style:parent-style-name="Normální" style:family="paragraph">
      <style:text-properties style:font-name="Arial" style:font-name-complex="Arial"/>
    </style:style>
    <style:style style:name="P512" style:parent-style-name="Normální" style:family="paragraph">
      <style:text-properties style:font-name="Arial" style:font-name-complex="Arial"/>
    </style:style>
    <style:style style:name="P513" style:parent-style-name="Normální" style:family="paragraph">
      <style:text-properties style:font-name="Arial" style:font-name-complex="Arial"/>
    </style:style>
    <style:style style:name="P514" style:parent-style-name="Normální" style:family="paragraph">
      <style:text-properties style:font-name="Arial" style:font-name-complex="Arial"/>
    </style:style>
    <style:style style:name="P515" style:parent-style-name="Základnítext31" style:family="paragraph">
      <style:text-properties style:font-name-complex="Arial" fo:font-weight="bold" style:font-weight-asian="bold"/>
    </style:style>
    <style:style style:name="P516" style:parent-style-name="Základnítext31" style:family="paragraph">
      <style:text-properties style:font-name-complex="Arial" fo:font-weight="bold" style:font-weight-asian="bold"/>
    </style:style>
    <style:style style:name="P517" style:parent-style-name="Základnítext31" style:family="paragraph">
      <style:text-properties style:font-name-complex="Arial" fo:font-weight="bold" style:font-weight-asian="bold"/>
    </style:style>
    <style:style style:name="P518" style:parent-style-name="Základnítext31" style:family="paragraph">
      <style:text-properties style:font-name-complex="Arial" fo:font-weight="bold" style:font-weight-asian="bold"/>
    </style:style>
    <style:style style:name="P519" style:parent-style-name="Základnítext31" style:family="paragraph">
      <style:text-properties style:font-name-complex="Arial" fo:font-weight="bold" style:font-weight-asian="bold"/>
    </style:style>
    <style:style style:name="P520" style:parent-style-name="Základnítext31" style:family="paragraph">
      <style:text-properties style:font-name-complex="Arial" fo:font-weight="bold" style:font-weight-asian="bold"/>
    </style:style>
    <style:style style:name="P521" style:parent-style-name="Základnítext31" style:family="paragraph">
      <style:text-properties style:font-name-complex="Arial" fo:font-weight="bold" style:font-weight-asian="bold"/>
    </style:style>
    <style:style style:name="P522" style:parent-style-name="Základnítext31" style:family="paragraph">
      <style:text-properties style:font-name-complex="Arial" fo:font-weight="bold" style:font-weight-asian="bold"/>
    </style:style>
    <style:style style:name="P523" style:parent-style-name="Základnítext31" style:family="paragraph">
      <style:text-properties style:font-name-complex="Arial" fo:font-weight="bold" style:font-weight-asian="bold"/>
    </style:style>
    <style:style style:name="P524" style:parent-style-name="Základnítext31" style:family="paragraph">
      <style:text-properties style:font-name-complex="Arial" fo:font-weight="bold" style:font-weight-asian="bold"/>
    </style:style>
    <style:style style:name="P525" style:parent-style-name="Základnítext31" style:family="paragraph">
      <style:text-properties style:font-name-complex="Arial" fo:font-weight="bold" style:font-weight-asian="bold"/>
    </style:style>
    <style:style style:name="P526" style:parent-style-name="Základnítext31" style:family="paragraph">
      <style:text-properties style:font-name-complex="Arial" fo:font-weight="bold" style:font-weight-asian="bold"/>
    </style:style>
    <style:style style:name="P527" style:parent-style-name="Základnítext31" style:family="paragraph">
      <style:text-properties style:font-name-complex="Arial" fo:font-weight="bold" style:font-weight-asian="bold"/>
    </style:style>
    <style:style style:name="P528" style:parent-style-name="Základnítext31" style:family="paragraph">
      <style:text-properties style:font-name-complex="Arial" fo:font-weight="bold" style:font-weight-asian="bold"/>
    </style:style>
    <style:style style:name="P529" style:parent-style-name="Základnítext31" style:family="paragraph">
      <style:text-properties style:font-name-complex="Arial" fo:font-weight="bold" style:font-weight-asian="bold"/>
    </style:style>
    <style:style style:name="P530" style:parent-style-name="Normální" style:family="paragraph">
      <style:text-properties style:font-name="Arial" style:font-name-complex="Arial"/>
    </style:style>
    <style:style style:name="P531" style:parent-style-name="Normální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Název veřejné zakázky:</text:span><text:span text:style-name="T17"><text:tab/>Kardiostimulátory<text:s/></text:span></text:p>
      <text:p text:style-name="P18"><text:span text:style-name="T19">Evidenční číslo VVZ:</text:span><text:span text:style-name="T20"><text:tab/></text:span><text:a xlink:href="https://vvz.nipez.cz/formulare-zakazky/Z2023-053999" office:target-frame-name="_top" xlink:show="replace"><text:span text:style-name="T21">Z2023-053999</text:span></text:a></text:p>
      <text:p text:style-name="Default"><text:span text:style-name="T22">Evidenční číslo zadavatele:</text:span><text:span text:style-name="T23"><text:tab/>169/2023</text:span><text:span text:style-name="T24"><text:tab/></text:span></text:p>
      <text:p text:style-name="P25"><text:span text:style-name="T26">Číslo a název části VZ:<text:s/></text:span><text:span text:style-name="T27"><text:tab/></text:span><text:span text:style-name="T28">Kardiostimulátory třídy VI (s implementovaným snímačem hemodynamické kontraktility a monitoraci změn objemu pravé komory pomocí kontinuálního intrakardiálního měření transvalvulární impedance (TVI) v kombinaci s druhým senzorem frekvenční modulace, doplněné záznamníkem intrakardiálních komorových a síňových epizod, záznamem křivky TVI a integrovaným komplexním intrakardiálním elektrogramem (iECG))</text:span></text:p>
      <text:p text:style-name="P29"/>
      <text:p text:style-name="P30"/>
      <text:p text:style-name="P31"/>
      <text:p text:style-name="P32">SMLOUVA O ZŘÍZENÍ A PROVOZU KONSIGNAČNÍHO SKLADU<text:s/></text:p>
      <text:p text:style-name="P33">A<text:s/>RÁMCOVÁ KUPNÍ SMLOUVA</text:p>
      <text:p text:style-name="P34">uzavřená dle § 2079 a násl. zák. č. 89/2012 Sb., občanský zákoník,<text:s/>ve znění pozdějších předpisů  (dále jako „občanský zákoník“)</text:p>
      <text:p text:style-name="P35">I.</text:p>
      <text:h text:style-name="P36" text:outline-level="4">Smluvní strany</text:h>
      <text:p text:style-name="P37"><text:span text:style-name="T38">1.<text:s/></text:span><text:span text:style-name="T39">Odběratel</text:span><text:span text:style-name="T40">:<text:s/></text:span><text:span text:style-name="T41"><text:tab/></text:span><text:span text:style-name="T42">Fakultní nemocnice u sv. Anny v Brně</text:span></text:p>
      <text:p text:style-name="P43"><text:span text:style-name="T44">státní příspěvková organizace zřízená rozhodnutím Ministerstva zdravotnictví bez zákonné povinnosti zápisu do obchodního rejstříku</text:span><text:span text:style-name="T45"><text:s/></text:span></text:p>
      <text:p text:style-name="P46">sídlo:<text:tab/><text:tab/>Pekařská 53,<text:s/>602 00<text:s/>Brno</text:p>
      <text:p text:style-name="P47">jednající: <text:s/><text:tab/>Ing. Vlastimil Vajdák, ředitel</text:p>
      <text:p text:style-name="P48">IČO:<text:s/><text:tab/><text:s text:c="4"/><text:tab/>00159816</text:p>
      <text:p text:style-name="P49">DIČ:<text:tab/><text:tab/>CZ00159816</text:p>
      <text:p text:style-name="P50">bank. spojení: <text:s/><text:tab/>Česká národní banka, a.s., pobočka Brno-město<text:s/></text:p>
      <text:p text:style-name="P51">č. účtu:<text:tab/><text:tab/>71138621/0710</text:p>
      <text:p text:style-name="P52">SWIFT:<text:s/><text:tab/>CNBACZPP</text:p>
      <text:p text:style-name="P53">IBAN:<text:s/><text:tab/><text:tab/>CZ97 0710 0000 0000 7113 8621</text:p>
      <text:p text:style-name="P54"/>
      <text:p text:style-name="P55"><text:span text:style-name="T56">2. Prodávající:<text:s/></text:span><text:span text:style-name="T57"><text:tab/></text:span><text:span text:style-name="T58">MEDKOTECH s.r.o.<text:s/></text:span></text:p>
      <text:p text:style-name="P59">zápis v OR:<text:tab/>zapsaná v obchodním rejstříku vedeném u Krajského soudu v Ostravě,<text:s/></text:p>
      <text:p text:style-name="P60">oddíl C, vložka č. 16471 , FIRM 4631/92 ze dne 3.dubna 1992<text:s/></text:p>
      <text:p text:style-name="P61">sídlo:<text:tab/><text:tab/>U Kapličky 573, 75663 Krhová<text:s/></text:p>
      <text:p text:style-name="P62">jednající:<text:s/><text:tab/>Ing.Libor Vasilčenko, prokurista<text:s/></text:p>
      <text:p text:style-name="P63">IČO:<text:s/><text:tab/><text:s/><text:tab/>45310203<text:s/></text:p>
      <text:p text:style-name="P64">DIČ:<text:tab/><text:tab/>CZ 45310203<text:s/></text:p>
      <text:p text:style-name="P65">bank. spojení:<text:tab/>KB Valašské Meziříčí<text:s/></text:p>
      <text:p text:style-name="P66">č. účtu:<text:tab/><text:tab/>602341-021/0100<text:s/></text:p>
      <text:p text:style-name="P67">IBAN:<text:s/><text:tab/><text:tab/>CZ3501000000000602341021</text:p>
      <text:p text:style-name="P68">SWIFT:<text:s/><text:tab/>KOMBCZPPXXX</text:p>
      <text:p text:style-name="P69">kontakt:<text:tab/><text:tab/>xxxx,<text:s/>tel.xxxx,<text:s/>xxxx<text:s/></text:p>
      <text:p text:style-name="P70"/>
      <text:p text:style-name="P71">II.</text:p>
      <text:p text:style-name="P72">Předmět<text:s/>a účel<text:s/>smlouvy</text:p>
      <text:list text:style-name="LFO3" text:continue-numbering="true">
        <text:list-item>
          <text:p text:style-name="P73"><text:span text:style-name="T74">Dodavatel zřizuje na základě této smlouvy a za podmínek v ní dále uvedených u odběratele konsignační sklad se zdravotnickými prostředky</text:span><text:span text:style-name="T75"><text:s/></text:span><text:span text:style-name="T76">–</text:span><text:span text:style-name="T77"><text:s/></text:span><text:span text:style-name="T78">Kardiostimulátory</text:span><text:span text:style-name="T79">,</text:span><text:span text:style-name="T80"><text:s/></text:span><text:span text:style-name="T81">blíže<text:s/></text:span><text:span text:style-name="T82">specifikovanými v příloze č. 1<text:s/></text:span><text:span text:style-name="T83"><text:s/>a č. 2<text:s/></text:span><text:span text:style-name="T84">této smlouvy (dále</text:span><text:span text:style-name="T85"><text:s/>jen jako</text:span><text:span text:style-name="T86"><text:s/>„</text:span><text:span text:style-name="T87">zboží</text:span><text:span text:style-name="T88">“</text:span><text:span text:style-name="T89">)</text:span><text:span text:style-name="T90">.<text:s/></text:span></text:p>
        </text:list-item>
        <text:list-item>
          <text:p text:style-name="P91"><text:span text:style-name="T92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93">na</text:span><text:span text:style-name="T94"><text:s/>pracovišti<text:s/></text:span><text:span text:style-name="T95">odběratele</text:span><text:span text:style-name="T96"><text:s/>-<text:s/></text:span><text:span text:style-name="T97"><text:s/></text:span><text:span text:style-name="T98">I.IKAK, arytmologický sál, budova<text:s/></text:span><text:span text:style-name="T99">B1, 4. podlaží</text:span><text:span text:style-name="T100"><text:s/></text:span><text:span text:style-name="T101">(dále</text:span><text:span text:style-name="T102"><text:s/>jen jako</text:span><text:span text:style-name="T103"><text:s/>„</text:span><text:span text:style-name="T104">klinika</text:span><text:span text:style-name="T105">“</text:span><text:span text:style-name="T106">).<text:s/></text:span></text:p>
        </text:list-item>
        <text:list-item>
          <text:p text:style-name="P107">Dodavatel se zavazuje průběžně dodávat zboží do konsignačního skladu (doplňovat stav zboží<text:s/>na<text:s/>konsignačním skladu) v množství, typech a čase dle požadavků odběratele vycházejících<text:s/><text:soft-page-break/>z jeho vlastní<text:s/>provozní<text:s/>potřeby. Odběratel se zavazuje za toto zboží uhradit kupní cenu dle podmínek<text:s/>stanovených touto smlouvou. <text:s/></text:p>
        </text:list-item>
        <text:list-item>
          <text:p text:style-name="P108"><text:span text:style-name="T109">Dodavatel se zavazuje hradit odběrateli nájemné za využití jeho<text:s/></text:span><text:span text:style-name="T110">prostor</text:span><text:span text:style-name="T111">u</text:span><text:span text:style-name="T112"><text:s/>poskytnutého ke zřízení konsignačního skladu (uložení zboží) ve výši<text:s/></text:span><text:span text:style-name="T113">3</text:span><text:span text:style-name="T114">.000,-</text:span><text:span text:style-name="T115"><text:s/></text:span><text:span text:style-name="T116">Kč<text:s/></text:span><text:span text:style-name="T117">měsíčně</text:span><text:span text:style-name="T118">.</text:span><text:span text:style-name="T119"><text:s/></text:span><text:span text:style-name="T120">K nájemnému bude připočtena daň z přidané hodnoty v zákonné výši.</text:span><text:span text:style-name="T121"><text:s/></text:span><text:span text:style-name="T122">Nájemné<text:s/></text:span><text:span text:style-name="T123">se hradí</text:span><text:span text:style-name="T124"><text:s/></text:span><text:span text:style-name="T125">zpětně za<text:s/></text:span><text:span text:style-name="T126">uplynulý kalendářní rok (</text:span><text:span text:style-name="T127">předešlé zúčtovací období</text:span><text:span text:style-name="T128">)</text:span><text:span text:style-name="T129">,<text:s/></text:span><text:span text:style-name="T130">přičemž zúčtovacím obdobím je myš</text:span><text:span text:style-name="T131">leno období od 1. 1. do 31. 12.</text:span><text:span text:style-name="T132">,<text:s/></text:span><text:span text:style-name="T133">a to</text:span><text:span text:style-name="T134"><text:s/></text:span><text:span text:style-name="T135">na základě</text:span><text:span text:style-name="T136"><text:s/>faktury vystavené odběratelem</text:span><text:span text:style-name="T137"><text:s/>do<text:s/></text:span><text:span text:style-name="T138">90 dnů od<text:s/></text:span><text:span text:style-name="T139">začátku<text:s/></text:span><text:span text:style-name="T140">nového zúčtovacího období</text:span><text:span text:style-name="T141"><text:s/>(nového kalendářního roku)</text:span><text:span text:style-name="T142">.<text:s/></text:span><text:span text:style-name="T143">Splatnost faktury<text:s/></text:span><text:span text:style-name="T144">je<text:s/></text:span><text:span text:style-name="T145">30 dnů od<text:s/></text:span><text:span text:style-name="T146">jejího<text:s/></text:span><text:span text:style-name="T147">doručení dodavateli.</text:span><text:span text:style-name="T148"><text:s/>V případě, že<text:s/></text:span><text:span text:style-name="T149">je</text:span><text:span text:style-name="T150"><text:s/>tato smlouva uzavřena v průběhu<text:s/></text:span><text:span text:style-name="T151">kalendářního<text:s/></text:span><text:span text:style-name="T152">měsíce,<text:s/></text:span><text:span text:style-name="T153">bude</text:span><text:span text:style-name="T154"><text:s/>za takto započatý měsíc účtováno nájemné ve výši odpovídající nájemnému za celý<text:s/></text:span><text:span text:style-name="T155">kalendářní<text:s/></text:span><text:span text:style-name="T156">měsíc.</text:span></text:p>
        </text:list-item>
        <text:list-item>
          <text:p text:style-name="P157"><text:span text:style-name="T158">Tato smlouva je uzavřena v návaznosti na výsledek zadávacího řízení na veřejnou zakázku označenou v záhlaví této smlouvy. Dodavatel je povinen plnit tuto smlouvu v souladu se zadávací dokumentací na veřejnou zakázku označenou v záhlaví této smlouvy a se svojí nabídkou na tuto veřejnou zakázku.</text:span><text:span text:style-name="T159"><text:s/></text:span></text:p>
        </text:list-item>
      </text:list>
      <text:p text:style-name="P160">III.<text:s/></text:p>
      <text:p text:style-name="P161">Podmínky provozu konsignačního skladu</text:p>
      <text:p text:style-name="P162"/>
      <text:list text:style-name="LFO4" text:continue-numbering="true">
        <text:list-item>
          <text:p text:style-name="P163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64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<text:s/>a č. 2<text:s/>této smlouvy, a to v rozsahu stanoveném<text:s/>příslušnými právními předpisy<text:s/>vztahujícími se ke zboží,<text:s/></text:p>
        </text:list-item>
        <text:list-item>
          <text:p text:style-name="P165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IV.<text:s/>odst. 2 této smlouvy). Dodavatel předá zboží určené do konsignačního skladu<text:s/>pověřené osobě.<text:s/></text:p>
        </text:list-item>
        <text:list-item>
          <text:p text:style-name="P166">Veškeré zboží, které bude dodavatel doplňovat do konsignačního skladu, bude dodáváno v cenách stanovených v příloze č. 1, resp. v příloze č. 2<text:s/>této smlouvy s možnostmi cenových změn dle ujednání uvedených dále v této smlouvě. <text:s/></text:p>
        </text:list-item>
        <text:list-item>
          <text:p text:style-name="P167">Odběratel si vyhrazuje právo dle svých aktuálních potřeb objednávat jednotlivé zboží (přístroje) u dodavatele buď samostatně, nebo v tzv. „balíčku“, tj. se zavaděčem, vodičem a elektrodou dle nabízeného portfolia dodavatele uvedeného v příloze č. 2 této smlouvy.<text:s/><text:s text:c="4"/></text:p>
        </text:list-item>
        <text:list-item>
          <text:p text:style-name="P168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69"><text:span text:style-name="T170">Odběratel pověřil</text:span><text:span text:style-name="T171"><text:s/>správou skladu zaměstnance odběratele</text:span><text:span text:style-name="T172">:</text:span><text:span text:style-name="T173"><text:s/></text:span><text:span text:style-name="T174">xxxx</text:span><text:span text:style-name="T175">, tel.<text:s/></text:span><text:span text:style-name="T176">xxxx</text:span><text:span text:style-name="T177">, email:<text:s/></text:span><text:span text:style-name="T178">xxxx.</text:span></text:p>
      <text:p text:style-name="P179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180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181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182">poškození nebo zničení zboží živelnou událostí</text:p>
        </text:list-item>
        <text:list-item>
          <text:p text:style-name="P183">poškození nebo zničení zboží vodou z vodovodních zařízení</text:p>
        </text:list-item>
        <text:list-item>
          <text:p text:style-name="P184">odcizení zboží způsobem, při kterém pachatel překonal překážky nebo opatření chránící zboží před zcizením</text:p>
        </text:list-item>
      </text:list>
      <text:p text:style-name="P185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186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187"><text:span text:style-name="T188">Dodavatel má právo kontroly zboží uloženého v konsignačním skladu.</text:span><text:span text:style-name="T189"><text:s/>Dodavatel se zavazuje provést minimálně jednou v každém kalendářním roce účinnosti této smlouvy inventuru zboží nacházejícího se v příslušném konsignačním sk</text:span><text:span text:style-name="T190">la</text:span><text:span text:style-name="T191">du a to<text:s/></text:span><text:span text:style-name="T192">na základě prokazatelné žádosti dodavatele a po dohodě dodavatele</text:span><text:span text:style-name="T193"><text:s/>s odběratelem</text:span><text:span text:style-name="T194">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</text:span><text:span text:style-name="T195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196">sekr.ekonnam@fnusa.cz</text:span></text:a><text:span text:style-name="T197">).</text:span></text:p>
        </text:list-item>
        <text:list-item>
          <text:p text:style-name="P198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199">Dodavatel se zavazuje nedodávat do konsignačního skladu zřízeného touto smlouvou jiné zboží než uvedené v příloze č. 1<text:s/>a příloze č.<text:s/>2<text:s/>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200">IV.<text:s/></text:p>
      <text:p text:style-name="P201">Prodej a koupě zboží<text:s/></text:p>
      <text:list text:style-name="LFO8" text:continue-numbering="true">
        <text:list-item>
          <text:p text:style-name="P202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203"><text:span text:style-name="T204">Klinika, kde je k</text:span><text:span text:style-name="T205">onsignační sklad zřízen,<text:s/></text:span><text:span text:style-name="T206">se zavazuje</text:span><text:span text:style-name="T207"><text:s/>nejméně 1</text:span><text:span text:style-name="T208">x týdně zaevidovat výdej z</text:span><text:span text:style-name="T209"> konsignačního skladu</text:span><text:span text:style-name="T210"><text:s/>do SW „konsignační sklady“.</text:span><text:span text:style-name="T211"><text:s/></text:span><text:span text:style-name="T212">D</text:span><text:span text:style-name="T213">odavatel<text:s/></text:span><text:span text:style-name="T214">vystaví<text:s/></text:span><text:span text:style-name="T215">nejpozději</text:span><text:span text:style-name="T216"><text:s/></text:span><text:span text:style-name="T217"><text:line-break/></text:span><text:span text:style-name="T218">do<text:s/></text:span><text:span text:style-name="T219">jednoho týdne</text:span><text:span text:style-name="T220"><text:s/></text:span><text:span text:style-name="T221">od zaevidování výdeje dle předchozí věty<text:s/></text:span><text:span text:style-name="T222">fakturu-daňový doklad k úhradě kupní ceny za odebrané<text:s/></text:span><text:span text:style-name="T223">zboží. Splatnost faktury činí<text:s/></text:span><text:span text:style-name="T224">3</text:span><text:span text:style-name="T225">0 dnů ode dne jejího doručení odběrateli.<text:s/></text:span><text:span text:style-name="T226">Závazek odběratele uhradit cenu</text:span><text:span text:style-name="T227"><text:s/>díla je splněn okamžikem odeslání příslušné částky z účtu o</text:span><text:span text:style-name="T228">dběratele<text:s/></text:span><text:span text:style-name="T229">na účet<text:s/></text:span><text:span text:style-name="T230">dodavatele</text:span><text:span text:style-name="T231"><text:s/>uvedený v čl. I</text:span><text:span text:style-name="T232">.</text:span><text:span text:style-name="T233"><text:s/>odst. 2 této smlouvy.</text:span></text:p>
        </text:list-item>
        <text:list-item>
          <text:p text:style-name="P234">Odběrateli<text:s/>uzavřením<text:s/>této smlouvy nevzniká povinnost odebrat od dodavatele jakékoliv zboží.<text:s/></text:p>
        </text:list-item>
        <text:list-item>
          <text:p text:style-name="P235"><text:span text:style-name="T236">Dodavatel se zavazuje dodávat pouze zboží, které odpovídá požadavkům odběratele uvedeným v zadávací dokumentaci veřejné zakázky, na základě které je tato smlouva uzavřena</text:span><text:span text:style-name="T237"><text:s/>(dále jen „veřejná zakázka“)</text:span><text:span text:style-name="T238">.<text:s/></text:span><text:span text:style-name="T239">Jakost, úprava balení a značení dodávaného zboží musí odpovídat platným právním předpisům</text:span><text:span text:style-name="T240"><text:s/>vztahujícím se ke zboží</text:span><text:span text:style-name="T241">.</text:span><text:span text:style-name="T242"><text:s/></text:span><text:span text:style-name="T243">Dodavatel<text:s/></text:span><text:span text:style-name="T244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45">odběratele</text:span><text:span text:style-name="T246">. Dále se dodavatel zavazuje dodávat zboží, které nemá závady v jakosti ani porušený obal.</text:span><text:span text:style-name="T247"><text:s/>Dodavatel se zavazuje uvést standardizovaný identifikační čárový kód na jednotlivém balení i na baleních přepravních.<text:s/></text:span></text:p>
        </text:list-item>
        <text:list-item>
          <text:p text:style-name="P248"><text:span text:style-name="T249">Za odběratele je oprávněno objednávat zboží pracoviště:<text:s/></text:span><text:span text:style-name="T250">Nemocniční lékárna, Oddělení <text:s text:c="4"/></text:span><text:span text:style-name="T251">zdravotnického materiálu, tel. 543 182 180, email:<text:s/></text:span><text:a xlink:href="mailto:objednavky@fnusa.cz" office:target-frame-name="_top" xlink:show="replace"><text:span text:style-name="T252">objednavky@fnusa.cz</text:span></text:a><text:span text:style-name="T253">.</text:span></text:p>
        </text:list-item>
        <text:list-item>
          <text:p text:style-name="P254">Změny všech oprávněných a kontaktních osob je možné provést písemným<text:s/>oznámením adresovaným druhé smluvní straně. Změna nabývá účinnosti dnem doručení.<text:s/></text:p>
        </text:list-item>
      </text:list>
      <text:p text:style-name="P255">V.<text:s/></text:p>
      <text:p text:style-name="P256">Kupní cena<text:s/></text:p>
      <text:soft-page-break/>
      <text:list text:style-name="LFO14" text:continue-numbering="true">
        <text:list-item>
          <text:p text:style-name="P257">Odběratel je povinen za odebrané zboží zaplatit dodavateli kupní cenu ve výši stanovené v příloze č. 1<text:s/>a č. 2<text:s/>této smlouvy. Cena uvedená v příloze č.<text:s/>1<text:s/>a č. 2<text:s/>je cenou maximální<text:s/><text:line-break/>a nepřekročitelnou a zahrnuje náklady na dopravu, clo, kursové rozdíly, obal a ostatní výdaje dodavatele<text:s/>související s dodávkou zboží.<text:s/></text:p>
        </text:list-item>
        <text:list-item>
          <text:p text:style-name="P258">V případě, že dojde na straně dodavatele ke snížení cen uvedených v příloze č. 1<text:s/>a č. 2,<text:s/><text:line-break/>je dodavatel povinen od okamžiku snížení ceny účtovat odběrateli za zboží od tohoto okamžiku dodané sníženou cenu. Zvýšení cen uvedených v příloze č. 1<text:s/>a č. 2<text:s/>této smlouvy je možné pouze pokud dojde k takové změně právních předpisů, která bude mít přímý vliv na zvýšení cen zboží<text:s/>nebo po dohodě smluvních stran v souladu s touto smlouvou.</text:p>
        </text:list-item>
      </text:list>
      <text:p text:style-name="P259">VI.<text:s/></text:p>
      <text:p text:style-name="P260">Sankce</text:p>
      <text:list text:style-name="LFO12" text:continue-numbering="true">
        <text:list-item>
          <text:p text:style-name="P261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62">Nedodrží-li dodavatel lhůtu stanovenou pro dodání zboží dle článku III.<text:s/>odst. 3. této smlouvy, je povinen uhradit odběrateli smluvní pokutu ve výši 1.000,- Kč za každý započatý den prodlení. Nárok odběratele na náhradu škody, včetně škody, která přesahuje smluvní pokutu, není tímto ustanovením dotčen.<text:s/></text:p>
        </text:list-item>
      </text:list>
      <text:p text:style-name="P263">VII.</text:p>
      <text:p text:style-name="P264">Doba platnosti</text:p>
      <text:list text:style-name="LFO6">
        <text:list-item text:start-value="1">
          <text:p text:style-name="P265">Tato smlouva se uzavírá na dobu<text:s/>2 let<text:s/>od<text:s/>okamžiku nabytí<text:s/>účinnosti.<text:s/></text:p>
        </text:list-item>
      </text:list>
      <text:list text:style-name="LFO6" text:continue-numbering="true">
        <text:list-item>
          <text:p text:style-name="P266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267">Tuto smlouvu lze ukončit též písemnou dohodou smluvních stran.</text:p>
        </text:list-item>
        <text:list-item>
          <text:p text:style-name="P268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269">VIII.</text:p>
      <text:h text:style-name="P270" text:outline-level="6">Odpovědnost za vady zboží a záruka</text:h>
      <text:list text:style-name="LFO1" text:continue-numbering="true">
        <text:list-item>
          <text:p text:style-name="P271">Dodavatel<text:s/>poskytuje záruku za jakost dodaného zboží po celou dobu jeho použitelnosti. <text:s text:c="2"/></text:p>
        </text:list-item>
        <text:list-item>
          <text:p text:style-name="P272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273">IX.</text:p>
      <text:h text:style-name="P274" text:outline-level="6">Další povinnosti<text:s/>dodavatele</text:h>
      <text:list text:style-name="LFO25" text:continue-numbering="true">
        <text:list-item>
          <text:p text:style-name="P275">Dodavatel<text:s/>se dále v rámci předmětu plnění této smlouvy zavazuje:</text:p>
        </text:list-item>
      </text:list>
      <text:list text:style-name="LFO24" text:continue-numbering="true">
        <text:list-item>
          <text:p text:style-name="P276">uzavřít jako půjčitel s kupujícím<text:s/>k jeho výzvě<text:s/>smlouvu o výpůjčce, jejímž předmětem bude zapůjčení 4 ks programerů pro interogaci a programaci zboží, které je předmětem této smlouvy (pro 2<text:s/>ambulance - arytmologické oddělení a 2 pro implantační sál), a to v případě, pokud<text:s/><text:s/>nejsou<text:s/>up-to-date programery na těchto pracovištích k dispozici. Smlouva o výpůjčce bude uzavřena na dobu trvání této smlouvy a bude taktéž obsahovat závazek prodávajícího jako půjčitele bezplatně provádět k zapůjčeným programerům servis, revize, opravy (s výjimkou vad a poruch způsobených nesprávným užíváním ze strany kupujícího) a instruktáže ve smyslu zákona<text:s/>č. 375/2022 Sb.,<text:s/>o zdravotnických prostředcích<text:s/>a diagnostických zdravotnických prostředcích in vitro, ve znění pozdějších předpisů,<text:s/>(jsou – li tímto zákonem vyžadovány)<text:s/>a rovněž i závazek<text:s/><text:soft-page-break/>programery vyměnit, jsou-li neopravitelné V případě, že nebude příslušná smlouva o výpůjčce<text:s/>k výzvě kupujícího<text:s/>uzavřena do 14 dnů od uzavření této smlouvy, je kupující oprávněn od této smlouvy písemně odstoupit. Odstoupení nabývá účinnosti dnem jeho doručení prodávajícímu.</text:p>
        </text:list-item>
        <text:list-item>
          <text:p text:style-name="P277">dodat do místa plnění informační materiály pro pacienty vztahujícího se ke zboží v českém jazyce, a to při prvním naskladnění konsignačního skladu minimálně v 1/4 množství vysoutěženého sortimentu, zbylou část v průběhu plnění zakázky na základě písemného požadavku odběratele;</text:p>
        </text:list-item>
        <text:list-item>
          <text:p text:style-name="P278">na vyžádání odběratele zajistit v nutných případech (např. technické komplikace) přítomnost školeného technika-konzultanta při implantaci zboží odebraného z konsignačního skladu s dokladem o proškolení od výrobce, zplnomocněného zástupce nebo osoby jimi písemně pověřené dle zákona č.<text:s/>375/2022<text:s/>Sb., o zdravotnických prostředcích a<text:s/>zdravotnických prostředcích<text:s/>in vitro,<text:s/>ve znění pozdějších předpisů (dále jen „ZZP“).</text:p>
        </text:list-item>
        <text:list-item>
          <text:p text:style-name="P279">zajistit nepřetržitou možnost přímé telefonické konzultace zjištěného problému zboží prostřednictvím kontaktu, který předá dodavatel odběrateli neprodleně po uzavření této smlouvy. Dodavatel garantuje, že vyčlení pro konzultace osoby s dokladem o proškolení dle<text:s/>příslušných ustanovení<text:s/>ZPP.<text:s/></text:p>
        </text:list-item>
        <text:list-item>
          <text:p text:style-name="P280">zajistit možnost kontroly implantovaného zboží v případě hospitalizace pacienta v jiném zdravotnickém zařízení v České republice než v zařízení odběratele, vznikne-li tato potřeba např. v souvislosti s urgentním chirurgickým výkonem.<text:s/></text:p>
        </text:list-item>
        <text:list-item>
          <text:p text:style-name="P281">zajistit možnost kontroly základních funkčních parametrů a výpisu z paměti implantovaného přístroje, je-li pacient hospitalizován v jiné nemocnici než ve zdravotnickém zařízení odběratele.<text:s/></text:p>
        </text:list-item>
        <text:list-item>
          <text:p text:style-name="P282">zajistit případné vyzvednutí pacientské jednotky pro vzdálenou monitoraci od pozůstalých v případě úmrtí pacienta, či interogaci přístroje po úmrtí pacienta, bude-li z jakýchkoli (např. soudních) důvodů vyžadována.<text:s/></text:p>
        </text:list-item>
      </text:list>
      <text:p text:style-name="P283"/>
      <text:list text:style-name="LFO25" text:continue-numbering="true">
        <text:list-item>
          <text:p text:style-name="P284">Smluvní strany stanoví, že případná úplata (pokud se nejedná o bezúplatné plnění jako v případě výpůjčky dle prvního bodu předchozího odstavce smlouvy) za veškerá plnění<text:s/>dodavatele<text:s/>dle<text:s/>odstavce<text:s/>1 tohoto článku<text:s/>je zahrnuta v kupní ceně dle čl. V. odst. 1 této smlouvy.<text:s/></text:p>
        </text:list-item>
      </text:list>
      <text:p text:style-name="P285">X.<text:s/></text:p>
      <text:p text:style-name="P286">Zvláštní ujednání</text:p>
      <text:list text:style-name="LFO7" text:continue-numbering="true">
        <text:list-item>
          <text:p text:style-name="P287">Smluvní strany se zavazují zachovávat mlčenlivost vůči třetím osobám o informacích získaných v souvislosti s touto smlouvou, které mají důvěrný charakter a nejsou obecně přístupné.</text:p>
        </text:list-item>
        <text:list-item>
          <text:p text:style-name="P288">Dodavatel souhlasí s tím, aby odběratel poskytl v případě potřeby kopii této smlouvy včetně příloh a případných dodatků zdravotním pojišťovnám.</text:p>
        </text:list-item>
        <text:list-item>
          <text:p text:style-name="P289">Odběratel si vyhrazuje právo nakupovat zboží uvedené v příloze č. 1 této<text:s/>smlouvy i od jiných dodavatelů.</text:p>
        </text:list-item>
        <text:list-item>
          <text:p text:style-name="P290"><text:span text:style-name="T291">Odběratel si v souladu s ust. § 100 odst. 1 zákona č. 134/2016 Sb., o zadávání veřejných zakázek, ve znění pozdějších předpisů</text:span><text:span text:style-name="T292">,</text:span><text:span text:style-name="T293"><text:s/>vyhrazuje změnu závazku ze smlouvy</text:span><text:span text:style-name="T294">, a to</text:span><text:span text:style-name="T295"><text:s/></text:span><text:span text:style-name="T296">možnost záměny<text:s/></text:span><text:span text:style-name="T297">položek zboží<text:s/></text:span><text:span text:style-name="T298">uvedených v příloze č. 1 této smlouvy<text:s/></text:span><text:span text:style-name="T299">za dodávky jiných položek předmětu plnění<text:s/></text:span><text:span text:style-name="T300">(zboží)<text:s/></text:span><text:span text:style-name="T301">v případě, pokud<text:s/></text:span><text:span text:style-name="T302">nebude<text:s/></text:span><text:span text:style-name="T303">objektivně možné zajistit dodávky<text:s/></text:span><text:span text:style-name="T304">zboží<text:s/></text:span><text:span text:style-name="T305">uvedené v<text:s/></text:span><text:span text:style-name="T306">příloze č. 1 této smlouvy</text:span><text:span text:style-name="T307"><text:s/></text:span><text:span text:style-name="T308">nebo v případě, že v období mezi uzavřením této smlouvy a dodáním zboží doje k výrobě vyšší verze zboží nebo jeho části<text:s/></text:span><text:span text:style-name="T309">a zároveň:<text:s/></text:span></text:p>
        </text:list-item>
      </text:list>
      <text:p text:style-name="P310"><text:span text:style-name="T311">a) se jedná o typ, položku shodné či vyšší kvality než dodávaný typ a svými parametry splňuje minimální požadavky<text:s/></text:span><text:span text:style-name="T312">odběratele stanovené v</text:span><text:span text:style-name="T313"><text:s/>zadávací dokumentaci</text:span><text:span text:style-name="T314"><text:s/>na veřejnou zakázku</text:span><text:span text:style-name="T315">;<text:s/></text:span></text:p>
      <text:p text:style-name="P316">b)<text:s/>odběratel<text:s/>s takovou dodávkou souhlasí;<text:s/></text:p>
      <text:p text:style-name="P317">c) nedojde k navýšení ceny<text:s/>zboží,<text:s/></text:p>
      <text:p text:style-name="P318"><text:span text:style-name="T319">d) k záměně<text:s/></text:span><text:span text:style-name="T320">položky<text:s/></text:span><text:span text:style-name="T321">může dojít vždy výhradně na základě písemné dohody smluvních stran</text:span><text:span text:style-name="T322">.</text:span></text:p>
      <text:list text:style-name="LFO7" text:continue-numbering="true">
        <text:list-item>
          <text:p text:style-name="P323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<text:s/><text:soft-page-break/>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24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25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26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prodávající 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27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328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  <text:list-item>
          <text:p text:style-name="P329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  <text:list-item>
          <text:p text:style-name="P330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<text:s/>března<text:s/>2014 o omezujících opatřeních vůči některým osobám, subjektům a orgánům vzhledem k situaci na Ukrajině, Nařízení Rady (ES) č. 765/2006 ze dne 18.<text:s/>května<text:s/>2006 o omezujících opatřeních vůči prezidentu Lukašenkovi a některým představitelům Běloruska.<text:s/></text:p>
        </text:list-item>
        <text:list-item>
          <text:p text:style-name="P331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<text:s/>března<text:s/>2014 o omezujících opatřeních vůči některým osobám, subjektům a orgánům vzhledem k situaci na Ukrajině a Nařízení Rady (ES) č. 765/2006 ze dne 18.<text:s/>května<text:s/>2006 o omezujících opatřeních vůči prezidentu Lukašenkovi a některým představitelům Běloruska a které jsou uvedeny na tzv. sankčních seznamech (dle příloh č. 1 obou nařízení).</text:p>
        </text:list-item>
        <text:list-item>
          <text:p text:style-name="P332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33"/>
      <text:p text:style-name="P334"/>
      <text:p text:style-name="P335">XI.<text:s/></text:p>
      <text:p text:style-name="P336">Závěrečná ustanovení</text:p>
      <text:list text:style-name="LFO10" text:continue-numbering="true">
        <text:list-item>
          <text:p text:style-name="P337"><text:span text:style-name="T338">Ve<text:s/></text:span><text:span text:style-name="T339">věcech výslovně neupravených touto smlouvou se smluvní vztah založený touto smlouvou řídí<text:s/></text:span><text:span text:style-name="T340">občanským<text:s/></text:span><text:span text:style-name="T341">zákon</text:span><text:span text:style-name="T342">ík</text:span><text:span text:style-name="T343">em a dalšími<text:s/></text:span><text:span text:style-name="T344">platnými<text:s/></text:span><text:span text:style-name="T345">právními předpisy České republiky. Smluvní strany v souladu s</text:span><text:span text:style-name="T346"> ust.</text:span><text:span text:style-name="T347"><text:s/>§ 558 odst. 2 občanského zákoníku výslovně vylučují použití obchodních zvyklostí ve svém právním styku v souvislosti s touto smlouvou</text:span><text:span text:style-name="T348">.</text:span></text:p>
        </text:list-item>
        <text:list-item>
          <text:p text:style-name="P349">Neplatnost některého ustanovení této smlouvy nemá za následek neplatnost celé smlouvy.</text:p>
        </text:list-item>
        <text:list-item>
          <text:p text:style-name="P350">Smluvní strany se zavazují veškeré spory vzniklé z této smlouvy primárně řešit smírnou cestou.<text:s/></text:p>
        </text:list-item>
        <text:list-item>
          <text:p text:style-name="P351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52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53">Touto smlouvou se ruší veškerá předchozí písemná a ústní ujednání mezi smluvními stranami týkající se předmětu této smlouvy. <text:s/></text:p>
        </text:list-item>
        <text:list-item>
          <text:p text:style-name="P354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55"><text:span text:style-name="T356">Odběratel je jako státní příspěvková organizace povinen<text:s/></text:span><text:span text:style-name="T357">u</text:span><text:span text:style-name="T358">veřejnit tuto smlouvu v registru smluv dle z</text:span><text:span text:style-name="T359">ákona</text:span><text:span text:style-name="T360"><text:s/>č. 340/2015 Sb.,<text:s/></text:span><text:span text:style-name="T361">o zvláštních podmínkách účinnosti některých smluv, uveřejňování těchto smluv a o registru smluv (zákon o registru smluv)</text:span><text:span text:style-name="T362">, ve znění pozdějších předpisů</text:span><text:span text:style-name="T363">, uveřejňování těchto smluv a o registru smluv.<text:s/></text:span><text:span text:style-name="T364">U</text:span><text:span text:style-name="T365">veřejnění smlouvy provede odběratel bez zbytečného odkladu po jejím uzavření</text:span><text:span text:style-name="T366">,</text:span><text:span text:style-name="T367"><text:s/>a to včetně anonymizace údajů, které se v registru ne</text:span><text:span text:style-name="T368">u</text:span><text:span text:style-name="T369">veřejňují (např. osobní údaje).</text:span></text:p>
        </text:list-item>
        <text:list-item>
          <text:p text:style-name="P370">Tato smlouva nabývá platnosti<text:s/>a účinnosti<text:s/>okamžikem jejího podpisu oprávněnými<text:s/>zástupci obou smluvních stran.</text:p>
        </text:list-item>
        <text:list-item>
          <text:p text:style-name="P371">Nedílnou součástí této smlouvy jsou i její níže uvedené přílohy:</text:p>
        </text:list-item>
      </text:list>
      <text:list text:style-name="LFO19" text:continue-numbering="true">
        <text:list-item>
          <text:p text:style-name="P372">Příloha č. 1 – Specifikace<text:s/>zboží</text:p>
        </text:list-item>
        <text:list-item>
          <text:p text:style-name="P373">Příloha č. 2 – Portfolio sortimentu</text:p>
        </text:list-item>
      </text:list>
      <text:p text:style-name="P374"/>
      <text:p text:style-name="P375">V Krhové<text:s/><text:s/>dne<text:s/>12.1.2024<text:tab/><text:tab/><text:s text:c="3"/><text:s text:c="22"/>V Brně dne<text:s/>27. 2. 2024</text:p>
      <text:p text:style-name="P376">Za dodavatele: <text:s text:c="62"/><text:tab/>Za odběratele:</text:p>
      <text:p text:style-name="P377"/>
      <text:p text:style-name="P378">........................................................... <text:s text:c="26"/><text:tab/>...............................................................</text:p>
      <text:p text:style-name="P379">Ing.Libor Vasilčenko<text:s/><text:tab/><text:tab/><text:tab/><text:tab/><text:tab/>Ing. Vlastimil Vajdák</text:p>
      <text:p text:style-name="P380">prokurista<text:s/><text:tab/><text:tab/><text:tab/><text:tab/><text:tab/><text:tab/>ředitel</text:p>
      <text:p text:style-name="P381"><text:span text:style-name="T382">MEDKOTECH s.r.o. <text:s text:c="7"/></text:span><text:span text:style-name="T383"><text:tab/></text:span><text:span text:style-name="T384"><text:tab/></text:span><text:span text:style-name="T385"><text:tab/></text:span><text:span text:style-name="T386"><text:tab/></text:span><text:span text:style-name="T387">Fakultní nemocnice u sv. Anny v Brně<text:s/></text:span></text:p>
      <text:soft-page-break/>
      <text:p text:style-name="P388">Příloha č. 1:<text:s/>seznam zboží s cenami<text:s/></text:p>
      <text:p text:style-name="P403"/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Katalogové<text:s/><text:s/>číslo</text:p>
          </table:table-cell>
          <table:table-cell table:style-name="TableCell416">
            <text:p text:style-name="P417">Popis</text:p>
          </table:table-cell>
          <table:table-cell table:style-name="TableCell418">
            <text:p text:style-name="P419">Kód VZP</text:p>
          </table:table-cell>
          <table:table-cell table:style-name="TableCell420">
            <text:p text:style-name="P421">Název</text:p>
          </table:table-cell>
          <table:table-cell table:style-name="TableCell422">
            <text:p text:style-name="P423">Cena VZP max/úhrada/1 ks</text:p>
          </table:table-cell>
          <table:table-cell table:style-name="TableCell424">
            <text:p text:style-name="P425">Cena<text:s/>v Kč<text:s/><text:s text:c="14"/>bez DPH<text:s/>/1 ks</text:p>
          </table:table-cell>
          <table:table-cell table:style-name="TableCell426">
            <text:p text:style-name="P427">Cena<text:s/>v Kč<text:s/><text:s text:c="11"/>vč. DPH/1 ks</text:p>
          </table:table-cell>
        </table:table-row>
        <table:table-row table:style-name="TableRow428">
          <table:table-cell table:style-name="TableCell429">
            <text:p text:style-name="P430"><text:bookmark-start text:name="_Hlk152157435"/>PMIRIDRM</text:p>
          </table:table-cell>
          <table:table-cell table:style-name="TableCell431">
            <text:p text:style-name="P432">Kardiostimulátor</text:p>
            <text:p text:style-name="P433">dvojdutinový</text:p>
            <text:p text:style-name="P434"/>
          </table:table-cell>
          <table:table-cell table:style-name="TableCell435">
            <text:p text:style-name="P436">0194985</text:p>
          </table:table-cell>
          <table:table-cell table:style-name="TableCell437">
            <text:p text:style-name="P438">Iris DR MRI<text:s/></text:p>
          </table:table-cell>
          <table:table-cell table:style-name="TableCell439">
            <text:p text:style-name="P440">58240</text:p>
          </table:table-cell>
          <table:table-cell table:style-name="TableCell441">
            <text:p text:style-name="P442">51475</text:p>
          </table:table-cell>
          <table:table-cell table:style-name="TableCell443">
            <text:p text:style-name="P444">57652</text:p>
          </table:table-cell>
        </table:table-row>
        <table:table-row table:style-name="TableRow445">
          <table:table-cell table:style-name="TableCell446">
            <text:p text:style-name="Normální"><text:bookmark-end text:name="_Hlk152157435"/><text:span text:style-name="T447">PMIRIDRM</text:span><text:span text:style-name="T448">s</text:span></text:p>
          </table:table-cell>
          <table:table-cell table:style-name="TableCell449">
            <text:p text:style-name="P450">Kardiostimulátor dvojdutinový s elektrodami</text:p>
          </table:table-cell>
          <table:table-cell table:style-name="TableCell451">
            <text:p text:style-name="P452">0194986</text:p>
          </table:table-cell>
          <table:table-cell table:style-name="TableCell453">
            <text:p text:style-name="Normální"><text:span text:style-name="T454">Iris DR MRI</text:span><text:span text:style-name="T455"><text:s/></text:span><text:span text:style-name="T456"><text:s text:c="7"/></text:span><text:span text:style-name="T457">balíček s 2 ks elektrod</text:span></text:p>
          </table:table-cell>
          <table:table-cell table:style-name="TableCell458">
            <text:p text:style-name="P459">58240</text:p>
          </table:table-cell>
          <table:table-cell table:style-name="TableCell460">
            <text:p text:style-name="P461"/>
            <text:p text:style-name="P462"/>
            <text:p text:style-name="P463">51475</text:p>
            <text:p text:style-name="P464"/>
            <text:p text:style-name="P465"/>
          </table:table-cell>
          <table:table-cell table:style-name="TableCell466">
            <text:p text:style-name="P467">57652</text:p>
          </table:table-cell>
        </table:table-row>
        <table:table-row table:style-name="TableRow468">
          <table:table-cell table:style-name="TableCell469">
            <text:p text:style-name="Normální"><text:span text:style-name="T470">PMIRI</text:span><text:span text:style-name="T471">SRM</text:span></text:p>
          </table:table-cell>
          <table:table-cell table:style-name="TableCell472">
            <text:p text:style-name="P473"/>
            <text:p text:style-name="P474">Kardiostimulátor jednodutinový</text:p>
            <text:p text:style-name="P475"/>
          </table:table-cell>
          <table:table-cell table:style-name="TableCell476">
            <text:p text:style-name="P477">0194987</text:p>
          </table:table-cell>
          <table:table-cell table:style-name="TableCell478">
            <text:p text:style-name="P479">Iris SR MRI<text:s/></text:p>
          </table:table-cell>
          <table:table-cell table:style-name="TableCell480">
            <text:p text:style-name="P481">30576</text:p>
          </table:table-cell>
          <table:table-cell table:style-name="TableCell482">
            <text:p text:style-name="P483">27025</text:p>
          </table:table-cell>
          <table:table-cell table:style-name="TableCell484">
            <text:p text:style-name="P485">30268</text:p>
          </table:table-cell>
        </table:table-row>
        <table:table-row table:style-name="TableRow486">
          <table:table-cell table:style-name="TableCell487">
            <text:p text:style-name="Normální"><text:span text:style-name="T488">PMIRISRM</text:span><text:span text:style-name="T489">s</text:span></text:p>
          </table:table-cell>
          <table:table-cell table:style-name="TableCell490">
            <text:p text:style-name="P491">Kardiostimulátor jednodutrinový s elektrodou</text:p>
          </table:table-cell>
          <table:table-cell table:style-name="TableCell492">
            <text:p text:style-name="P493">0194986</text:p>
          </table:table-cell>
          <table:table-cell table:style-name="TableCell494">
            <text:p text:style-name="Normální"><text:span text:style-name="T495">Iris<text:s/></text:span><text:span text:style-name="T496">S</text:span><text:span text:style-name="T497">R MRI</text:span><text:span text:style-name="T498"><text:s/></text:span><text:span text:style-name="T499"><text:s text:c="7"/></text:span><text:span text:style-name="T500">balíček s </text:span><text:span text:style-name="T501">1</text:span><text:span text:style-name="T502"><text:s/>ks elektrod</text:span></text:p>
          </table:table-cell>
          <table:table-cell table:style-name="TableCell503">
            <text:p text:style-name="P504">30576</text:p>
          </table:table-cell>
          <table:table-cell table:style-name="TableCell505">
            <text:p text:style-name="P506"><text:s text:c="24"/>27025</text:p>
            <text:p text:style-name="P507"/>
          </table:table-cell>
          <table:table-cell table:style-name="TableCell508">
            <text:p text:style-name="P509">30268</text:p>
          </table:table-cell>
        </table:table-row>
      </table:table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>Příloha č.<text:s/>2:<text:s/>portfolio sortimentu<text:s/></text:p>
      <text:p text:style-name="P530"/>
      <text:p text:style-name="P531"/>
      <text:p text:style-name="Normální"><draw:frame draw:style-name="a0" draw:name="Obrázek 1" text:anchor-type="as-char" svg:x="0in" svg:y="0in" svg:width="9.725in" svg:height="1.28958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P8" style:parent-style-name="Záhlaví" style:family="paragraph">
      <style:text-properties style:font-name="Arial" style:font-name-complex="Arial"/>
    </style:style>
    <style:style style:name="P9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 style:font-weight-complex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style:font-weight-complex="bold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390" style:parent-style-name="Standardnípísmoodstavce" style:family="text">
      <style:text-properties style:font-name="Arial" style:font-name-complex="Arial" fo:font-weight="bold" style:font-weight-asian="bold"/>
    </style:style>
    <style:style style:name="T391" style:parent-style-name="Standardnípísmoodstavce" style:family="text">
      <style:text-properties style:font-name="Arial" style:font-name-complex="Arial" fo:font-weight="bold" style:font-weight-asian="bold"/>
    </style:style>
    <style:style style:name="T392" style:parent-style-name="Standardnípísmoodstavce" style:family="text">
      <style:text-properties style:font-name="Arial" style:font-name-complex="Arial" fo:font-weight="bold" style:font-weight-asian="bold"/>
    </style:style>
    <style:style style:name="T393" style:parent-style-name="Standardnípísmoodstavce" style:family="text">
      <style:text-properties style:font-name="Arial" style:font-name-complex="Arial" fo:font-weight="bold" style:font-weight-asian="bold"/>
    </style:style>
    <style:style style:name="T394" style:parent-style-name="Standardnípísmoodstavce" style:family="text">
      <style:text-properties style:font-name="Arial" style:font-name-complex="Arial"/>
    </style:style>
    <style:style style:name="P395" style:parent-style-name="Záhlaví" style:family="paragraph">
      <style:text-properties style:font-name="Arial" style:font-name-complex="Arial"/>
    </style:style>
    <style:style style:name="P396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97" style:parent-style-name="Standardnípísmoodstavce" style:family="text">
      <style:text-properties style:font-name="Arial" style:font-name-complex="Arial"/>
    </style:style>
    <style:style style:name="T398" style:parent-style-name="Standardnípísmoodstavce" style:family="text">
      <style:text-properties style:font-name="Arial" style:font-name-complex="Arial"/>
    </style:style>
    <style:style style:name="T399" style:parent-style-name="Standardnípísmoodstavce" style:family="text">
      <style:text-properties style:font-name="Arial" style:font-name-complex="Arial"/>
    </style:style>
    <style:style style:name="T400" style:parent-style-name="Standardnípísmoodstavce" style:family="text">
      <style:text-properties style:font-name="Arial" style:font-name-complex="Arial" style:font-weight-complex="bold"/>
    </style:style>
    <style:style style:name="T401" style:parent-style-name="Standardnípísmoodstavce" style:family="text">
      <style:text-properties style:font-name="Arial" style:font-name-complex="Arial"/>
    </style:style>
    <style:style style:name="T402" style:parent-style-name="Standardnípísmoodstavce" style:family="text">
      <style:text-properties style:font-name="Arial" style:font-name-complex="Arial" style:font-weight-complex="bold"/>
    </style:style>
  </office:automatic-styles>
  <office:master-styles>
    <style:master-page style:name="MP0" style:page-layout-name="PL0">
      <style:header>
        <text:p text:style-name="P2"><text:span text:style-name="T3"><text:s text:c="3"/>Číslo smlouvy dodavatele: <text:s text:c="30"/>Číslo smlouvy odběratele:</text:span><text:span text:style-name="T4"><text:s/>Tsm/</text:span><text:span text:style-name="T5">2024/115/Lt</text:span><text:span text:style-name="T6"><text:s text:c="100"/></text:span><text:span text:style-name="T7"><text:s text:c="26"/></text:span></text:p>
        <text:p text:style-name="P8"/>
      </style:header>
      <style:footer>
        <text:p text:style-name="P9"><text:span text:style-name="T10">Konsignační a rámcová kupní smlouva<text:s/></text:span><text:span text:style-name="T11"><text:tab/></text:span><text:span text:style-name="T12"><text:tab/>Stránka<text:s/></text:span><text:span text:style-name="T13"><text:page-number style:num-format="1" text:fixed="false">4</text:page-number></text:span><text:span text:style-name="T14"><text:s/>z<text:s/></text:span><text:span text:style-name="T15"><text:page-count style:num-format="1">9</text:page-count></text:span></text:p>
      </style:footer>
    </style:master-page>
    <style:master-page style:name="MP1" style:page-layout-name="PL1">
      <style:header>
        <text:p text:style-name="P389"><text:span text:style-name="T390"><text:s text:c="3"/>Číslo smlouvy dodavatele: <text:s text:c="30"/>Číslo smlouvy odběratele:</text:span><text:span text:style-name="T391"><text:s/>Tsm/</text:span><text:span text:style-name="T392">2024/115/Lt</text:span><text:span text:style-name="T393"><text:s text:c="100"/></text:span><text:span text:style-name="T394"><text:s text:c="26"/></text:span></text:p>
        <text:p text:style-name="P395"/>
      </style:header>
      <style:footer>
        <text:p text:style-name="P396"><text:span text:style-name="T397">Konsignační a rámcová kupní smlouva<text:s/></text:span><text:span text:style-name="T398"><text:tab/></text:span><text:span text:style-name="T399"><text:tab/>Stránka<text:s/></text:span><text:span text:style-name="T400"><text:page-number style:num-format="1" text:fixed="false">4</text:page-number></text:span><text:span text:style-name="T401"><text:s/>z<text:s/></text:span><text:span text:style-name="T402"><text:page-count style:num-format="1"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ddělení přístrojové techniky</meta:initial-creator>
    <dc:creator>uziv</dc:creator>
    <meta:creation-date>2024-02-29T12:06:00Z</meta:creation-date>
    <dc:date>2024-02-29T12:06:00Z</dc:date>
    <meta:print-date>2024-01-12T08:07:00Z</meta:print-date>
    <meta:template xlink:href="Normal" xlink:type="simple"/>
    <meta:editing-cycles>2</meta:editing-cycles>
    <meta:editing-duration>PT0S</meta:editing-duration>
    <meta:document-statistic meta:page-count="9" meta:paragraph-count="50" meta:word-count="3700" meta:character-count="25484" meta:row-count="181" meta:non-whitespace-character-count="21834"/>
  </office:meta>
</office:document-meta>
</file>