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ální" style:family="paragraph">
      <style:paragraph-properties style:text-autospace="none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2" style:parent-style-name="Hypertextovýodkaz" style:family="text">
      <style:text-properties style:font-name="Arial" style:font-name-complex="Arial" fo:font-weight="bold" style:font-weight-asian="bold" fo:letter-spacing="0.0083in" fo:font-size="8pt" style:font-size-asian="8pt" style:font-size-complex="8pt" fo:background-color="#FFFFFF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6" style:parent-style-name="Default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1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3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-complex="Arial" fo:color="#000000"/>
    </style:style>
    <style:style style:name="P1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Odstavecseseznamem" style:family="paragraph">
      <style:paragraph-properties fo:text-align="justify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Hypertextovýodkaz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 fo:color="#000000"/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 fo:color="#FF0000"/>
    </style:style>
    <style:style style:name="T211" style:parent-style-name="Standardnípísmoodstavce" style:family="text">
      <style:text-properties style:font-name="Arial" style:font-name-complex="Arial" fo:color="#FF0000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 style:font-weight-complex="bold"/>
    </style:style>
    <style:style style:name="T234" style:parent-style-name="Standardnípísmoodstavce" style:family="text">
      <style:text-properties style:font-name="Arial" style:font-name-complex="Arial" style:font-weight-complex="bold"/>
    </style:style>
    <style:style style:name="T235" style:parent-style-name="Standardnípísmoodstavce" style:family="text">
      <style:text-properties style:font-name="Arial" style:font-name-complex="Arial" style:font-weight-complex="bold"/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P242" style:parent-style-name="Odstavecseseznamem" style:family="paragraph">
      <style:paragraph-properties fo:text-align="justify" fo:margin-top="0.0833in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Hypertextovýodkaz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P24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4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adpis6" style:family="paragraph">
      <style:text-properties style:font-name-complex="Arial" fo:font-size="10pt" style:font-size-asian="10pt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9847in" fo:text-indent="-0.1972in">
        <style:tab-stops/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justify"/>
      <style:text-properties style:font-name="Arial" style:font-name-complex="Arial"/>
    </style:style>
    <style:style style:name="P2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P304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P310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1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2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P31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9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2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3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7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8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1" style:parent-style-name="Normální" style:family="paragraph">
      <style:paragraph-properties fo:text-align="justify" fo:margin-top="0.0833in" fo:text-indent="-0.2479in"/>
    </style:style>
    <style:style style:name="T332" style:parent-style-name="Standardnípísmoodstavce" style:family="text">
      <style:text-properties style:font-name="Arial" style:font-name-complex="Arial"/>
    </style:style>
    <style:style style:name="T333" style:parent-style-name="Standardnípísmoodstavce" style:family="text">
      <style:text-properties style:font-name="Arial" style:font-name-asian="Calibri" style:font-name-complex="Arial"/>
    </style:style>
    <style:style style:name="T334" style:parent-style-name="Standardnípísmoodstavce" style:family="text">
      <style:text-properties style:font-name="Arial" style:font-name-asian="Calibri" style:font-name-complex="Arial"/>
    </style:style>
    <style:style style:name="T335" style:parent-style-name="Standardnípísmoodstavce" style:family="text">
      <style:text-properties style:font-name="Arial" style:font-name-asian="Calibri" style:font-name-complex="Arial"/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complex="Arial"/>
    </style:style>
    <style:style style:name="P34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4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9" style:parent-style-name="Základnítext31" style:family="paragraph">
      <style:paragraph-properties fo:margin-top="0.0833in"/>
    </style:style>
    <style:style style:name="T350" style:parent-style-name="Standardnípísmoodstavce" style:family="text">
      <style:text-properties style:font-name-complex="Arial" fo:color="#1F1F1F" fo:font-size="10pt" style:font-size-asian="10pt"/>
    </style:style>
    <style:style style:name="T351" style:parent-style-name="Standardnípísmoodstavce" style:family="text">
      <style:text-properties style:font-name-complex="Arial" fo:color="#1F1F1F" fo:font-size="10pt" style:font-size-asian="10pt"/>
    </style:style>
    <style:style style:name="T352" style:parent-style-name="Standardnípísmoodstavce" style:family="text">
      <style:text-properties style:font-name-complex="Arial" fo:color="#1F1F1F" fo:font-size="10pt" style:font-size-asian="10pt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P36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6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68" style:parent-style-name="Normální" style:family="paragraph">
      <style:text-properties style:font-name="Arial" style:font-name-complex="Arial"/>
    </style:style>
    <style:style style:name="P369" style:parent-style-name="Normální" style:family="paragraph">
      <style:paragraph-properties fo:margin-top="0.1666in"/>
      <style:text-properties style:font-name="Arial" style:font-name-complex="Arial"/>
    </style:style>
    <style:style style:name="P37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2" style:parent-style-name="Normální" style:family="paragraph">
      <style:paragraph-properties fo:margin-top="0.6944in"/>
      <style:text-properties style:font-name="Arial" style:font-name-complex="Arial"/>
    </style:style>
    <style:style style:name="P373" style:parent-style-name="Normální" style:family="paragraph">
      <style:text-properties style:font-name="Arial" style:font-name-complex="Arial"/>
    </style:style>
    <style:style style:name="P374" style:parent-style-name="Normální" style:family="paragraph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/>
    </style:style>
    <style:style style:name="P38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7">Název veřejné zakázky:</text:span><text:span text:style-name="T18"><text:tab/>Kardiostimulátory<text:s/></text:span></text:p>
      <text:p text:style-name="P19"><text:span text:style-name="T20">Evidenční číslo VVZ:</text:span><text:span text:style-name="T21"><text:tab/></text:span><text:a xlink:href="https://vvz.nipez.cz/formulare-zakazky/Z2023-053999" office:target-frame-name="_top" xlink:show="replace"><text:span text:style-name="T22">Z2023-053999</text:span></text:a></text:p>
      <text:p text:style-name="Default"><text:span text:style-name="T23">Evidenční číslo zadavatele:</text:span><text:span text:style-name="T24"><text:tab/>169/2023</text:span><text:span text:style-name="T25"><text:tab/></text:span></text:p>
      <text:p text:style-name="P26">Číslo a název části VZ:<text:s/><text:tab/>Část 5. Veřejné zakázky - Kardiostimulátory třídy V (MRI kompatibilní do 3T, miniaturní přístroje s duálním senzorem, s možností monitorace spánkové apnoe a sledování indexu narušeného dýchání (RDI))</text:p>
      <text:p text:style-name="P27"/>
      <text:p text:style-name="P28"/>
      <text:p text:style-name="P29">SMLOUVA O ZŘÍZENÍ A PROVOZU KONSIGNAČNÍHO SKLADU<text:s/></text:p>
      <text:p text:style-name="P30">A<text:s/>RÁMCOVÁ KUPNÍ SMLOUVA</text:p>
      <text:p text:style-name="P31">uzavřená dle § 2079 a násl. zák. č. 89/2012 Sb., občanský zákoník,<text:s/>ve znění pozdějších předpisů  (dále jako „občanský zákoník“)</text:p>
      <text:p text:style-name="P32">I.</text:p>
      <text:h text:style-name="P33" text:outline-level="4">Smluvní strany</text:h>
      <text:p text:style-name="P34"><text:span text:style-name="T35">1.<text:s/></text:span><text:span text:style-name="T36">Odběratel</text:span><text:span text:style-name="T37">:<text:s/></text:span><text:span text:style-name="T38"><text:tab/></text:span><text:span text:style-name="T39">Fakultní nemocnice u sv. Anny v Brně</text:span></text:p>
      <text:p text:style-name="P40"><text:span text:style-name="T41">státní příspěvková organizace zřízená rozhodnutím Ministerstva zdravotnictví bez zákonné povinnosti zápisu do obchodního rejstříku</text:span><text:span text:style-name="T42"><text:s/></text:span></text:p>
      <text:p text:style-name="P43">sídlo:<text:tab/><text:tab/>Pekařská 53,<text:s/>602 00<text:s/>Brno</text:p>
      <text:p text:style-name="P44">jednající: <text:s/><text:tab/>Ing. Vlastimil Vajdák, ředitel</text:p>
      <text:p text:style-name="P45">IČO:<text:s/><text:tab/><text:s text:c="4"/><text:tab/>00159816</text:p>
      <text:p text:style-name="P46">DIČ:<text:tab/><text:tab/>CZ00159816</text:p>
      <text:p text:style-name="P47">bank. spojení: <text:s/><text:tab/>Česká národní banka, a.s., pobočka Brno-město<text:s/></text:p>
      <text:p text:style-name="P48">č. účtu:<text:tab/><text:tab/>71138621/0710</text:p>
      <text:p text:style-name="P49">SWIFT:<text:s/><text:tab/>CNBACZPP</text:p>
      <text:p text:style-name="P50">IBAN:<text:s/><text:tab/><text:tab/>CZ97 0710 0000 0000 7113 8621</text:p>
      <text:p text:style-name="P51"/>
      <text:p text:style-name="P52"><text:span text:style-name="T53">2. Prodávající:<text:s/></text:span><text:span text:style-name="T54"><text:tab/></text:span><text:bookmark-start text:name="_Hlk78460392"/><text:span text:style-name="T55">INLAB Medical, s.r.o.</text:span><text:bookmark-end text:name="_Hlk78460392"/></text:p>
      <text:p text:style-name="P56">zápis v OR:<text:tab/>Spisová značka C 69142 vedená u Městského soudu v Praze</text:p>
      <text:p text:style-name="P57">sídlo:<text:tab/><text:tab/>Karmelitská 379/18, Malá Strana, 118 00 Praha 1</text:p>
      <text:p text:style-name="P58">jednající:<text:s/><text:tab/>Tomáš Vachta</text:p>
      <text:p text:style-name="P59">IČO:<text:s/><text:tab/><text:s/><text:tab/>25775502</text:p>
      <text:p text:style-name="P60">DIČ:<text:s/><text:tab/><text:s text:c="3"/><text:tab/>CZ25775502</text:p>
      <text:p text:style-name="P61">bank. spojení:<text:s/><text:tab/>ČSOB a.s.</text:p>
      <text:p text:style-name="P62">č. účtu: <text:s/><text:tab/>156953617/0300</text:p>
      <text:p text:style-name="P63">SWIFT:<text:s/><text:tab/>CNBACZPP</text:p>
      <text:p text:style-name="P64">IBAN:<text:s/><text:tab/><text:tab/>CZ97 0710 0000 0000 7113 8621</text:p>
      <text:p text:style-name="P65">kontakt:<text:tab/><text:tab/>xxxx, tel.:<text:s/>xxxx, e-mail:<text:s/>xxxx</text:p>
      <text:p text:style-name="P66"/>
      <text:p text:style-name="P67"/>
      <text:p text:style-name="P68">II.</text:p>
      <text:p text:style-name="P69">Předmět<text:s/>a účel<text:s/>smlouvy</text:p>
      <text:list text:style-name="LFO3" text:continue-numbering="true">
        <text:list-item>
          <text:p text:style-name="P70"><text:span text:style-name="T71">Dodavatel zřizuje na základě této smlouvy a za podmínek v ní dále uvedených u odběratele konsignační sklad se zdravotnickými prostředky</text:span><text:span text:style-name="T72"><text:s/></text:span><text:span text:style-name="T73">–</text:span><text:span text:style-name="T74"><text:s/></text:span><text:span text:style-name="T75">Kardiostimulátory</text:span><text:span text:style-name="T76">,</text:span><text:span text:style-name="T77"><text:s/></text:span><text:span text:style-name="T78">blíže<text:s/></text:span><text:span text:style-name="T79">specifikovanými v příloze č. 1<text:s/></text:span><text:span text:style-name="T80"><text:s/>a č. 2<text:s/></text:span><text:span text:style-name="T81">této smlouvy (dále</text:span><text:span text:style-name="T82"><text:s/>jen jako</text:span><text:span text:style-name="T83"><text:s/>„</text:span><text:span text:style-name="T84">zboží</text:span><text:span text:style-name="T85">“</text:span><text:span text:style-name="T86">)</text:span><text:span text:style-name="T87">.<text:s/></text:span></text:p>
        </text:list-item>
        <text:list-item>
          <text:p text:style-name="P88"><text:span text:style-name="T8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0">na</text:span><text:span text:style-name="T91"><text:s/>pracovišti<text:s/></text:span><text:span text:style-name="T92">odběratele</text:span><text:span text:style-name="T93"><text:s/>-<text:s/></text:span><text:span text:style-name="T94"><text:s/></text:span><text:span text:style-name="T95">I.IKAK, arytmologický sál, budova<text:s/></text:span><text:span text:style-name="T96">B1, 4. podlaží</text:span><text:span text:style-name="T97"><text:s/></text:span><text:span text:style-name="T98">(dále</text:span><text:span text:style-name="T99"><text:s/>jen jako</text:span><text:span text:style-name="T100"><text:s/>„</text:span><text:span text:style-name="T101">klinika</text:span><text:span text:style-name="T102">“</text:span><text:span text:style-name="T103">).<text:s/></text:span></text:p>
        </text:list-item>
        <text:list-item>
          <text:p text:style-name="P104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05"><text:span text:style-name="T106">Dodavatel se zavazuje hradit odběrateli nájemné za využití jeho<text:s/></text:span><text:span text:style-name="T107">prostor</text:span><text:span text:style-name="T108">u</text:span><text:span text:style-name="T109"><text:s/>poskytnutého ke zřízení konsignačního skladu (uložení zboží) ve výši<text:s/></text:span><text:span text:style-name="T110">3.000,-</text:span><text:span text:style-name="T111"><text:s/></text:span><text:span text:style-name="T112">Kč měsíčně.</text:span><text:span text:style-name="T113"><text:s/></text:span><text:span text:style-name="T114">K nájemnému bude připočtena daň z přidané hodnoty v zákonné výši.</text:span><text:span text:style-name="T115"><text:s/></text:span><text:span text:style-name="T116">Nájemné<text:s/></text:span><text:span text:style-name="T117">se hradí</text:span><text:span text:style-name="T118"><text:s/></text:span><text:span text:style-name="T119">zpětně za<text:s/></text:span><text:span text:style-name="T120">uplynulý kalendářní rok (</text:span><text:span text:style-name="T121">předešlé zúčtovací období</text:span><text:span text:style-name="T122">)</text:span><text:span text:style-name="T123">,<text:s/></text:span><text:span text:style-name="T124">přičemž zúčtovacím obdobím je myš</text:span><text:span text:style-name="T125">leno období od 1. 1. do 31. 12.</text:span><text:span text:style-name="T126">,<text:s/></text:span><text:span text:style-name="T127">a to</text:span><text:span text:style-name="T128"><text:s/></text:span><text:span text:style-name="T129">na základě</text:span><text:span text:style-name="T130"><text:s/>faktury vystavené odběratelem</text:span><text:span text:style-name="T131"><text:s/>do<text:s/></text:span><text:span text:style-name="T132">90 dnů od<text:s/></text:span><text:span text:style-name="T133">začátku<text:s/></text:span><text:span text:style-name="T134">nového zúčtovacího období</text:span><text:span text:style-name="T135"><text:s/>(nového kalendářního roku)</text:span><text:span text:style-name="T136">.<text:s/></text:span><text:span text:style-name="T137">Splatnost faktury<text:s/></text:span><text:span text:style-name="T138">je<text:s/></text:span><text:span text:style-name="T139">30 dnů od<text:s/></text:span><text:span text:style-name="T140">jejího<text:s/></text:span><text:span text:style-name="T141">doručení dodavateli.</text:span><text:span text:style-name="T142"><text:s/>V případě, že<text:s/></text:span><text:span text:style-name="T143">je</text:span><text:span text:style-name="T144"><text:s/>tato smlouva uzavřena v průběhu<text:s/></text:span><text:span text:style-name="T145">kalendářního<text:s/></text:span><text:span text:style-name="T146">měsíce,<text:s/></text:span><text:span text:style-name="T147">bude</text:span><text:span text:style-name="T148"><text:s/>za takto započatý měsíc účtováno nájemné ve výši odpovídající nájemnému za celý<text:s/></text:span><text:span text:style-name="T149">kalendářní<text:s/></text:span><text:span text:style-name="T150">měsíc.</text:span></text:p>
        </text:list-item>
        <text:list-item>
          <text:p text:style-name="P151"><text:span text:style-name="T152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53"><text:s/></text:span></text:p>
        </text:list-item>
      </text:list>
      <text:p text:style-name="P154">III.<text:s/></text:p>
      <text:p text:style-name="P155">Podmínky provozu konsignačního skladu</text:p>
      <text:p text:style-name="P156"/>
      <text:list text:style-name="LFO4" text:continue-numbering="true">
        <text:list-item>
          <text:p text:style-name="P157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5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<text:s/>a č. 2<text:s/>této smlouvy, a to v rozsahu stanoveném<text:s/>příslušnými právními předpisy<text:s/>vztahujícími se ke zboží,<text:s/></text:p>
        </text:list-item>
        <text:list-item>
          <text:p text:style-name="P15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60">Veškeré zboží, které bude dodavatel doplňovat do konsignačního skladu, bude dodáváno v cenách stanovených v příloze č. 1, resp. v příloze č. 2<text:s/>této smlouvy s možnostmi cenových změn dle ujednání uvedených dále v této smlouvě. <text:s/></text:p>
        </text:list-item>
        <text:list-item>
          <text:p text:style-name="P161">Odběratel si vyhrazuje právo dle svých aktuálních potřeb objednávat jednotlivé zboží (přístroje) u dodavatele buď samostatně, nebo v tzv. „balíčku“, tj. se zavaděčem, vodičem a elektrodou dle nabízeného portfolia dodavatele uvedeného v příloze č. 2 této smlouvy.<text:s/><text:s text:c="4"/></text:p>
        </text:list-item>
        <text:list-item>
          <text:p text:style-name="P162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63"><text:span text:style-name="T164">Odběratel pověřil</text:span><text:span text:style-name="T165"><text:s/>správou skladu zaměstnance odběratele</text:span><text:span text:style-name="T166">:</text:span><text:span text:style-name="T167"><text:s/></text:span><text:span text:style-name="T168">xxxx</text:span><text:span text:style-name="T169">, tel.<text:s/></text:span><text:span text:style-name="T170">xxxx</text:span><text:span text:style-name="T171">, email:<text:s/></text:span><text:span text:style-name="T172">xxxx</text:span></text:p>
      <text:p text:style-name="P173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74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75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76">poškození nebo zničení zboží živelnou událostí</text:p>
        </text:list-item>
        <text:list-item>
          <text:p text:style-name="P177">poškození nebo zničení zboží vodou z vodovodních zařízení</text:p>
        </text:list-item>
        <text:list-item>
          <text:p text:style-name="P178">odcizení zboží způsobem, při kterém pachatel překonal překážky nebo opatření chránící zboží před zcizením</text:p>
        </text:list-item>
      </text:list>
      <text:soft-page-break/>
      <text:p text:style-name="P179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80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81"><text:span text:style-name="T182">Dodavatel má právo kontroly zboží uloženého v konsignačním skladu.</text:span><text:span text:style-name="T183"><text:s/>Dodavatel se zavazuje provést minimálně jednou v každém kalendářním roce účinnosti této smlouvy inventuru zboží nacházejícího se v příslušném konsignačním sk</text:span><text:span text:style-name="T184">la</text:span><text:span text:style-name="T185">du a to<text:s/></text:span><text:span text:style-name="T186">na základě prokazatelné žádosti dodavatele a po dohodě dodavatele</text:span><text:span text:style-name="T187"><text:s/>s odběratelem</text:span><text:span text:style-name="T188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8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90">sekr.ekonnam@fnusa.cz</text:span></text:a><text:span text:style-name="T191">).</text:span></text:p>
        </text:list-item>
        <text:list-item>
          <text:p text:style-name="P19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93">Dodavatel se zavazuje nedodávat do konsignačního skladu zřízeného touto smlouvou jiné zboží než uvedené v příloze č. 1<text:s/>a příloze č.<text:s/>2<text:s/>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94">IV.<text:s/></text:p>
      <text:p text:style-name="P195">Prodej a koupě zboží<text:s/></text:p>
      <text:list text:style-name="LFO8" text:continue-numbering="true">
        <text:list-item>
          <text:p text:style-name="P19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97"><text:span text:style-name="T198">Klinika, kde je k</text:span><text:span text:style-name="T199">onsignační sklad zřízen,<text:s/></text:span><text:span text:style-name="T200">se zavazuje</text:span><text:span text:style-name="T201"><text:s/>nejméně 1</text:span><text:span text:style-name="T202">x týdně zaevidovat výdej z</text:span><text:span text:style-name="T203"> konsignačního skladu</text:span><text:span text:style-name="T204"><text:s/>do SW „konsignační sklady“.</text:span><text:span text:style-name="T205"><text:s/></text:span><text:span text:style-name="T206">D</text:span><text:span text:style-name="T207">odavatel<text:s/></text:span><text:span text:style-name="T208">vystaví<text:s/></text:span><text:span text:style-name="T209">nejpozději</text:span><text:span text:style-name="T210"><text:s/></text:span><text:span text:style-name="T211"><text:line-break/></text:span><text:span text:style-name="T212">do<text:s/></text:span><text:span text:style-name="T213">jednoho týdne</text:span><text:span text:style-name="T214"><text:s/></text:span><text:span text:style-name="T215">od zaevidování výdeje dle předchozí věty<text:s/></text:span><text:span text:style-name="T216">fakturu-daňový doklad k úhradě kupní ceny za odebrané<text:s/></text:span><text:span text:style-name="T217">zboží. Splatnost faktury činí<text:s/></text:span><text:span text:style-name="T218">3</text:span><text:span text:style-name="T219">0 dnů ode dne jejího doručení odběrateli.<text:s/></text:span><text:span text:style-name="T220">Závazek odběratele uhradit cenu</text:span><text:span text:style-name="T221"><text:s/>díla je splněn okamžikem odeslání příslušné částky z účtu o</text:span><text:span text:style-name="T222">dběratele<text:s/></text:span><text:span text:style-name="T223">na účet<text:s/></text:span><text:span text:style-name="T224">dodavatele</text:span><text:span text:style-name="T225"><text:s/>uvedený v čl. I</text:span><text:span text:style-name="T226">.</text:span><text:span text:style-name="T227"><text:s/>odst. 2 této smlouvy.</text:span></text:p>
        </text:list-item>
        <text:list-item>
          <text:p text:style-name="P228">Odběrateli<text:s/>uzavřením<text:s/>této smlouvy nevzniká povinnost odebrat od dodavatele jakékoliv zboží.<text:s/></text:p>
        </text:list-item>
        <text:list-item>
          <text:p text:style-name="P229"><text:span text:style-name="T230">Dodavatel se zavazuje dodávat pouze zboží, které odpovídá požadavkům odběratele uvedeným v zadávací dokumentaci veřejné zakázky, na základě které je tato smlouva uzavřena</text:span><text:span text:style-name="T231"><text:s/>(dále jen „veřejná zakázka“)</text:span><text:span text:style-name="T232">.<text:s/></text:span><text:span text:style-name="T233">Jakost, úprava balení a značení dodávaného zboží musí odpovídat platným právním předpisům</text:span><text:span text:style-name="T234"><text:s/>vztahujícím se ke zboží</text:span><text:span text:style-name="T235">.</text:span><text:span text:style-name="T236"><text:s/></text:span><text:span text:style-name="T237">Dodavatel<text:s/></text:span><text:span text:style-name="T23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39">odběratele</text:span><text:span text:style-name="T240">. Dále se dodavatel zavazuje dodávat zboží, které nemá závady v jakosti ani porušený obal.</text:span><text:span text:style-name="T241"><text:s/>Dodavatel se zavazuje uvést standardizovaný identifikační čárový kód na jednotlivém balení i na baleních přepravních.<text:s/></text:span></text:p>
        </text:list-item>
        <text:list-item>
          <text:p text:style-name="P242"><text:span text:style-name="T243">Za odběratele je oprávněno objednávat zboží pracoviště:<text:s/></text:span><text:span text:style-name="T244">Nemocniční lékárna, Oddělení <text:s text:c="4"/></text:span><text:span text:style-name="T245">zdravotnického materiálu, tel. 543 182 180, email:<text:s/></text:span><text:a xlink:href="mailto:objednavky@fnusa.cz" office:target-frame-name="_top" xlink:show="replace"><text:span text:style-name="T246">objednavky@fnusa.cz</text:span></text:a><text:span text:style-name="T247">.</text:span></text:p>
        </text:list-item>
        <text:list-item>
          <text:p text:style-name="P248">Změny všech oprávněných a kontaktních osob je možné provést písemným<text:s/>oznámením adresovaným druhé smluvní straně. Změna nabývá účinnosti dnem doručení.<text:s/></text:p>
        </text:list-item>
      </text:list>
      <text:p text:style-name="P249">V.<text:s/></text:p>
      <text:p text:style-name="P250">Kupní cena<text:s/></text:p>
      <text:list text:style-name="LFO14" text:continue-numbering="true">
        <text:list-item>
          <text:p text:style-name="P251">Odběratel je povinen za odebrané zboží zaplatit dodavateli kupní cenu ve výši stanovené v příloze č. 1<text:s/>a č. 2<text:s/>této smlouvy. Cena uvedená v příloze č.<text:s/>1<text:s/>a č. 2<text:s/>je cenou maximální<text:s/><text:line-break/><text:soft-page-break/>a nepřekročitelnou a zahrnuje náklady na dopravu, clo, kursové rozdíly, obal a ostatní výdaje dodavatele<text:s/>související s dodávkou zboží.<text:s/></text:p>
        </text:list-item>
        <text:list-item>
          <text:p text:style-name="P252">V případě, že dojde na straně dodavatele ke snížení cen uvedených v příloze č. 1<text:s/>a č. 2,<text:s/><text:line-break/>je dodavatel povinen od okamžiku snížení ceny účtovat odběrateli za zboží od tohoto okamžiku dodané sníženou cenu. Zvýšení cen uvedených v příloze č. 1<text:s/>a č. 2<text:s/>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53">VI.<text:s/></text:p>
      <text:p text:style-name="P254">Sankce</text:p>
      <text:list text:style-name="LFO12" text:continue-numbering="true">
        <text:list-item>
          <text:p text:style-name="P25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56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57">VII.</text:p>
      <text:p text:style-name="P258">Doba platnosti</text:p>
      <text:list text:style-name="LFO6">
        <text:list-item text:start-value="1">
          <text:p text:style-name="P259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6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61">Tuto smlouvu lze ukončit též písemnou dohodou smluvních stran.</text:p>
        </text:list-item>
        <text:list-item>
          <text:p text:style-name="P26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63">VIII.</text:p>
      <text:h text:style-name="P264" text:outline-level="6">Odpovědnost za vady zboží a záruka</text:h>
      <text:list text:style-name="LFO1" text:continue-numbering="true">
        <text:list-item>
          <text:p text:style-name="P265">Dodavatel<text:s/>poskytuje záruku za jakost dodaného zboží po celou dobu jeho použitelnosti. <text:s text:c="2"/></text:p>
        </text:list-item>
        <text:list-item>
          <text:p text:style-name="P26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67">IX.</text:p>
      <text:h text:style-name="P268" text:outline-level="6">Další povinnosti<text:s/>dodavatele</text:h>
      <text:list text:style-name="LFO25" text:continue-numbering="true">
        <text:list-item>
          <text:p text:style-name="P269">Dodavatel<text:s/>se dále v rámci předmětu plnění této smlouvy zavazuje:</text:p>
        </text:list-item>
      </text:list>
      <text:list text:style-name="LFO24" text:continue-numbering="true">
        <text:list-item>
          <text:p text:style-name="P270">uzavřít jako půjčitel s kupujícím<text:s/>k jeho výzvě<text:s/>smlouvu o výpůjčce, jejímž předmětem bude zapůjčení 4 ks programerů pro interogaci a programaci zboží, které je předmětem této smlouvy (pro 2<text:s/>ambulance - arytmologické oddělení a 2 pro implantační sál), a to v případě, pokud<text:s/><text:s/>nejsou<text:s/>up-to-date programery na těchto pracovištích k dispozici. Smlouva o výpůjčce bude uzavřena na dobu trvání této smlouvy a bude taktéž obsahovat závazek prodávajícího jako půjčitele bezplatně provádět k zapůjčeným programerům servis, revize, opravy (s výjimkou vad a poruch způsobených nesprávným užíváním ze strany kupujícího) a instruktáže ve smyslu zákona<text:s/>č. 375/2022 Sb.,<text:s/>o zdravotnických prostředcích<text:s/>a diagnostických zdravotnických prostředcích in vitro, ve znění pozdějších předpisů,<text:s/>(jsou – li tímto zákonem vyžadovány)<text:s/>a rovněž i závazek programery vyměnit, jsou-li neopravitelné V případě, že nebude příslušná smlouva o výpůjčce<text:s/>k výzvě kupujícího<text:s/>uzavřena do 14 dnů od uzavření této smlouvy, je kupující<text:s/><text:soft-page-break/>oprávněn od této smlouvy písemně odstoupit. Odstoupení nabývá účinnosti dnem jeho doručení prodávajícímu.</text:p>
        </text:list-item>
        <text:list-item>
          <text:p text:style-name="P271">dodat do místa plnění informační materiály pro pacienty vztahujícího se ke zboží v českém jazyce, a to při prvním naskladnění konsignačního skladu minimálně v 1/4 množství vysoutěženého sortimentu, zbylou část v průběhu plnění zakázky na základě písemného požadavku odběratele;</text:p>
        </text:list-item>
        <text:list-item>
          <text:p text:style-name="P272">na vyžádání odběratele zajistit v nutných případech (např. technické komplikace) přítomnost školeného technika-konzultanta při implantaci zboží odebraného z konsignačního skladu s dokladem o proškolení od výrobce, zplnomocněného zástupce nebo osoby jimi písemně pověřené dle zákona č.<text:s/>375/2022<text:s/>Sb., o zdravotnických prostředcích a<text:s/>zdravotnických prostředcích<text:s/>in vitro,<text:s/>ve znění pozdějších předpisů (dále jen „ZZP“).</text:p>
        </text:list-item>
        <text:list-item>
          <text:p text:style-name="P273">zajistit nepřetržitou možnost přímé telefonické konzultace zjištěného problému zboží prostřednictvím kontaktu, který předá dodavatel odběrateli neprodleně po uzavření této smlouvy. Dodavatel garantuje, že vyčlení pro konzultace osoby s dokladem o proškolení dle<text:s/>příslušných ustanovení<text:s/>ZPP.<text:s/></text:p>
        </text:list-item>
        <text:list-item>
          <text:p text:style-name="P274">zajistit možnost kontroly implantovaného zboží v případě hospitalizace pacienta v jiném zdravotnickém zařízení v České republice než v zařízení odběratele, vznikne-li tato potřeba např. v souvislosti s urgentním chirurgickým výkonem.<text:s/></text:p>
        </text:list-item>
        <text:list-item>
          <text:p text:style-name="P275">zajistit možnost kontroly základních funkčních parametrů a výpisu z paměti implantovaného přístroje, je-li pacient hospitalizován v jiné nemocnici než ve zdravotnickém zařízení odběratele.<text:s/></text:p>
        </text:list-item>
        <text:list-item>
          <text:p text:style-name="P276">zajistit případné vyzvednutí pacientské jednotky pro vzdálenou monitoraci od pozůstalých v případě úmrtí pacienta, či interogaci přístroje po úmrtí pacienta, bude-li z jakýchkoli (např. soudních) důvodů vyžadována.<text:s/></text:p>
        </text:list-item>
      </text:list>
      <text:p text:style-name="P277"/>
      <text:list text:style-name="LFO25" text:continue-numbering="true">
        <text:list-item>
          <text:p text:style-name="P278">Smluvní strany stanoví, že případná úplata (pokud se nejedná o bezúplatné plnění jako v případě výpůjčky dle prvního bodu předchozího odstavce smlouvy) za veškerá plnění<text:s/>dodavatele<text:s/>dle<text:s/>odstavce<text:s/>1 tohoto článku<text:s/>je zahrnuta v kupní ceně dle čl. V. odst. 1 této smlouvy.<text:s/></text:p>
        </text:list-item>
      </text:list>
      <text:p text:style-name="P279">X.<text:s/></text:p>
      <text:p text:style-name="P280">Zvláštní ujednání</text:p>
      <text:list text:style-name="LFO7" text:continue-numbering="true">
        <text:list-item>
          <text:p text:style-name="P281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82">Dodavatel souhlasí s tím, aby odběratel poskytl v případě potřeby kopii této smlouvy včetně příloh a případných dodatků zdravotním pojišťovnám.</text:p>
        </text:list-item>
        <text:list-item>
          <text:p text:style-name="P283">Odběratel si vyhrazuje právo nakupovat zboží uvedené v příloze č. 1 této<text:s/>smlouvy i od jiných dodavatelů.</text:p>
        </text:list-item>
        <text:list-item>
          <text:p text:style-name="P284"><text:span text:style-name="T285">Odběratel si v souladu s ust. § 100 odst. 1 zákona č. 134/2016 Sb., o zadávání veřejných zakázek, ve znění pozdějších předpisů</text:span><text:span text:style-name="T286">,</text:span><text:span text:style-name="T287"><text:s/>vyhrazuje změnu závazku ze smlouvy</text:span><text:span text:style-name="T288">, a to</text:span><text:span text:style-name="T289"><text:s/></text:span><text:span text:style-name="T290">možnost záměny<text:s/></text:span><text:span text:style-name="T291">položek zboží<text:s/></text:span><text:span text:style-name="T292">uvedených v příloze č. 1 této smlouvy<text:s/></text:span><text:span text:style-name="T293">za dodávky jiných položek předmětu plnění<text:s/></text:span><text:span text:style-name="T294">(zboží)<text:s/></text:span><text:span text:style-name="T295">v případě, pokud<text:s/></text:span><text:span text:style-name="T296">nebude<text:s/></text:span><text:span text:style-name="T297">objektivně možné zajistit dodávky<text:s/></text:span><text:span text:style-name="T298">zboží<text:s/></text:span><text:span text:style-name="T299">uvedené v<text:s/></text:span><text:span text:style-name="T300">příloze č. 1 této smlouvy</text:span><text:span text:style-name="T301"><text:s/></text:span><text:span text:style-name="T302">nebo v případě, že v období mezi uzavřením této smlouvy a dodáním zboží doje k výrobě vyšší verze zboží nebo jeho části<text:s/></text:span><text:span text:style-name="T303">a zároveň:<text:s/></text:span></text:p>
        </text:list-item>
      </text:list>
      <text:p text:style-name="P304"><text:span text:style-name="T305">a) se jedná o typ, položku shodné či vyšší kvality než dodávaný typ a svými parametry splňuje minimální požadavky<text:s/></text:span><text:span text:style-name="T306">odběratele stanovené v</text:span><text:span text:style-name="T307"><text:s/>zadávací dokumentaci</text:span><text:span text:style-name="T308"><text:s/>na veřejnou zakázku</text:span><text:span text:style-name="T309">;<text:s/></text:span></text:p>
      <text:p text:style-name="P310">b)<text:s/>odběratel<text:s/>s takovou dodávkou souhlasí;<text:s/></text:p>
      <text:p text:style-name="P311">c) nedojde k navýšení ceny<text:s/>zboží,<text:s/></text:p>
      <text:p text:style-name="P312"><text:span text:style-name="T313">d) k záměně<text:s/></text:span><text:span text:style-name="T314">položky<text:s/></text:span><text:span text:style-name="T315">může dojít vždy výhradně na základě písemné dohody smluvních stran</text:span><text:span text:style-name="T316">.</text:span></text:p>
      <text:list text:style-name="LFO7" text:continue-numbering="true">
        <text:list-item>
          <text:p text:style-name="P317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<text:s/><text:soft-page-break/>dodávky zboží od jiného dodavatele se dodavatel zavazuje uhradit odběrateli k jeho písemné výzvě a v termínu uvedeném v této výzvě.<text:s/></text:p>
        </text:list-item>
        <text:list-item>
          <text:p text:style-name="P318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19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0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1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2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  <text:list-item>
          <text:p text:style-name="P32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<text:s/>března<text:s/>2014 o omezujících opatřeních vůči některým osobám, subjektům a orgánům vzhledem k situaci na Ukrajině, Nařízení Rady (ES) č. 765/2006 ze dne 18.<text:s/>května<text:s/>2006 o omezujících opatřeních vůči prezidentu Lukašenkovi a některým představitelům Běloruska.<text:s/></text:p>
        </text:list-item>
        <text:list-item>
          <text:p text:style-name="P325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<text:s/>března<text:s/>2014 o omezujících opatřeních vůči některým osobám, subjektům a orgánům vzhledem k situaci na Ukrajině a Nařízení Rady (ES) č. 765/2006 ze dne 18.<text:s/>května<text:s/>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326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27"/>
      <text:p text:style-name="P328"/>
      <text:soft-page-break/>
      <text:p text:style-name="P329">XI.<text:s/></text:p>
      <text:p text:style-name="P330">Závěrečná ustanovení</text:p>
      <text:list text:style-name="LFO10" text:continue-numbering="true">
        <text:list-item>
          <text:p text:style-name="P331"><text:span text:style-name="T332">Ve<text:s/></text:span><text:span text:style-name="T333">věcech výslovně neupravených touto smlouvou se smluvní vztah založený touto smlouvou řídí<text:s/></text:span><text:span text:style-name="T334">občanským<text:s/></text:span><text:span text:style-name="T335">zákon</text:span><text:span text:style-name="T336">ík</text:span><text:span text:style-name="T337">em a dalšími<text:s/></text:span><text:span text:style-name="T338">platnými<text:s/></text:span><text:span text:style-name="T339">právními předpisy České republiky. Smluvní strany v souladu s</text:span><text:span text:style-name="T340"> ust.</text:span><text:span text:style-name="T341"><text:s/>§ 558 odst. 2 občanského zákoníku výslovně vylučují použití obchodních zvyklostí ve svém právním styku v souvislosti s touto smlouvou</text:span><text:span text:style-name="T342">.</text:span></text:p>
        </text:list-item>
        <text:list-item>
          <text:p text:style-name="P343">Neplatnost některého ustanovení této smlouvy nemá za následek neplatnost celé smlouvy.</text:p>
        </text:list-item>
        <text:list-item>
          <text:p text:style-name="P344">Smluvní strany se zavazují veškeré spory vzniklé z této smlouvy primárně řešit smírnou cestou.<text:s/></text:p>
        </text:list-item>
        <text:list-item>
          <text:p text:style-name="P34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4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47">Touto smlouvou se ruší veškerá předchozí písemná a ústní ujednání mezi smluvními stranami týkající se předmětu této smlouvy. <text:s/></text:p>
        </text:list-item>
        <text:list-item>
          <text:p text:style-name="P34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49"><text:span text:style-name="T350">Odběratel je jako státní příspěvková organizace povinen<text:s/></text:span><text:span text:style-name="T351">u</text:span><text:span text:style-name="T352">veřejnit tuto smlouvu v registru smluv dle z</text:span><text:span text:style-name="T353">ákona</text:span><text:span text:style-name="T354"><text:s/>č. 340/2015 Sb.,<text:s/></text:span><text:span text:style-name="T355">o zvláštních podmínkách účinnosti některých smluv, uveřejňování těchto smluv a o registru smluv (zákon o registru smluv)</text:span><text:span text:style-name="T356">, ve znění pozdějších předpisů</text:span><text:span text:style-name="T357">, uveřejňování těchto smluv a o registru smluv.<text:s/></text:span><text:span text:style-name="T358">U</text:span><text:span text:style-name="T359">veřejnění smlouvy provede odběratel bez zbytečného odkladu po jejím uzavření</text:span><text:span text:style-name="T360">,</text:span><text:span text:style-name="T361"><text:s/>a to včetně anonymizace údajů, které se v registru ne</text:span><text:span text:style-name="T362">u</text:span><text:span text:style-name="T363">veřejňují (např. osobní údaje).</text:span></text:p>
        </text:list-item>
        <text:list-item>
          <text:p text:style-name="P364">Tato smlouva nabývá platnosti<text:s/>a účinnosti<text:s/>okamžikem jejího podpisu oprávněnými<text:s/>zástupci obou smluvních stran.</text:p>
        </text:list-item>
        <text:list-item>
          <text:p text:style-name="P365">Nedílnou součástí této smlouvy jsou i její níže uvedené přílohy:</text:p>
        </text:list-item>
      </text:list>
      <text:list text:style-name="LFO19" text:continue-numbering="true">
        <text:list-item>
          <text:p text:style-name="P366">Příloha č. 1 – Specifikace<text:s/>zboží</text:p>
        </text:list-item>
        <text:list-item>
          <text:p text:style-name="P367">Příloha č. 2 – Portfolio sortimentu</text:p>
        </text:list-item>
      </text:list>
      <text:p text:style-name="P368"/>
      <text:p text:style-name="P369">V Praze dne 11.1.2024<text:tab/><text:tab/><text:tab/><text:s text:c="3"/><text:s text:c="22"/>V Brně dne<text:s/>27. 2. 2024</text:p>
      <text:p text:style-name="P370">Za dodavatele: <text:s text:c="62"/><text:tab/>Za odběratele:</text:p>
      <text:p text:style-name="P371"/>
      <text:p text:style-name="P372">........................................................... <text:s text:c="26"/><text:tab/>...............................................................</text:p>
      <text:p text:style-name="P373">Tomáš Vachta<text:tab/><text:tab/><text:tab/><text:tab/><text:tab/><text:s text:c="10"/><text:tab/>Ing. Vlastimil Vajdák</text:p>
      <text:p text:style-name="P374">jednatel <text:s text:c="12"/><text:tab/><text:tab/><text:tab/><text:tab/><text:s text:c="8"/><text:tab/>ředitel</text:p>
      <text:p text:style-name="Normální"><text:span text:style-name="T375">INLAB Medical s.r.o.</text:span><text:span text:style-name="T376"><text:tab/><text:s text:c="5"/></text:span><text:span text:style-name="T377"><text:tab/></text:span><text:span text:style-name="T378"><text:tab/></text:span><text:span text:style-name="T379"><text:tab/><text:s text:c="10"/></text:span><text:span text:style-name="T380"><text:tab/></text:span><text:span text:style-name="T381">Fakultní nemocnice u sv. Anny v Brně<text:s/>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  <style:style style:name="P9" style:parent-style-name="Záhlaví" style:family="paragraph">
      <style:text-properties style:font-name="Arial" style:font-name-complex="Arial"/>
    </style:style>
    <style:style style:name="P10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style:font-weight-complex="bold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style:font-weight-complex="bold"/>
    </style:style>
  </office:automatic-styles>
  <office:master-styles>
    <style:master-page style:name="MP0" style:page-layout-name="PL0">
      <style:header>
        <text:p text:style-name="P2"><text:span text:style-name="T3">Číslo smlouvy dodavatele: <text:s text:c="25"/>Číslo smlouvy odběratele:</text:span><text:span text:style-name="T4"><text:s/></text:span><text:span text:style-name="T5">Tsm/</text:span><text:span text:style-name="T6">2024/114/Lt</text:span><text:span text:style-name="T7"><text:s text:c="74"/></text:span><text:span text:style-name="T8"><text:s text:c="26"/></text:span></text:p>
        <text:p text:style-name="P9"/>
      </style:header>
      <style:footer>
        <text:p text:style-name="P10"><text:span text:style-name="T11">Konsignační a rámcová kupní smlouva<text:s/></text:span><text:span text:style-name="T12"><text:tab/></text:span><text:span text:style-name="T13"><text:tab/>Stránka<text:s/></text:span><text:span text:style-name="T14"><text:page-number style:num-format="1" text:fixed="false">7</text:page-number></text:span><text:span text:style-name="T15"><text:s/>z<text:s/></text:span><text:span text:style-name="T16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2-29T12:00:00Z</meta:creation-date>
    <dc:date>2024-02-29T12:00:00Z</dc:date>
    <meta:print-date>2022-04-05T05:53:00Z</meta:print-date>
    <meta:template xlink:href="Normal" xlink:type="simple"/>
    <meta:editing-cycles>2</meta:editing-cycles>
    <meta:editing-duration>PT0S</meta:editing-duration>
    <meta:document-statistic meta:page-count="7" meta:paragraph-count="49" meta:word-count="3567" meta:character-count="24567" meta:row-count="175" meta:non-whitespace-character-count="21049"/>
  </office:meta>
</office:document-meta>
</file>