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end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text-align="end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5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6" style:parent-style-name="Standardnípísmoodstavce" style:family="text">
      <style:text-properties style:font-name="Courier New" style:font-name-complex="Courier New"/>
    </style:style>
    <style:style style:name="T7" style:parent-style-name="Standardnípísmoodstavce" style:family="text">
      <style:text-properties style:font-name="Courier New" style:font-name-complex="Courier New"/>
    </style:style>
    <style:style style:name="T8" style:parent-style-name="Standardnípísmoodstavce" style:family="text">
      <style:text-properties style:font-name="Courier New" style:font-name-complex="Courier New"/>
    </style:style>
    <style:style style:name="P9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0" style:parent-style-name="Záhlaví" style:family="paragraph">
      <style:paragraph-properties fo:text-align="end" fo:margin-left="1.7722in" fo:text-indent="-1.7722in">
        <style:tab-stops>
          <style:tab-stop style:type="right" style:position="4.5277in"/>
        </style:tab-stops>
      </style:paragraph-properties>
    </style:style>
    <style:style style:name="T1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5" style:parent-style-name="Default" style:family="paragraph">
      <style:paragraph-properties fo:text-align="end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6" style:parent-style-name="Normální" style:family="paragraph">
      <style:paragraph-properties fo:text-align="end" fo:margin-left="1.7722in" fo:text-indent="-1.7722in">
        <style:tab-stops/>
      </style:paragraph-properties>
    </style:style>
    <style:style style:name="T1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/>
    </style:style>
    <style:style style:name="T2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6" style:parent-style-name="Normální" style:family="paragraph">
      <style:paragraph-properties fo:text-align="end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7" style:parent-style-name="Normální" style:family="paragraph">
      <style:paragraph-properties fo:text-align="end"/>
      <style:text-properties style:font-name="Courier New" style:font-name-complex="Courier New" fo:font-size="9pt" style:font-size-asian="9pt" style:font-size-complex="9pt"/>
    </style:style>
    <style:style style:name="TableColumn29" style:family="table-column">
      <style:table-column-properties style:column-width="3.1159in"/>
    </style:style>
    <style:style style:name="TableColumn30" style:family="table-column">
      <style:table-column-properties style:column-width="0.4513in"/>
    </style:style>
    <style:style style:name="TableColumn31" style:family="table-column">
      <style:table-column-properties style:column-width="0.859in"/>
    </style:style>
    <style:style style:name="TableColumn32" style:family="table-column">
      <style:table-column-properties style:column-width="0.975in"/>
    </style:style>
    <style:style style:name="TableColumn33" style:family="table-column">
      <style:table-column-properties style:column-width="1.3687in"/>
    </style:style>
    <style:style style:name="Table28" style:family="table">
      <style:table-properties style:width="6.7701in" fo:margin-left="0in" table:align="left"/>
    </style:style>
    <style:style style:name="TableRow34" style:family="table-row">
      <style:table-row-properties style:min-row-height="0.3354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5" style:family="table-row">
      <style:table-row-properties style:min-row-height="0.3354in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56" style:family="table-row">
      <style:table-row-properties style:min-row-height="0.3354in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8" style:family="table-row">
      <style:table-row-properties style:min-row-height="0.302in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00" style:family="table-row">
      <style:table-row-properties style:min-row-height="0.3354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1" style:family="table-row">
      <style:table-row-properties style:min-row-height="0.3354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text-align="end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123" style:parent-style-name="Normální" style:family="paragraph">
      <style:paragraph-properties fo:text-align="end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124" style:parent-style-name="Normální" style:family="paragraph">
      <style:paragraph-properties fo:text-align="end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TableColumn126" style:family="table-column">
      <style:table-column-properties style:column-width="3.468in"/>
    </style:style>
    <style:style style:name="TableColumn127" style:family="table-column">
      <style:table-column-properties style:column-width="3.2222in"/>
    </style:style>
    <style:style style:name="Table125" style:family="table">
      <style:table-properties style:width="6.6902in" fo:margin-left="0in" table:align="left"/>
    </style:style>
    <style:style style:name="TableRow128" style:family="table-row">
      <style:table-row-properties style:min-row-height="0.3166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33" style:family="table-row">
      <style:table-row-properties style:min-row-height="0.3145in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41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44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45" style:family="table-row">
      <style:table-row-properties style:min-row-height="0.3145in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50" style:family="table-row">
      <style:table-row-properties style:min-row-height="0.3145in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55" style:family="table-row">
      <style:table-row-properties style:min-row-height="0.3145in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Row160" style:family="table-row">
      <style:table-row-properties style:min-row-height="0.3145in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63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66" style:parent-style-name="Záhlaví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6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168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69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70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71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72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73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174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P175" style:parent-style-name="Normální" style:family="paragraph">
      <style:paragraph-properties fo:text-align="end"/>
      <style:text-properties style:font-name="Courier New" style:font-name-complex="Courier New" fo:font-size="10pt" style:font-size-asian="10pt" style:font-size-complex="10pt"/>
    </style:style>
    <style:style style:name="P176" style:parent-style-name="Normální" style:family="paragraph">
      <style:paragraph-properties fo:text-align="end"/>
      <style:text-properties style:font-name="Courier New" style:font-name-complex="Courier New" fo:font-size="10pt" style:font-size-asian="10pt" style:font-size-complex="10pt"/>
    </style:style>
    <style:style style:name="P177" style:parent-style-name="Normální" style:family="paragraph">
      <style:paragraph-properties fo:text-align="end"/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/text:p>
      <text:p text:style-name="P2"><text:span text:style-name="T3">2024/IV-JP/02-01</text:span><text:span text:style-name="T4">9</text:span><text:span text:style-name="T5"><text:s/></text:span><text:span text:style-name="T6">ze dne 1</text:span><text:span text:style-name="T7">6.</text:span><text:span text:style-name="T8">2.2024</text:span></text:p>
      <text:p text:style-name="P9"/>
      <text:p text:style-name="P10"><text:span text:style-name="T11">Dodavatel:</text:span><text:span text:style-name="T12"><text:s text:c="29"/></text:span><text:span text:style-name="T13">VAMOZ - servis, a.s., 28. října 3138/41, 702 00 Ostrava, Moravská Ostrava a Přívoz, IČ: 25848461 <text:s text:c="5"/>DIČ: CZ699004237</text:span><text:span text:style-name="T14"><text:tab/></text:span></text:p>
      <text:p text:style-name="P15">Objednatel:<text:tab/>Zoologická zahrada a botanický park Ostrava, příspěvková organizace zastoupena: Mgr. Jiří Novák, ředitel, Michálkovická 2081/197, 710 00 Ostrava IČ: 00373249, DIČ: CZ00373249, č.ú:2339-761/0100, KB a.s.</text:p>
      <text:p text:style-name="P16"><text:span text:style-name="T17">Vyřizuje:</text:span><text:span text:style-name="T18"><text:tab/></text:span><text:span text:style-name="T19">XX</text:span><text:span text:style-name="T20">, Zoologické oddělení</text:span><text:span text:style-name="T21"><text:line-break/>tel:<text:s/></text:span><text:span text:style-name="T22">XX</text:span><text:span text:style-name="T23">, e-mail:</text:span><text:span text:style-name="T24"><text:s/>XX</text:span><text:span text:style-name="T25"><text:s/></text:span></text:p>
      <text:p text:style-name="P26">Předmět objednávky:<text:tab/>Úprava<text:s/>kontejneru pro<text:s/>slony</text:p>
      <text:p text:style-name="P27"><text:s text:c="14"/>Na základě cenové nabídky ze dne 5.2.2024 objednáváme úpravu kontejneru pro nácvik slonů k transportu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lech ocelový hladký jakost S235JR tl.<text:s/>2mm tabule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165,000</text:p>
          </table:table-cell>
          <table:table-cell table:style-name="TableCell41">
            <text:p text:style-name="P42">28,20</text:p>
          </table:table-cell>
          <table:table-cell table:style-name="TableCell43">
            <text:p text:style-name="P44">4 653,00</text:p>
          </table:table-cell>
        </table:table-row>
        <table:table-row table:style-name="TableRow45">
          <table:table-cell table:style-name="TableCell46">
            <text:p text:style-name="P47">Kari síť jakost S 235JR tl 8mm</text:p>
          </table:table-cell>
          <table:table-cell table:style-name="TableCell48">
            <text:p text:style-name="P49">m2</text:p>
          </table:table-cell>
          <table:table-cell table:style-name="TableCell50">
            <text:p text:style-name="P51">7,000</text:p>
          </table:table-cell>
          <table:table-cell table:style-name="TableCell52">
            <text:p text:style-name="P53">225,60</text:p>
          </table:table-cell>
          <table:table-cell table:style-name="TableCell54">
            <text:p text:style-name="P55">1 579,20</text:p>
          </table:table-cell>
        </table:table-row>
        <table:table-row table:style-name="TableRow56">
          <table:table-cell table:style-name="TableCell57">
            <text:p text:style-name="P58">Závitové tyče</text:p>
          </table:table-cell>
          <table:table-cell table:style-name="TableCell59">
            <text:p text:style-name="P60">m</text:p>
          </table:table-cell>
          <table:table-cell table:style-name="TableCell61">
            <text:p text:style-name="P62">2,000</text:p>
          </table:table-cell>
          <table:table-cell table:style-name="TableCell63">
            <text:p text:style-name="P64">282,00</text:p>
          </table:table-cell>
          <table:table-cell table:style-name="TableCell65">
            <text:p text:style-name="P66">564,00</text:p>
          </table:table-cell>
        </table:table-row>
        <table:table-row table:style-name="TableRow67">
          <table:table-cell table:style-name="TableCell68">
            <text:p text:style-name="P69">Chemická kotva</text:p>
          </table:table-cell>
          <table:table-cell table:style-name="TableCell70">
            <text:p text:style-name="P71">ks</text:p>
          </table:table-cell>
          <table:table-cell table:style-name="TableCell72">
            <text:p text:style-name="P73">5,000</text:p>
          </table:table-cell>
          <table:table-cell table:style-name="TableCell74">
            <text:p text:style-name="P75">423,00</text:p>
          </table:table-cell>
          <table:table-cell table:style-name="TableCell76">
            <text:p text:style-name="P77">2 115,00</text:p>
          </table:table-cell>
        </table:table-row>
        <table:table-row table:style-name="TableRow78">
          <table:table-cell table:style-name="TableCell79">
            <text:p text:style-name="P80">Barva</text:p>
          </table:table-cell>
          <table:table-cell table:style-name="TableCell81">
            <text:p text:style-name="P82">L</text:p>
          </table:table-cell>
          <table:table-cell table:style-name="TableCell83">
            <text:p text:style-name="P84">9,000</text:p>
          </table:table-cell>
          <table:table-cell table:style-name="TableCell85">
            <text:p text:style-name="P86">564,00</text:p>
          </table:table-cell>
          <table:table-cell table:style-name="TableCell87">
            <text:p text:style-name="P88">5 076,00</text:p>
          </table:table-cell>
        </table:table-row>
        <table:table-row table:style-name="TableRow89">
          <table:table-cell table:style-name="TableCell90">
            <text:p text:style-name="P91">Jeřáb</text:p>
          </table:table-cell>
          <table:table-cell table:style-name="TableCell92">
            <text:p text:style-name="P93">den</text:p>
          </table:table-cell>
          <table:table-cell table:style-name="TableCell94">
            <text:p text:style-name="P95">1,000</text:p>
          </table:table-cell>
          <table:table-cell table:style-name="TableCell96">
            <text:p text:style-name="P97">11 844,00</text:p>
          </table:table-cell>
          <table:table-cell table:style-name="TableCell98">
            <text:p text:style-name="P99">11 844,00</text:p>
          </table:table-cell>
        </table:table-row>
        <table:table-row table:style-name="TableRow100">
          <table:table-cell table:style-name="TableCell101">
            <text:p text:style-name="P102">Výroba<text:s/>5ks oken včetně mříží a ukotvení lan kontejneru</text:p>
          </table:table-cell>
          <table:table-cell table:style-name="TableCell103">
            <text:p text:style-name="P104">ks</text:p>
          </table:table-cell>
          <table:table-cell table:style-name="TableCell105">
            <text:p text:style-name="P106">1,000</text:p>
          </table:table-cell>
          <table:table-cell table:style-name="TableCell107">
            <text:p text:style-name="P108">48 856,80</text:p>
          </table:table-cell>
          <table:table-cell table:style-name="TableCell109">
            <text:p text:style-name="P110">48 856,80</text:p>
          </table:table-cell>
        </table:table-row>
        <table:table-row table:style-name="TableRow111">
          <table:table-cell table:style-name="TableCell112">
            <text:p text:style-name="P113">Doprava</text:p>
          </table:table-cell>
          <table:table-cell table:style-name="TableCell114">
            <text:p text:style-name="P115">ks</text:p>
          </table:table-cell>
          <table:table-cell table:style-name="TableCell116">
            <text:p text:style-name="P117">1,000</text:p>
          </table:table-cell>
          <table:table-cell table:style-name="TableCell118">
            <text:p text:style-name="P119">7 050,00</text:p>
          </table:table-cell>
          <table:table-cell table:style-name="TableCell120">
            <text:p text:style-name="P121">7 050,00</text:p>
          </table:table-cell>
        </table:table-row>
      </table:table>
      <text:p text:style-name="P122">Termín plnění:<text:tab/>30.4.2024<text:tab/></text:p>
      <text:p text:style-name="P123">Cena plnění:<text:tab/>81 738Kč<text:s/>bez<text:s/>DPH<text:tab/></text:p>
      <text:p text:style-name="P124">Místo plnění:<text:tab/>Sloninec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Za objednatele:</text:p>
          </table:table-cell>
          <table:table-cell table:style-name="TableCell131">
            <text:p text:style-name="P132">Potvrzení dodavatele: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XX</text:p>
            <text:p text:style-name="P141">Zoologické oddělení</text:p>
          </table:table-cell>
          <table:table-cell table:style-name="TableCell142">
            <text:p text:style-name="P143"/>
            <text:p text:style-name="P144">datum, razítko a podpis dodavatel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chválil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XX</text:p>
            <text:p text:style-name="P163">ředitel Zoo Ostrava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Platební podmínky:</text:span><text:span text:style-name="T168">Na dodávku/službu bude poskytnuta záloha ve výši:<text:s/></text:span><text:span text:style-name="T169">0</text:span><text:span text:style-name="T170"><text:s/>Kč, která bude uhrazena hotově/převodem z účtu se splatností 0 dní, a to na základě vystavené faktury. Úhrada konečné faktury bude provedena hotově/převodem z účtu. Splatnost je 14 <text:s/>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</text:span><text:span text:style-name="T171"><text:s/></text:span><text:span text:style-name="T172">V ostatních ujednání se řídí ustanoveními Občanského zákoníku v platném znění.</text:span><text:span text:style-name="T173"><text:s/></text:span><text:span text:style-name="T174">Objednatel upozorňuje dodavatele na svou zákonnou povinnost zveřejňovat veškeré smlouvy a objednávky (včetně rámcových) v registru smluv, kdy hodnota plnění nebo předpokládaná hodnota plnění přesáhne či může přesáhnout 50.000Kč bez DPH a dodavatel se zveřejněním této smlouvy souhlasí.</text:span>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Calibri" style:letter-kerning="true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style:use-window-font-color="true" fo:background-color="transparent"/>
    </style:style>
    <style:style style:name="Sledovanýodkaz" style:display-name="Sledovaný odkaz" style:family="text" style:parent-style-name="Standardnípísmoodstavce">
      <style:text-properties style:use-window-font-color="tru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JEDNÁVKA:</dc:title>
    <dc:description/>
    <dc:subject/>
    <meta:initial-creator>Lukáš Pracný</meta:initial-creator>
    <dc:creator>Kristián Šťastný</dc:creator>
    <meta:creation-date>2024-02-29T12:05:00Z</meta:creation-date>
    <dc:date>2024-02-29T12:07:00Z</dc:date>
    <meta:print-date>2023-11-01T10:0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63" meta:character-count="2501" meta:row-count="17" meta:non-whitespace-character-count="2143"/>
  </office:meta>
</office:document-meta>
</file>