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text-align="justify" fo:margin-top="0.0833in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 fo:background-color="#FFFFFF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 fo:background-color="#FFFFFF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 fo:background-color="#FFFFFF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 fo:background-color="#FFFFFF"/>
    </style:style>
    <style:style style:name="P26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1.9638in" fo:text-indent="-0.9791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1.9694in" fo:text-indent="-0.9847in">
        <style:tab-stops>
          <style:tab-stop style:type="left" style:position="-0.9847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Odstavecseseznamem" style:list-style-name="LFO8" style:family="paragraph">
      <style:paragraph-properties fo:keep-with-next="always" fo:text-align="justify"/>
      <style:text-properties style:font-name="Arial" style:font-name-complex="Arial"/>
    </style:style>
    <style:style style:name="P41" style:parent-style-name="Odstavecseseznamem" style:family="paragraph">
      <style:paragraph-properties fo:keep-with-next="always" fo:text-align="justify" fo:margin-left="0.25in">
        <style:tab-stops/>
      </style:paragraph-properties>
      <style:text-properties style:font-name="Arial" style:font-name-complex="Arial"/>
    </style:style>
    <style:style style:name="P42" style:parent-style-name="Odstavecseseznamem" style:list-style-name="LFO8" style:family="paragraph">
      <style:paragraph-properties fo:keep-with-next="always" fo:text-align="justify"/>
      <style:text-properties style:font-name="Arial" style:font-name-complex="Arial"/>
    </style:style>
    <style:style style:name="P43" style:parent-style-name="Odstavecseseznamem" style:family="paragraph">
      <style:paragraph-properties fo:keep-with-next="always" fo:text-align="justify" fo:margin-left="0.25in">
        <style:tab-stops/>
      </style:paragraph-properties>
      <style:text-properties style:font-name="Arial" style:font-name-complex="Arial"/>
    </style:style>
    <style:style style:name="P44" style:parent-style-name="Odstavecseseznamem" style:list-style-name="LFO8" style:family="paragraph">
      <style:paragraph-properties fo:keep-with-next="always" fo:text-align="justify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justify" fo:margin-left="0.1972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style:punctuation-wrap="hanging" style:text-autospace="ideograph-alpha" fo:text-align="justify" style:vertical-align="auto" fo:line-height="115%" fo:margin-left="0.1972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/>
    </style:style>
    <style:style style:name="P49" style:parent-style-name="Odstavecseseznamem" style:list-style-name="LFO9" style:family="paragraph">
      <style:paragraph-properties style:punctuation-wrap="hanging" style:text-autospace="ideograph-alpha" fo:text-align="justify" style:vertical-align="auto" fo:margin-top="0.0833in"/>
      <style:text-properties style:font-name="Arial" style:font-name-complex="Arial" fo:hyphenate="false"/>
    </style:style>
    <style:style style:name="P50" style:parent-style-name="Odstavecseseznamem" style:list-style-name="LFO9" style:family="paragraph">
      <style:paragraph-properties style:punctuation-wrap="hanging" style:text-autospace="ideograph-alpha" fo:text-align="justify" style:vertical-align="auto" fo:margin-top="0.0833in"/>
      <style:text-properties style:font-name="Arial" style:font-name-complex="Arial" fo:hyphenate="false"/>
    </style:style>
    <style:style style:name="P51" style:parent-style-name="Odstavecseseznamem" style:family="paragraph">
      <style:paragraph-properties style:punctuation-wrap="hanging" style:text-autospace="ideograph-alpha" fo:text-align="justify" style:vertical-align="auto" fo:margin-top="0.0833in" fo:margin-left="0.25in">
        <style:tab-stops/>
      </style:paragraph-properties>
      <style:text-properties style:font-name="Arial" style:font-name-complex="Arial" fo:hyphenate="false"/>
    </style:style>
    <style:style style:name="P52" style:parent-style-name="Odstavecseseznamem" style:family="paragraph">
      <style:paragraph-properties style:punctuation-wrap="hanging" style:text-autospace="ideograph-alpha" fo:text-align="justify" style:vertical-align="auto" fo:margin-top="0.0833in" fo:margin-left="0.25in">
        <style:tab-stops/>
      </style:paragraph-properties>
      <style:text-properties style:font-name="Arial" style:font-name-complex="Arial" fo:hyphenate="false"/>
    </style:style>
    <style:style style:name="P53" style:parent-style-name="Odstavecseseznamem" style:family="paragraph">
      <style:paragraph-properties style:punctuation-wrap="hanging" style:text-autospace="ideograph-alpha" fo:text-align="justify" style:vertical-align="auto" fo:margin-top="0.0833in" fo:margin-left="0.25in">
        <style:tab-stops/>
      </style:paragraph-properties>
      <style:text-properties style:font-name="Arial" style:font-name-complex="Arial" fo:hyphenate="false"/>
    </style:style>
    <style:style style:name="P54" style:parent-style-name="Odstavecseseznamem" style:list-style-name="LFO9" style:family="paragraph">
      <style:paragraph-properties style:punctuation-wrap="hanging" style:text-autospace="ideograph-alpha" fo:text-align="justify" style:vertical-align="auto" fo:margin-top="0.0833in"/>
      <style:text-properties style:font-name="Arial" style:font-name-complex="Arial" fo:hyphenate="false"/>
    </style:style>
    <style:style style:name="P55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56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57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58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hoda o<text:s/>ukončení smlouvy o nájmu parkovacího místa</text:p>
      <text:p text:style-name="P4"/>
      <text:p text:style-name="P5"><text:span text:style-name="T6">1. Pronajímatel:<text:s/></text:span><text:span text:style-name="T7">Fakultní nemocnice u sv. Anny v Brně</text:span></text:p>
      <text:p text:style-name="P8"><text:span text:style-name="T9">státní příspěvková organizace zřízená rozhodnutím Ministerstva zdravotnictví bez zákonné povinnosti zápisu do obchodního rejstříku</text:span></text:p>
      <text:p text:style-name="P10">sídlo:<text:tab/><text:tab/>Pekařská 664/53, 602 00<text:s/>Brno</text:p>
      <text:p text:style-name="P11">jednající: <text:s/><text:tab/>Ing. Vlastimil Vajdák, ředitel</text:p>
      <text:p text:style-name="P12">IČO:<text:s/><text:tab/><text:s text:c="4"/><text:tab/>00159816</text:p>
      <text:p text:style-name="P13">DIČ:<text:tab/><text:tab/>CZ00159816</text:p>
      <text:p text:style-name="P14">bank. spojení: <text:s/><text:tab/>Česká národní banka, a.s., pobočka Brno-město<text:s/></text:p>
      <text:p text:style-name="P15">č. účtu:<text:tab/><text:tab/>71138621/0710</text:p>
      <text:p text:style-name="P16">SWIFT:<text:s/><text:tab/>CNBACZPP</text:p>
      <text:p text:style-name="P17">IBAN:<text:s/><text:tab/><text:tab/>CZ97 0710 0000 0000 7113 8621</text:p>
      <text:p text:style-name="P18">IDDS:<text:s/><text:tab/><text:tab/>h9tpjpn</text:p>
      <text:p text:style-name="P19"><text:span text:style-name="T20">2. Nájemce:<text:s/></text:span><text:span text:style-name="T21"><text:tab/></text:span><text:span text:style-name="T22">YOUR SYSTEM, spol.</text:span><text:span text:style-name="T23"><text:s/></text:span><text:span text:style-name="T24">s r.o.</text:span><text:span text:style-name="T25"><text:s text:c="2"/></text:span></text:p>
      <text:p text:style-name="P26">zápis v OR:<text:tab/>C 72 vedená u Městského soudu v Praze</text:p>
      <text:p text:style-name="P27">sídlo:<text:tab/><text:tab/>Türkova 2319/5b,<text:s/>149<text:s/>00<text:s/>Praha 4 - Chodov</text:p>
      <text:p text:style-name="P28">jednající:<text:tab/>RNDr. Jan Huspeka, jednatel; RNDr. Martin Nehasil, jednatel; Ing. Petr Fiala, jednatel</text:p>
      <text:p text:style-name="P29">IČO:<text:s/><text:tab/><text:s text:c="4"/><text:tab/>00174939</text:p>
      <text:p text:style-name="P30">DIČ:<text:tab/><text:tab/>CZ00174939</text:p>
      <text:p text:style-name="P31">bank. spojení: <text:s/><text:tab/>UniCredit Bank Czech Republic, a.s.</text:p>
      <text:p text:style-name="P32">č. účtu:<text:tab/><text:tab/>381610004/2700</text:p>
      <text:p text:style-name="P33"><text:span text:style-name="T34">IDDS:<text:s/></text:span><text:span text:style-name="T35"><text:tab/></text:span><text:span text:style-name="T36">2j7cgj7</text:span></text:p>
      <text:p text:style-name="P37"/>
      <text:p text:style-name="P38">Čl. I.</text:p>
      <text:p text:style-name="P39"/>
      <text:list text:style-name="LFO8" text:continue-numbering="true">
        <text:list-item>
          <text:p text:style-name="P40">Smluvní strany uzavřely dne<text:s/>24.<text:s/>3. 2022<text:s/>Smlouvu o nájmu parkovacího místa<text:s/>(dále jen „smlouva“).<text:s/>Smlouvou se<text:s/><text:s/>pronajímatel zavázal<text:s/>přenechat nájemci <text:s/>do nájmu parkovací místo v nemovitosti specifikované ve smlouvě, a to na dobu neurčitou<text:s/>a nájemce se<text:s/>zavázal hradit<text:s/>pronajímateli nájemné ve výši 12.396,- Kč<text:s/>bez<text:s/>DPH ročně<text:s/>za podmínek uvedených ve smlouvě.</text:p>
        </text:list-item>
      </text:list>
      <text:p text:style-name="P41"/>
      <text:list text:style-name="LFO8" text:continue-numbering="true">
        <text:list-item>
          <text:p text:style-name="P42">Z důvodu rekonstrukce (zateplování) nemovitosti, kdy parkování v nemovitosti nebude možné, se <text:s/>smluvní strany<text:s/>dohodly na zrušení smlouvy, a to ke dni 29. 2. 2023.</text:p>
        </text:list-item>
      </text:list>
      <text:p text:style-name="P43"/>
      <text:list text:style-name="LFO8" text:continue-numbering="true">
        <text:list-item>
          <text:p text:style-name="P44">Smluvní strany výslovně prohlašují, že ke dni podpisu této dohody jsou vypořádány veškeré jejich vzájemné závazky a pohledávky vzniklé ze smlouvy a nebudou nyní ani v budoucnu uplatňovat ze smlouvy žádné nároky.</text:p>
        </text:list-item>
      </text:list>
      <text:p text:style-name="P45"/>
      <text:p text:style-name="P46"/>
      <text:p text:style-name="P47">Čl. II.</text:p>
      <text:p text:style-name="P48"/>
      <text:list text:style-name="LFO9" text:continue-numbering="true">
        <text:list-item>
          <text:p text:style-name="P49">Tato dohoda je vyhotovena ve dvou vyhotoveních s platností originálu, z nichž každá smluvní strana obdrží jedno vyhotovení.<text:s/>To neplatí v případě, je-li tato dohod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50">Tato dohoda nabývá platnosti dnem podpisu oprávněnými zástupci obou smluvních stran<text:s/><text:line-break/>a účinnosti dnem<text:s/>uveřejnění<text:s/>v registru smluv dle zákona č. 340/2015 Sb., o registru smluv, ve znění pozdějších předpisů.<text:s/></text:p>
        </text:list-item>
      </text:list>
      <text:p text:style-name="P51"/>
      <text:p text:style-name="P52"/>
      <text:p text:style-name="P53"/>
      <text:soft-page-break/>
      <text:list text:style-name="LFO9" text:continue-numbering="true">
        <text:list-item>
          <text:p text:style-name="P54">Smluvní strany prohlašují, že se s obsahem této<text:s/>dohody<text:s/>důkladně<text:s/>seznámily<text:s/>a že tuto<text:s/>dohodu<text:s/>uzavírají svobodně, vážně, určitě, prosti jakéhokoliv omylu, na důkaz čehož připojují v závěru své podpisy.</text:p>
        </text:list-item>
      </text:list>
      <text:p text:style-name="P55"/>
      <text:p text:style-name="P56">V Praze<text:s/>dne ........................... 2024<text:s text:c="38"/><text:tab/>V Brně dne<text:s/>28.02<text:s/>2024</text:p>
      <text:p text:style-name="P57"/>
      <text:p text:style-name="P58">Za nájemce: <text:s text:c="78"/><text:tab/>Za pronajímatele:</text:p>
      <text:p text:style-name="P59">........................................................... <text:s text:c="39"/><text:tab/>.............................................................<text:tab/><text:tab/><text:tab/><text:tab/><text:tab/><text:s text:c="13"/><text:tab/><text:tab/>Ing. Vlastimil Vajdák</text:p>
      <text:p text:style-name="P60"><text:tab/><text:tab/><text:tab/><text:tab/><text:tab/><text:tab/><text:tab/><text:tab/>ředitel</text:p>
      <text:p text:style-name="P61">YOUR SYSTEM, spol. s r.o.<text:tab/><text:tab/><text:tab/><text:tab/><text:tab/>Fakultní nemocnice u sv. Anny v Brně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/>
    </style:style>
    <style:style style:name="WW_CharLFO7LVL1" style:family="text">
      <style:text-properties style:font-name="Arial" style:font-name-complex="Arial" fo:font-size="10pt" style:font-size-asian="10pt" style:font-size-complex="10pt"/>
    </style:style>
    <style:style style:name="WW_CharLFO7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end"/>
      <style:text-properties style:font-name="Calibri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P2">Číslo smlouvy nájemce:<text:s/><text:tab/><text:tab/><text:tab/><text:s text:c="7"/>Číslo smlouvy pronajímatele: Tsm/2022/126/Lu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2-29T08:07:00Z</meta:creation-date>
    <dc:date>2024-02-29T08:07:00Z</dc:date>
    <meta:template xlink:href="Normal" xlink:type="simple"/>
    <meta:editing-cycles>2</meta:editing-cycles>
    <meta:editing-duration>PT120S</meta:editing-duration>
    <meta:document-statistic meta:page-count="2" meta:paragraph-count="5" meta:word-count="427" meta:character-count="2944" meta:row-count="21" meta:non-whitespace-character-count="2522"/>
  </office:meta>
</office:document-meta>
</file>