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style:font-name="Arial Narrow"/>
    </style:style>
    <style:style style:name="T7" style:parent-style-name="Standardnípísmoodstavce" style:family="text">
      <style:text-properties style:font-name="Arial Narrow" fo:font-weight="bold" style:font-weight-asian="bold" style:font-weight-complex="bold"/>
    </style:style>
    <style:style style:name="T8" style:parent-style-name="Standardnípísmoodstavce" style:family="text">
      <style:text-properties style:font-name="Arial Narrow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style:font-name="Arial Narrow" fo:font-weight="bold" style:font-weight-asian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 fo:text-indent="0.4916in"/>
    </style:style>
    <style:style style:name="P15" style:parent-style-name="Standard" style:family="paragraph">
      <style:paragraph-properties fo:text-align="justify" fo:text-indent="0.4916in"/>
    </style:style>
    <style:style style:name="P16" style:parent-style-name="Standard" style:family="paragraph">
      <style:paragraph-properties fo:text-align="justify" fo:text-indent="0.4916in"/>
    </style:style>
    <style:style style:name="P17" style:parent-style-name="Standard" style:family="paragraph">
      <style:paragraph-properties fo:text-align="justify" fo:text-indent="0.4916in"/>
    </style:style>
    <style:style style:name="P18" style:parent-style-name="Standard" style:family="paragraph">
      <style:paragraph-properties fo:text-align="justify" fo:text-indent="0.4916in"/>
    </style:style>
    <style:style style:name="P19" style:parent-style-name="Standard" style:family="paragraph">
      <style:paragraph-properties fo:text-align="justify" fo:text-indent="0.4916in"/>
    </style:style>
    <style:style style:name="T20" style:parent-style-name="Standardnípísmoodstavce" style:family="text">
      <style:text-properties style:font-weight-complex="bold"/>
    </style:style>
    <style:style style:name="T2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text-indent="0.4916in"/>
    </style:style>
    <style:style style:name="P24" style:parent-style-name="Standard" style:family="paragraph">
      <style:paragraph-properties fo:text-align="justify" fo:text-indent="0.4916in"/>
    </style:style>
    <style:style style:name="P25" style:parent-style-name="Standard" style:family="paragraph">
      <style:paragraph-properties fo:text-align="justify" fo:text-indent="0.4916in"/>
    </style:style>
    <style:style style:name="P26" style:parent-style-name="Standard" style:family="paragraph">
      <style:paragraph-properties fo:text-align="justify" fo:text-indent="0.4916in"/>
    </style:style>
    <style:style style:name="P27" style:parent-style-name="Standard" style:family="paragraph">
      <style:paragraph-properties fo:text-align="justify"/>
    </style:style>
    <style:style style:name="P28" style:parent-style-name="Standard" style:list-style-name="LFO2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Smlouva o ubytování</text:p>
      <text:p text:style-name="P2"/>
      <text:p text:style-name="Standard"><text:span text:style-name="T3">Ubytovatel: Eurodesign Wood s.r.o.,Stará Štreka 132, Orlová Poruba ,73514</text:span>, <text:s/>IČO: 28645227, <text:s/>DIČ: CZ28645227, <text:s/></text:p>
      <text:p text:style-name="Standard"><text:span text:style-name="T4">Provozovna:</text:span><text:s text:c="2"/>Horská chata Barborka na Pradědu, Malá Morávka 269, 793 24 pošta Karlova Studánka</text:p>
      <text:p text:style-name="Standard"/>
      <text:p text:style-name="Standard"><text:span text:style-name="T5">Ubytovaný</text:span><text:span text:style-name="T6">: <text:s/></text:span><text:span text:style-name="T7">Gymnázium, obchodní akademie a jazyková škola s právem státní jazykové zkoušky Hodonín, příspěvková organizace</text:span><text:span text:style-name="T8">, Legionářů 813/1, Hodonín, 695 01, IČ: 00559130</text:span></text:p>
      <text:p text:style-name="P9"/>
      <text:p text:style-name="Standard">Strany se dohodly, že ubytovatel rezervuje v jeho prospěch<text:span text:style-name="T10">:</text:span><text:span text:style-name="T11"><text:s/>11.3.2024 do 17.3.2024 –55 osob, 6 nocí</text:span></text:p>
      <text:p text:style-name="P12">Cena ubytovacích služeb je 530,- Kč za osobu a noc, cena za stravovací služby je 350,- Kč za osobu a den včetně zákonného DPH.( Celkem 880,-/osoba/den) .<text:s/></text:p>
      <text:p text:style-name="P13">Stravovací režim započne dne 11.3.2024 večeří a končí dnem 17.3.2024 obědem. Záloha za ubytovací a stravovací služby ve výši <text:s/>145.200,-Kč <text:s/>bude uhrazena nejpozději dne 25.2.2024 na účet Raiffeisenbank a.s. 1122811228/5500. Doplatek zaplatí ubytovaný po ukončení pobytu a po celkovém vyúčtování dle skutečných nákladů.</text:p>
      <text:p text:style-name="P14"/>
      <text:p text:style-name="P15">V případě, že během pobytu některé dítě onemocní, je mu vrácena částka za stravu, které není v ubytovacím zařízení přítomno.</text:p>
      <text:p text:style-name="P16"/>
      <text:p text:style-name="P17">Ubytovatel zajišťuje v objektu běžnou údržbu, topení, dodávku TUV a světlo. Zajišťuje rovněž denní úklid společných prostor. Ubytovatel je dále povinen zajistit stravovací služby a pitný režim. Strava bude podávaná 3x denně, snídaně, oběd, večeře. Za škody způsobené během účinnosti této smlouvy na majetku ubytovatele nebo na majetku a zdraví třetích osob zodpovídá ubytovaný.</text:p>
      <text:p text:style-name="P18"/>
      <text:p text:style-name="P19">Ubytovaný je povinen<text:s/>chránit majetek ubytovatele. V případě jeho poškození, ztráty klíčů je povinen tuto škodu ihned nahradit konkrétní ubytovaná osoba nebo osoba za něj odpovědná. Ubytovaný je povinen ubytovací služby užívat obvyklým způsobem v souladu s ubytovacím řádem a místními podmínkami. Ubytovaný je rovněž povinen udržovat pořádek a čistotu v celém objektu<text:span text:style-name="T20">.</text:span><text:span text:style-name="T21"><text:s/></text:span><text:span text:style-name="T22">Je přísně zakázáno pro všechny ubytované osoby v celém objektu kouřit a odkládání věcí na všechny topení.</text:span></text:p>
      <text:p text:style-name="P23"/>
      <text:p text:style-name="P24">Vztahy touto smlouvou výslovně neupravené se řídí Občanským zákoníkem. Tato smlouva nabývá platnosti dnem podepsání smluvními stranami a lze ji změnit pouze písemnou dohodou všech účastníků.</text:p>
      <text:p text:style-name="P25"/>
      <text:p text:style-name="P26">Dále strany výslovně prohlašují, že si smlouvu přečetly, že byla sepsána podle jejich svobodné, vážné a určité vůle a nebyla ujednána v tísni a za nevýhodných podmínek. Současně shodně považují svůj úkon za srozumitelný.</text:p>
      <text:p text:style-name="P27"/>
      <text:list text:style-name="LFO2" text:continue-numbering="true">
        <text:list-item>
          <text:p text:style-name="P28">Příloha – Všeobecné obchodní podmínky</text:p>
        </text:list-item>
      </text:list>
      <text:p text:style-name="P29"/>
      <text:p text:style-name="P30"/>
      <text:p text:style-name="P31">V Orlové dne 20.10.2023<text:tab/>V Hodoníně dne:</text:p>
      <text:p text:style-name="Standard"/>
      <text:p text:style-name="Standard">Ubytovatel: <text:s/><text:tab/><text:tab/><text:tab/><text:tab/><text:tab/><text:tab/>Ubytovaný:</text:p>
      <text:p text:style-name="P32"/>
      <text:p text:style-name="P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eřina Malátová</dc:creator>
    <meta:creation-date>2024-02-16T07:18:00Z</meta:creation-date>
    <dc:date>2024-02-16T07:39:00Z</dc:date>
    <meta:print-date>2023-10-20T16:02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59" meta:character-count="2478" meta:row-count="17" meta:non-whitespace-character-count="2123"/>
  </office:meta>
</office:document-meta>
</file>