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KATO servis s.r.o.</text:p>
      <text:p text:style-name="P7"><text:s text:c="56"/>K Letišti 950 <text:s text:c="72"/></text:p>
      <text:p text:style-name="P8"><text:s text:c="56"/>339 01 Klatovy <text:s text:c="53"/></text:p>
      <text:p text:style-name="P9"><text:s text:c="70"/></text:p>
      <text:p text:style-name="P10"/>
      <text:p text:style-name="Standard"><text:span text:style-name="T11"><text:s text:c="230"/></text:span><text:span text:style-name="T12"><text:s text:c="2"/></text:span><text:span text:style-name="T13"><text:s text:c="158"/></text:span></text:p>
      <text:p text:style-name="Standard"><text:span text:style-name="T14"><text:s text:c="225"/></text:span><text:span text:style-name="T15"><text:s text:c="512"/></text:span><text:span text:style-name="T16"><text:s text:c="149"/></text:span></text:p>
      <text:p text:style-name="Standard"><text:span text:style-name="T17"><text:s text:c="503"/></text:span><text:span text:style-name="T18"><text:s text:c="283"/></text:span></text:p>
      <text:p text:style-name="P19"><text:s text:c="72"/>Klatovy 19.02.2024</text:p>
      <text:p text:style-name="P20"/>
      <text:p text:style-name="P21"/>
      <text:p text:style-name="P22"><text:s text:c="57"/></text:p>
      <text:p text:style-name="P23"/>
      <text:p text:style-name="P24">Objednávka</text:p>
      <text:p text:style-name="P25"/>
      <text:p text:style-name="P26"/>
      <text:p text:style-name="P27">Ředitelství školy u vás objednává<text:s/>stavební úpravy bývalého bytu školníka – ZŠ Plánická<text:s/>v Klatovech dle <text:s/>vaší cenové nabídky v ceně 350 237,- Kč bez DPH.</text:p>
      <text:p text:style-name="P28"/>
      <text:p text:style-name="P29"/>
      <text:p text:style-name="P30"/>
      <text:p text:style-name="P31"/>
      <text:p text:style-name="P32"><text:s text:c="84"/>Mgr. Karel Denk</text:p>
      <text:p text:style-name="P33"><text:s text:c="88"/>ředitel školy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4-02-23T13:32:00Z</meta:creation-date>
    <dc:date>2024-02-23T13:36:00Z</dc:date>
    <meta:print-date>2024-02-23T13:3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58" meta:character-count="3156" meta:row-count="22" meta:non-whitespace-character-count="2704"/>
  </office:meta>
</office:document-meta>
</file>