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72in"/>
    </style:style>
    <style:style style:name="TableColumn3" style:family="table-column">
      <style:table-column-properties style:column-width="3.2083in"/>
    </style:style>
    <style:style style:name="TableColumn4" style:family="table-column">
      <style:table-column-properties style:column-width="0.8611in"/>
    </style:style>
    <style:style style:name="TableColumn5" style:family="table-column">
      <style:table-column-properties style:column-width="0.5145in"/>
    </style:style>
    <style:style style:name="TableColumn6" style:family="table-column">
      <style:table-column-properties style:column-width="0.7083in"/>
    </style:style>
    <style:style style:name="TableColumn7" style:family="table-column">
      <style:table-column-properties style:column-width="0.2777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0.2638in"/>
    </style:style>
    <style:style style:name="TableColumn10" style:family="table-column">
      <style:table-column-properties style:column-width="1.4027in"/>
    </style:style>
    <style:style style:name="Table1" style:family="table" style:master-page-name="MP0">
      <style:table-properties style:width="7.8756in" fo:margin-left="0in" table:align="left"/>
    </style:style>
    <style:style style:name="TableRow11" style:family="table-row">
      <style:table-row-properties style:min-row-height="0.275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1" style:family="table-row">
      <style:table-row-properties style:min-row-height="0.0937in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0" style:family="table-row">
      <style:table-row-properties style:min-row-height="0.3979in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4" style:family="table-cell">
      <style:table-cell-properties fo:border="none" fo:background-color="#FFCC99" style:writing-mode="lr-tb" style:vertical-align="middle" fo:padding-top="0in" fo:padding-left="0.0486in" fo:padding-bottom="0in" fo:padding-right="0.0486in"/>
    </style:style>
    <style:style style:name="P2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6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1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3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5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7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39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1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3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5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0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2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4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6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8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0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2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4" style:family="table-cell">
      <style:table-cell-properties fo:border="none" fo:background-color="#FFCC99" style:writing-mode="lr-tb" style:vertical-align="middle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66" style:family="table-row">
      <style:table-row-properties style:min-row-height="0.2354in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85" style:family="table-row">
      <style:table-row-properties style:min-row-height="0.2354in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04" style:family="table-row">
      <style:table-row-properties style:min-row-height="0.2354in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23" style:family="table-row">
      <style:table-row-properties style:min-row-height="0.2354in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32" style:family="table-row">
      <style:table-row-properties style:min-row-height="0.2354in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3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40" style:family="table-row">
      <style:table-row-properties style:min-row-height="0.2354in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3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48" style:family="table-row">
      <style:table-row-properties style:min-row-height="0.2354in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3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56" style:family="table-row">
      <style:table-row-properties style:min-row-height="0.2354in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3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64" style:family="table-row">
      <style:table-row-properties style:min-row-height="0.2354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73" style:family="table-row">
      <style:table-row-properties style:min-row-height="0.2354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3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81" style:family="table-row">
      <style:table-row-properties style:min-row-height="0.2354in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3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89" style:family="table-row">
      <style:table-row-properties style:min-row-height="0.2354in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3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97" style:family="table-row">
      <style:table-row-properties style:min-row-height="0.1833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4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405" style:family="table-row">
      <style:table-row-properties style:min-row-height="0.1833in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8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8">
            <text:p text:style-name="P20">Cenová nabídka na vypracování PDR včetně rozpočtu oceněného / slepého na ak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8">
            <text:p text:style-name="P25">ZOO OSTRAVA-PAVILON TANGANIKA-ČÁST C, STAVEBNÍ ÚPRAVY PROSTORU AKV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výkon</text:p>
          </table:table-cell>
          <table:table-cell table:style-name="TableCell55">
            <text:p text:style-name="P56">počet jednotek</text:p>
          </table:table-cell>
          <table:table-cell table:style-name="TableCell57">
            <text:p text:style-name="P58">jedn.</text:p>
          </table:table-cell>
          <table:table-cell table:style-name="TableCell59">
            <text:p text:style-name="P60">sazba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cena bez DPH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Detailní doměření dotčených prostor + digitalizace</text:p>
          </table:table-cell>
          <table:table-cell table:style-name="TableCell74">
            <text:p text:style-name="P75">8</text:p>
          </table:table-cell>
          <table:table-cell table:style-name="TableCell76">
            <text:p text:style-name="P77">hod</text:p>
          </table:table-cell>
          <table:table-cell table:style-name="TableCell78">
            <text:p text:style-name="P79">500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4 000 Kč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Sestavení koncepce navrhovaného řešení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hod</text:p>
          </table:table-cell>
          <table:table-cell table:style-name="TableCell97">
            <text:p text:style-name="P98">750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6 000 Kč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Vypracování podkladů – statika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hod</text:p>
          </table:table-cell>
          <table:table-cell table:style-name="TableCell116">
            <text:p text:style-name="P117">750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6 000 Kč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Vypracování podkladů <text:s/>- akvaristika</text:p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>hod</text:p>
          </table:table-cell>
          <table:table-cell table:style-name="TableCell135">
            <text:p text:style-name="P136">750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6 000 Kč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Dopracování výkresové části do stupně PDR</text:p>
          </table:table-cell>
          <table:table-cell table:style-name="TableCell150">
            <text:p text:style-name="P151">16</text:p>
          </table:table-cell>
          <table:table-cell table:style-name="TableCell152">
            <text:p text:style-name="P153">hod</text:p>
          </table:table-cell>
          <table:table-cell table:style-name="TableCell154">
            <text:p text:style-name="P155">750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12 000 Kč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Statický výpočet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kpl</text:p>
          </table:table-cell>
          <table:table-cell table:style-name="TableCell173">
            <text:p text:style-name="P174">11500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11 500 Kč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Vypracování položkového rozpočtu oceněného / slepého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hod</text:p>
          </table:table-cell>
          <table:table-cell table:style-name="TableCell192">
            <text:p text:style-name="P193">750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4 500 Kč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Kompletace, expedice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hod</text:p>
          </table:table-cell>
          <table:table-cell table:style-name="TableCell211">
            <text:p text:style-name="P212">350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700 Kč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7">
            <text:p text:style-name="P225">NABÍDKOVÁ CENA CELKEM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50 700 Kč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DPH 21%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10 647 Kč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CELKEM VČETNĚ DPH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61 347 Kč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6" table:number-rows-spanned="5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6" table:number-rows-spanned="5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8">
            <text:p text:style-name="P409">V Opavě dne 14.2.2024 <text:s text:c="59"/>vypracoval:<text:s/>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2-22T15:39:00Z</meta:creation-date>
    <dc:date>2024-02-22T15:41:00Z</dc:date>
    <meta:template xlink:href="Normal" xlink:type="simple"/>
    <meta:editing-cycles>2</meta:editing-cycles>
    <meta:editing-duration>PT120S</meta:editing-duration>
    <meta:document-statistic meta:page-count="1" meta:paragraph-count="2" meta:word-count="150" meta:character-count="1034" meta:row-count="7" meta:non-whitespace-character-count="886"/>
  </office:meta>
</office:document-meta>
</file>