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145in"/>
    </style:style>
    <style:style style:name="TableColumn3" style:family="table-column">
      <style:table-column-properties style:column-width="1.6534in"/>
    </style:style>
    <style:style style:name="TableColumn4" style:family="table-column">
      <style:table-column-properties style:column-width="1.0597in"/>
    </style:style>
    <style:style style:name="TableColumn5" style:family="table-column">
      <style:table-column-properties style:column-width="0.7284in"/>
    </style:style>
    <style:style style:name="TableColumn6" style:family="table-column">
      <style:table-column-properties style:column-width="2.0527in"/>
    </style:style>
    <style:style style:name="TableColumn7" style:family="table-column">
      <style:table-column-properties style:column-width="0.4798in"/>
    </style:style>
    <style:style style:name="TableColumn8" style:family="table-column">
      <style:table-column-properties style:column-width="0.4798in"/>
    </style:style>
    <style:style style:name="TableColumn9" style:family="table-column">
      <style:table-column-properties style:column-width="0.4798in"/>
    </style:style>
    <style:style style:name="TableColumn10" style:family="table-column">
      <style:table-column-properties style:column-width="0.4819in"/>
    </style:style>
    <style:style style:name="Table1" style:family="table" style:master-page-name="MP0">
      <style:table-properties style:width="7.7305in" fo:margin-left="0in" table:align="left"/>
    </style:style>
    <style:style style:name="TableRow11" style:family="table-row">
      <style:table-row-properties style:min-row-height="0.1715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ální" style:family="paragraph">
      <style:paragraph-properties fo:break-before="page" fo:text-align="justify" fo:margin-bottom="0in" fo:line-height="100%"/>
      <style:text-properties style:font-name="Courier New" style:font-name-asian="Times New Roman" style:font-name-complex="Courier New" style:letter-kerning="false" fo:font-size="12pt" style:font-size-asian="12pt" style:font-size-complex="12pt" style:language-asian="cs" style:country-asian="CZ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olumn17" style:family="table-column">
      <style:table-column-properties style:column-width="1.5562in"/>
    </style:style>
    <style:style style:name="Table16" style:family="table">
      <style:table-properties style:width="1.5451in" fo:margin-left="0in" table:align="left"/>
    </style:style>
    <style:style style:name="TableRow18" style:family="table-row">
      <style:table-row-properties style:min-row-height="0.1715in"/>
    </style:style>
    <style:style style:name="TableCell1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P2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6" style:family="table-row">
      <style:table-row-properties style:min-row-height="0.1715in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55" style:family="table-row">
      <style:table-row-properties style:min-row-height="0.1715in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74" style:family="table-row">
      <style:table-row-properties style:min-row-height="0.1715in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93" style:family="table-row">
      <style:table-row-properties style:min-row-height="0.2534in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Cell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Row100" style:family="table-row">
      <style:table-row-properties style:min-row-height="0.2513in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Row111" style:family="table-row">
      <style:table-row-properties style:min-row-height="0.1861in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Row116" style:family="table-row">
      <style:table-row-properties style:min-row-height="0.0631in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35" style:family="table-row">
      <style:table-row-properties style:min-row-height="0.1715in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42" style:family="table-row">
      <style:table-row-properties style:min-row-height="0.1715in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4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48" style:family="table-row">
      <style:table-row-properties style:min-row-height="0.1715in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54" style:family="table-row">
      <style:table-row-properties style:min-row-height="0.1715in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5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text-align="justify" fo:margin-bottom="0in" fo:line-height="100%"/>
    </style:style>
    <style:style style:name="T161" style:parent-style-name="Standardnípísmoodstavce" style:family="text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62" style:family="table-row">
      <style:table-row-properties style:min-row-height="0.1715in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6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68" style:family="table-row">
      <style:table-row-properties style:min-row-height="0.1715in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7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74" style:family="table-row">
      <style:table-row-properties style:min-row-height="0.1715in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7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text-align="justify" fo:margin-bottom="0in" fo:line-height="100%"/>
    </style:style>
    <style:style style:name="T181" style:parent-style-name="Standardnípísmoodstavce" style:family="text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182" style:parent-style-name="Standardnípísmoodstavce" style:family="text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83" style:family="table-row">
      <style:table-row-properties style:min-row-height="0.1715in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8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89" style:family="table-row">
      <style:table-row-properties style:min-row-height="0.1715in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9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ableRow196" style:family="table-row">
      <style:table-row-properties style:min-row-height="0.2979in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P19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02" style:family="table-row">
      <style:table-row-properties style:min-row-height="0.1715in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0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0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07" style:family="table-row">
      <style:table-row-properties style:min-row-height="0.1715in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21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1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12" style:family="table-row">
      <style:table-row-properties style:min-row-height="0.1715in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21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1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17" style:family="table-row">
      <style:table-row-properties style:min-row-height="0.1715in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22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2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22" style:family="table-row">
      <style:table-row-properties style:min-row-height="0.1861in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22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2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27" style:family="table-row">
      <style:table-row-properties style:min-row-height="0.1715in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23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3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32" style:family="table-row">
      <style:table-row-properties style:min-row-height="0.1715in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23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3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37" style:family="table-row">
      <style:table-row-properties style:min-row-height="0.1715in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24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4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42" style:family="table-row">
      <style:table-row-properties style:min-row-height="0.1715in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24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4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47" style:family="table-row">
      <style:table-row-properties style:min-row-height="0.1715in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25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5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52" style:family="table-row">
      <style:table-row-properties style:min-row-height="0.1715in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25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5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57" style:family="table-row">
      <style:table-row-properties style:min-row-height="0.1715in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64" style:family="table-row">
      <style:table-row-properties style:min-row-height="0.1715in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83" style:family="table-row">
      <style:table-row-properties style:min-row-height="0.1715in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300" style:family="table-row">
      <style:table-row-properties style:min-row-height="0.1715in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justify" fo:margin-bottom="0in" fo:line-height="100%"/>
    </style:style>
    <style:style style:name="T307" style:parent-style-name="Standardnípísmoodstavce" style:family="text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308" style:family="table-row">
      <style:table-row-properties style:min-row-height="1.2027in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1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13" style:family="table-cell">
      <style:table-cell-properties fo:border="none" style:writing-mode="lr-tb" fo:padding-top="0in" fo:padding-left="0.0486in" fo:padding-bottom="0in" fo:padding-right="0.0486in"/>
    </style:style>
    <style:style style:name="P31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Row315" style:family="table-row">
      <style:table-row-properties style:min-row-height="0.177in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3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9" style:parent-style-name="Normální" style:family="paragraph">
      <style:paragraph-properties fo:text-align="justify" fo:margin-bottom="0in" fo:line-height="100%"/>
    </style:style>
    <style:style style:name="T320" style:parent-style-name="Standardnípísmoodstavce" style:family="text"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321" style:parent-style-name="Standardnípísmoodstavce" style:family="text"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322" style:parent-style-name="Standardnípísmoodstavce" style:family="text"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323" style:family="table-row">
      <style:table-row-properties style:min-row-height="0.1715in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328" style:family="table-row">
      <style:table-row-properties style:min-row-height="0.1715in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335" style:family="table-row">
      <style:table-row-properties style:min-row-height="0.5965in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42" style:family="table-row">
      <style:table-row-properties style:min-row-height="0.1715in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349" style:family="table-row">
      <style:table-row-properties style:min-row-height="0.1715in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356" style:parent-style-name="Normální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  <table:table table:style-name="Table16">
              <table:table-columns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/>
                </table:table-cell>
              </table:table-row>
            </table:table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>OBJEDNÁVKA:</text:p>
          </table:table-cell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>2024/I/02-001</text:p>
          </table:table-cell>
          <table:covered-table-cell/>
          <table:table-cell table:style-name="TableCell105">
            <text:p text:style-name="P106">ze dne:</text:p>
          </table:table-cell>
          <table:table-cell table:style-name="TableCell107">
            <text:p text:style-name="P108">21.02.2024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8">
            <text:p text:style-name="P115">číslo objednávky uvádějte při korespondenci a faktur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rows-spanned="3">
            <text:p text:style-name="P139">Dodavatel:</text:p>
          </table:table-cell>
          <table:table-cell table:style-name="TableCell140" table:number-columns-spanned="7">
            <text:p text:style-name="P141">Atelier GHM veřejná obchodní společn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7">
            <text:p text:style-name="P147">Englišova 16, 746 01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covered-table-cell>
            <text:p text:style-name="P151"/>
          </table:covered-table-cell>
          <table:table-cell table:style-name="TableCell152" table:number-columns-spanned="7">
            <text:p text:style-name="P153">IČ: <text:s/>62255789, DIČ: <text:s/>CZ6225578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rows-spanned="3">
            <text:p text:style-name="P158">Objednatel:</text:p>
          </table:table-cell>
          <table:table-cell table:style-name="TableCell159" table:number-columns-spanned="7">
            <text:p text:style-name="P160"><text:span text:style-name="T161">Zoologická zahrada a botanický park Ostrava, příspěvková organiza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7">
            <text:p text:style-name="P167">Michálkovická 2081/197, 710 00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 table:number-columns-spanned="7">
            <text:p text:style-name="P173">zastoupena: Mgr. Jiří Novák, ředitel, IČ: 00373249, DIČ: CZ0037324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rows-spanned="2">
            <text:p text:style-name="P178">Vyřizuje:</text:p>
          </table:table-cell>
          <table:table-cell table:style-name="TableCell179" table:number-columns-spanned="7">
            <text:p text:style-name="P180"><text:span text:style-name="T181">XX</text:span><text:span text:style-name="T182">, ředit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7">
            <text:p text:style-name="P188">tel:<text:s/>XX, e-mail:<text:s/>X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rows-spanned="13">
            <text:p text:style-name="P193">Předmět objednávky:</text:p>
          </table:table-cell>
          <table:table-cell table:style-name="TableCell194" table:number-columns-spanned="7">
            <text:p text:style-name="P195">Objednáváme u vás dle cenové nabídky ze dne 14.02.2024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covered-table-cell>
            <text:p text:style-name="P199"/>
          </table:covered-table-cell>
          <table:table-cell table:style-name="TableCell200" table:number-columns-spanned="7" table:number-rows-spanned="12">
            <text:p text:style-name="P201">Vypracování PDR včetně rozpočtu oceněného / slepého na akci ZOO OSTRAVA-PAVILON TANGANIKA-ČÁST C, STAVEBNÍ ÚPRAVY PROSTORU AKVÁRI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Termín plnění:</text:p>
          </table:table-cell>
          <table:table-cell table:style-name="TableCell262" table:number-columns-spanned="7">
            <text:p text:style-name="P263">15.03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Cena plnění:</text:p>
          </table:table-cell>
          <table:table-cell table:style-name="TableCell269">
            <text:p text:style-name="P270">50.700 Kč</text:p>
          </table:table-cell>
          <table:table-cell table:style-name="TableCell271">
            <text:p text:style-name="P272">bez DPH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Poskytnutá záloha:</text:p>
          </table:table-cell>
          <table:table-cell table:style-name="TableCell288" table:number-columns-spanned="2">
            <text:p text:style-name="P289">0 Kč</text:p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Místo plnění:</text:p>
          </table:table-cell>
          <table:table-cell table:style-name="TableCell305" table:number-columns-spanned="7">
            <text:p text:style-name="P306"><text:span text:style-name="T307">areál Zo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Platební podmínky:</text:p>
          </table:table-cell>
          <table:table-cell table:style-name="TableCell313" table:number-columns-spanned="7">
            <text:p text:style-name="P314">Úhrada konečné faktury bude provedena převodem z účtu. Splatnost je 14 dní od data doručení.<text:s/><text:line-break/>Dodavatel vystaví fakturu (daňový doklad) na cenu plnění nejdříve ke dni řádného předání a převzetí dodávky/služby.<text:s/><text:line-break/>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<text:line-break/>V případě neplnění předmětu objednávky se dodavatel zavazuje vrátit poskytnutou zálohu objednateli a to hotově nebo na účet KB, a.s. 2339761/0100 nejpozději do 3 dnů ode dne, kdy se s objednatelem dohodl o neplnění předmětu objednávky. V ostatních ujednání se řídí ustanoveními Občanského zákoníku v platném znění.<text:line-break/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.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8">
            <text:p text:style-name="P319"><text:span text:style-name="T320">Adresa pro elektronické zasílání faktur:<text:s/></text:span><text:span text:style-name="T321">XX</text:span><text:span text:style-name="T322">,v jiném případě nebude faktura akceptová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8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3">
            <text:p text:style-name="P332">Za objednatele:</text:p>
          </table:table-cell>
          <table:covered-table-cell/>
          <table:covered-table-cell/>
          <table:table-cell table:style-name="TableCell333" table:number-columns-spanned="5">
            <text:p text:style-name="P334">Potvrzení dodavatele: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3">
            <text:p text:style-name="P346">XX</text:p>
          </table:table-cell>
          <table:covered-table-cell/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3">
            <text:p text:style-name="P353">ředitel</text:p>
          </table:table-cell>
          <table:covered-table-cell/>
          <table:covered-table-cell/>
          <table:table-cell table:style-name="TableCell354" table:number-columns-spanned="5">
            <text:p text:style-name="P355">datum, razítko a podpis dodavatele</text:p>
          </table:table-cell>
          <table:covered-table-cell/>
          <table:covered-table-cell/>
          <table:covered-table-cell/>
          <table:covered-table-cell/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2-22T15:28:00Z</meta:creation-date>
    <dc:date>2024-02-22T15:42:00Z</dc:date>
    <meta:template xlink:href="Normal" xlink:type="simple"/>
    <meta:editing-cycles>3</meta:editing-cycles>
    <meta:editing-duration>PT180S</meta:editing-duration>
    <meta:document-statistic meta:page-count="1" meta:paragraph-count="4" meta:word-count="317" meta:character-count="2190" meta:row-count="15" meta:non-whitespace-character-count="1877"/>
  </office:meta>
</office:document-meta>
</file>