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break-before="page"/>
      <style:text-properties fo:hyphenate="true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list-style-name="LFO1" style:family="paragraph"/>
    <style:style style:name="P19" style:parent-style-name="Textbody" style:list-style-name="LFO1" style:family="paragraph"/>
    <style:style style:name="P20" style:parent-style-name="Textbody" style:list-style-name="LFO1" style:family="paragraph"/>
    <style:style style:name="P21" style:parent-style-name="Textbody" style:list-style-name="LFO1" style:family="paragraph"/>
    <style:style style:name="P2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extbody" style:list-style-name="LFO1" style:family="paragraph"/>
    <style:style style:name="P25" style:parent-style-name="Textbody" style:list-style-name="LFO1" style:family="paragraph"/>
    <style:style style:name="P26" style:parent-style-name="Textbody" style:list-style-name="LFO1" style:family="paragraph"/>
    <style:style style:name="P2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extbody" style:list-style-name="LFO2" style:family="paragraph"/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Textbody" style:list-style-name="LFO2" style:family="paragraph"/>
    <style:style style:name="P39" style:parent-style-name="Textbody" style:list-style-name="LFO2" style:family="paragraph">
      <style:paragraph-properties fo:margin-left="0.0208in">
        <style:tab-stops/>
      </style:paragraph-properties>
    </style:style>
    <style:style style:name="P40" style:parent-style-name="Textbody" style:list-style-name="LFO2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Textbody" style:list-style-name="LFO3" style:family="paragraph"/>
    <style:style style:name="P44" style:parent-style-name="Textbody" style:list-style-name="LFO3" style:family="paragraph"/>
    <style:style style:name="P45" style:parent-style-name="Textbody" style:list-style-name="LFO3" style:family="paragraph"/>
  </office:automatic-styles>
  <office:body>
    <office:text text:use-soft-page-breaks="true">
      <text:p text:style-name="P1"><text:s/>SMLOUVA O NÁJMU MOVITÉ VĚCI</text:p>
      <text:p text:style-name="Standard">Uzavřená podle ust. § 2201 a násl. Zákona číslo 89/2012 Sb., občanský zákoník, ve znění<text:s/><text:s text:c="135"/></text:p>
      <text:p text:style-name="Standard"><text:s text:c="35"/>pozdějších předpisů (dále jen ,,občanský zákoník“)</text:p>
      <text:p text:style-name="Standard"><text:s text:c="14"/></text:p>
      <text:p text:style-name="Standard"/>
      <text:p text:style-name="P2">XER-TECH, s.r.o.</text:p>
      <text:p text:style-name="Textbody">Varenská 2941/12</text:p>
      <text:p text:style-name="Textbody">702 00 <text:s/>Ostrava</text:p>
      <text:p text:style-name="Textbody">IČ: 25863266</text:p>
      <text:p text:style-name="Textbody">DIČ: CZ25863266</text:p>
      <text:p text:style-name="Textbody">Bankovní spojení: 27-5536170297/0100</text:p>
      <text:p text:style-name="Textbody">Zastoupena: Aleš Novotný – jednající</text:p>
      <text:p text:style-name="P3">dále jako pronajímatel</text:p>
      <text:p text:style-name="P4">a</text:p>
      <text:p text:style-name="P5"/>
      <text:p text:style-name="Textbody">Základní škola, Ostrava- Zábřeh, Kpt. Vajdy 1a, příspěvková organizace</text:p>
      <text:p text:style-name="Textbody">Kpt. Vajdy<text:s/>2656/1a</text:p>
      <text:p text:style-name="Textbody">700 30 Ostrava-Zábřeh</text:p>
      <text:p text:style-name="Textbody">IČ:61989274</text:p>
      <text:p text:style-name="Textbody">DIČ:CZ61989274</text:p>
      <text:p text:style-name="Textbody">Zastoupena: Mgr. Dana Vilkusová-ředitelka školy.<text:s/></text:p>
      <text:p text:style-name="P6">dále jako nájemce</text:p>
      <text:p text:style-name="P7"><text:s/></text:p>
      <text:p text:style-name="Textbody"><text:span text:style-name="T8"><text:s text:c="34"/></text:span>uzavřeli tuto smlouvu o nájmu movité věci:</text:p>
      <text:p text:style-name="Textbody"><text:line-break/><text:s text:c="58"/><text:span text:style-name="T9"><text:s text:c="15"/>I.</text:span><text:line-break/><text:s text:c="49"/><text:span text:style-name="T10"><text:s text:c="11"/>Předmět nájmu</text:span><text:span text:style-name="T11"><text:line-break/></text:span><text:span text:style-name="T12"><text:line-break/></text:span><text:span text:style-name="T13">1.<text:s/></text:span>Pronajímatel prohlašuje, že má ve svém výlučném vlastnictví nezuživatelnou níže popsanou<text:line-break/><text:s text:c="4"/>movitou věc (dále jen ,,předmět nájmu“) a že na něm neváznou žádná práva třetích osob a není<text:s/><text:line-break/><text:s text:c="4"/>dána žádná překážka, která by mu bránila s předmětem nájmu podle této smlouvy nakládat.</text:p>
      <text:p text:style-name="Textbody">2. Předmětem této smlouvy je přenechání předmětu nájmu pronajímatelem nájemci, aby jej<text:line-break/><text:s text:c="4"/>nájemce užíval a platil za to pronajímateli nájemné.<text:line-break/><text:line-break/>3. Předmětem nájmu je kopírovací zařízení RICOH MP C3003<text:s/>2 ks</text:p>
      <text:p text:style-name="P14"/>
      <text:p text:style-name="Textbody"/>
      <text:p text:style-name="P15"/>
      <text:p text:style-name="P16">II.</text:p>
      <text:p text:style-name="P17">Základní smluvní podmínky</text:p>
      <text:p text:style-name="Textbody">1. Pronajímatel touto smlouvou přenechává nájemci do nájmu výše uvedené zařízení za účelem<text:s/><text:line-break/><text:s text:c="4"/>využití k tzv. administrativně-kancelářskému tisku. Nájemce touto smlouvou předmět nájmu<text:s/><text:line-break/><text:s text:c="4"/>přijímá.</text:p>
      <text:list text:style-name="LFO1" text:continue-numbering="true">
        <text:list-item>
          <text:p text:style-name="P18"><text:s/>Pronajímatel se zavazuje nainstalovat předmět nájmu na místě určeném nájemcem a<text:line-break/><text:s text:c="4"/>odborně zaškolit nájemcem určené osoby pro řádné a odborné nakládání s předmětem.</text:p>
        </text:list-item>
        <text:list-item>
          <text:p text:style-name="P19"><text:s/>Pronajímatel zajistí provedení servisního zásahu do dvou pracovních dnů od nahlášení.<text:s/><text:line-break/><text:s text:c="4"/>Servisní zásah je zpoplatněn pouze v případě škody, vzniklé zaviněným zásahem nájemce.</text:p>
        </text:list-item>
        <text:list-item>
          <text:p text:style-name="P20"><text:s/>Nájemce nemá právo postoupit práva k předmětu nájmu třetí osobě.</text:p>
        </text:list-item>
        <text:list-item>
          <text:p text:style-name="P21"><text:s/>Nájemce nesmí zasahovat do předmětu nájmu sám, ani prostřednictvím třetí osoby, aby<text:line-break/><text:s text:c="4"/>nedošlo k poškození. V případě poškození je nájemce povinen uhradit servisní zásah, nezbytný<text:line-break/><text:s text:c="4"/>k odstranění škody, dle ceníku pronajímatele platného v den servisního zásahu.</text:p>
        </text:list-item>
      </text:list>
      <text:p text:style-name="Textbody"/>
      <text:p text:style-name="Textbody"/>
      <text:p text:style-name="P22">III.</text:p>
      <text:p text:style-name="P23">Cena</text:p>
      <text:list text:style-name="LFO1" text:continue-numbering="true">
        <text:list-item>
          <text:list>
            <text:list-item>
              <text:p text:style-name="P24"><text:s/>Základní měsíční nájemné: Kč<text:s/>3.000,-</text:p>
            </text:list-item>
          </text:list>
        </text:list-item>
      </text:list>
      <text:p text:style-name="Textbody"><text:s text:c="4"/>Instalační<text:s/>poplatek: Kč 0,-</text:p>
      <text:p text:style-name="Textbody"><text:s text:c="4"/>Cena za 1 kopii A4 černobílá: Kč 0,30</text:p>
      <text:p text:style-name="Textbody"><text:s text:c="4"/>Cena za 1 kopii A4 barevná: Kč 1,-</text:p>
      <text:p text:style-name="Textbody"><text:s text:c="4"/>Základní <text:s/>měsíční nájemné obsahuje takový počet zhotovených černobílých a barevných <text:s/><text:line-break/><text:s text:c="4"/>kopií, který odpovídá v součtu cen za jednotlivé kopie do maximální výše uvedené částky<text:line-break/><text:s text:c="4"/>měsíčního nájemného. Další kopie převyšující částku měsíčního nájemného jsou hrazeny dle<text:line-break/><text:s text:c="4"/>skutečnosti.<text:tab/></text:p>
      <text:p text:style-name="Textbody"><text:s text:c="4"/>Ceny kopií jsou uvedeny bez xerografického papíru.</text:p>
      <text:list text:style-name="LFO1" text:continue-numbering="true">
        <text:list-item>
          <text:list>
            <text:list-item>
              <text:p text:style-name="P25"><text:s/>Úhrada za předmět nájmu bude pronajímatel fakturovat měsíčně, ato do 10. dne následujícího<text:line-break/><text:s text:c="4"/>měsíce. Faktura je splatná do 14. dnů od jejího doručení. Přílohou faktury bude <text:s/>výpis stavu<text:s/><text:line-break/><text:s text:c="4"/>zhotovených kopií a výpočet ceny.</text:p>
            </text:list-item>
            <text:list-item>
              <text:p text:style-name="P26"><text:s/>Náklady na provoz předmětu nájmu, zejména xerografický papír nese nájemce. Ostatní<text:s/><text:line-break/><text:s text:c="4"/>provozní náklady-toner, fotoválec, popř. všech dalších opotřebitelných dílů, jsou zahrnuty<text:s/><text:line-break/><text:s text:c="4"/>v ceně nájmu a náklady spojené s opravami a údržbou ve stavu způsobilém řádnému užívání za<text:line-break/><text:s text:c="4"/>účelem uvedeným ve smlouvě, nese pronajímatel.</text:p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IV.</text:p>
      <text:p text:style-name="P34">Doba trvání nájemní smlouvy a její ukončení</text:p>
      <text:list text:style-name="LFO2" text:continue-numbering="true">
        <text:list-item>
          <text:p text:style-name="P35"><text:s/>Nájemní vztah je sjednán na dobu<text:s/><text:span text:style-name="T36">neurčitou a to<text:s/></text:span><text:span text:style-name="T37">od 01.04.2024.</text:span><text:line-break/><text:s text:c="4"/>Nájemné začíná běžet od doby po splnění podmínek uvedených v bodě II.2. této smlouvy.</text:p>
        </text:list-item>
        <text:list-item>
          <text:p text:style-name="P38"><text:s/>Smlouva zaniká</text:p>
        </text:list-item>
      </text:list>
      <text:p text:style-name="Textbody"><text:s text:c="13"/>a. <text:s/>dohodou smluvních stran,<text:line-break/><text:s text:c="13"/>b. <text:s/>výpovědí,<text:line-break/><text:s text:c="13"/>c. <text:s/>odstoupením od smlouvy.</text:p>
      <text:list text:style-name="LFO2" text:continue-numbering="true">
        <text:list-item>
          <text:p text:style-name="P39">Výpověď<text:line-break/><text:s text:c="13"/>a. <text:s/>Kterákoliv ze smluvních stran je oprávněna tuto smlouvu vypovědět. Výpověď<text:line-break/><text:s text:c="18"/>musí být učiněna v písemné formě a musí být doručena druhé smluvní straně.<text:line-break/><text:s text:c="13"/>b. <text:s/>Obě strany jsou oprávněny vypovědět smlouvu i bez udání důvodu. Výpovědní<text:s/><text:line-break/><text:s text:c="18"/>doba je 30 dnů a začíná běžet prvním dnem kalendářního měsíce následujícího<text:line-break/><text:s text:c="18"/>po <text:s/>kalendářním měsíci, v němž byla výpověď druhé straně doručena.</text:p>
        </text:list-item>
        <text:list-item>
          <text:p text:style-name="P40"><text:s/>Odstoupení od smlouvy<text:line-break/><text:s text:c="14"/>a. <text:s/>Kterákoliv ze smluvních stran je oprávněna od této smlouvy odstoupit v případě,<text:s/><text:line-break/><text:s text:c="19"/>že druhá smluvní strana podstatným způsobem porušila sjednané smluvní<text:s/><text:line-break/><text:s text:c="19"/>povinnosti a nesjednala v dohodnuté lhůtě nápravu</text:p>
        </text:list-item>
      </text:list>
      <text:p text:style-name="Textbody"/>
      <text:p text:style-name="Textbody"/>
      <text:p text:style-name="Textbody"><text:s text:c="79"/><text:span text:style-name="T41">V.</text:span></text:p>
      <text:p text:style-name="Textbody"><text:s text:c="61"/><text:span text:style-name="T42">Závěrečná ustanovení</text:span></text:p>
      <text:list text:style-name="LFO3" text:continue-numbering="true">
        <text:list-item>
          <text:p text:style-name="P43"><text:s/>Jakékoliv změny či dodatky je nutno učinit písemně.</text:p>
        </text:list-item>
        <text:list-item>
          <text:p text:style-name="P44"><text:s/>Veškeré uvedené ceny jsou bez DPH.</text:p>
        </text:list-item>
        <text:list-item>
          <text:p text:style-name="P45"><text:s/>Tato smlouva je sepsána ve dvou vyhotoveních, z nichž každá ze smluvních stran obdrží při jejím<text:line-break/><text:s/>podpisu po jednom z nich. Obě smluvní strany shodně prohlašují, že si tuto smlouvu před jejím<text:line-break/><text:s/>podpisem podrobně přečetly, jejímu obsahu porozuměly, že byla sepsána na základě jejich pravé<text:line-break/><text:s/>a svobodné vůle a nikoli v tísni za nápadně nevýhodných podmínek, což stvrzují svými níže<text:line-break/><text:s/>uvedenými vlastnoručními podpisy.</text:p>
        </text:list-item>
      </text:list>
      <text:p text:style-name="Textbody"/>
      <text:p text:style-name="Textbody"/>
      <text:p text:style-name="Textbody"/>
      <text:p text:style-name="Textbody"><text:s text:c="4"/>V Ostravě dne:<text:s/>14.02.2024<text:s text:c="56"/>V Ostravě dne:<text:s/>14.02.2024</text:p>
      <text:p text:style-name="Textbody"/>
      <text:p text:style-name="Textbody"/>
      <text:p text:style-name="Textbody"/>
      <text:p text:style-name="Textbody">…........................................................ <text:s text:c="43"/>…..................................................</text:p>
      <text:p text:style-name="Textbody"><text:s text:c="11"/>za XER-TECH,s.r.o. <text:s text:c="59"/>za Základní školu Kpt.Vajdy</text:p>
      <text:p text:style-name="Textbody"><text:s text:c="8"/>Aleš Novotný, jednatel <text:s text:c="58"/>Mgr. Dana Vilkusová, ředitelka<text:s text:c="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ERTECH</meta:initial-creator>
    <dc:creator>jana.stolarikova</dc:creator>
    <meta:creation-date>2024-02-22T08:12:00Z</meta:creation-date>
    <dc:date>2024-02-22T08:12:00Z</dc:date>
    <meta:print-date>2024-02-22T08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1" meta:character-count="5794" meta:row-count="41" meta:non-whitespace-character-count="4964"/>
  </office:meta>
</office:document-meta>
</file>