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nadpis" style:family="paragraph">
      <style:paragraph-properties fo:margin-top="0.1666in" fo:line-height="100%"/>
      <style:text-properties style:font-name-complex="Arial" fo:font-size="12pt" style:font-size-asian="12pt"/>
    </style:style>
    <style:style style:name="P33" style:parent-style-name="Základnítext21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3"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weight="bold" style:font-weight-asian="bold" style:font-weight-complex="bold" fo:color="#000000"/>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center" fo:margin-top="0.1666in"/>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color="#FF0000"/>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1" style:parent-style-name="Standardnípísmoodstavce" style:family="text">
      <style:text-properties style:font-name="Arial" style:font-name-asian="Calibri" style:font-name-complex="Arial" style:font-style-complex="italic" fo:color="#000000" style:language-asian="en" style:country-asian="US"/>
    </style:style>
    <style:style style:name="T14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fo:margin-left="0.4923in">
        <style:tab-stops/>
      </style:paragraph-properties>
      <style:text-properties style:font-name="Arial" style:font-name-complex="Arial"/>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fo:margin-left="0.4923in">
        <style:tab-stops/>
      </style:paragraph-properties>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5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FF0000"/>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31" style:family="paragraph">
      <style:paragraph-properties fo:margin-top="0.0833in"/>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Paragraf" style:family="paragraph">
      <style:paragraph-properties fo:margin-top="0.0833in"/>
      <style:text-properties style:font-name="Arial" style:font-name-complex="Arial" fo:font-size="10pt" style:font-size-asian="10pt"/>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P211" style:parent-style-name="Normální" style:family="paragraph">
      <style:paragraph-properties fo:text-align="justify" fo:margin-top="0.0833in"/>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paragraph-properties fo:widows="2" fo:orphans="2"/>
      <style:text-properties style:font-name-complex="Arial" fo:font-size="10pt" style:font-size-asian="10pt"/>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P23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font-weight="bold" style:font-weight-asian="bold" style:font-weight-complex="bold" fo:font-style="italic" style:font-style-asian="italic"/>
    </style:style>
    <style:style style:name="T239" style:parent-style-name="Standardnípísmoodstavce" style:family="text">
      <style:text-properties style:font-name="Arial" style:font-name-complex="Arial" fo:font-weight="bold" style:font-weight-asian="bold"/>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3" style:parent-style-name="Normální" style:family="paragraph">
      <style:paragraph-properties fo:text-align="center" fo:margin-top="0.1666in"/>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fo:font-style="italic" style:font-style-asian="italic"/>
    </style:style>
    <style:style style:name="T322" style:parent-style-name="Standardnípísmoodstavce" style:family="text">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P328"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1" style:family="table-column">
      <style:table-column-properties style:column-width="0.9534in"/>
    </style:style>
    <style:style style:name="TableColumn332" style:family="table-column">
      <style:table-column-properties style:column-width="1.5125in"/>
    </style:style>
    <style:style style:name="TableColumn333" style:family="table-column">
      <style:table-column-properties style:column-width="0.8in"/>
    </style:style>
    <style:style style:name="TableColumn334" style:family="table-column">
      <style:table-column-properties style:column-width="1.1208in"/>
    </style:style>
    <style:style style:name="Table330" style:family="table">
      <style:table-properties style:width="4.3868in" fo:margin-left="0.0395in" table:align="left"/>
    </style:style>
    <style:style style:name="TableRow335" style:family="table-row">
      <style:table-row-properties style:min-row-height="0.1798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style>
    <style:style style:name="T34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5" style:family="table-row">
      <style:table-row-properties style:min-row-height="0.1798in"/>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bottom" fo:padding-top="0in" fo:padding-left="0.0486in" fo:padding-bottom="0in" fo:padding-right="0.0486in"/>
    </style:style>
    <style:style style:name="P349" style:parent-style-name="Normální" style:family="paragraph">
      <style:paragraph-properties fo:text-align="center"/>
      <style:text-properties style:font-name="Calibri" style:font-name-complex="Calibri" fo:color="#000000"/>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Calibri" style:font-name-complex="Calibri" fo:color="#000000"/>
    </style:style>
    <style:style style:name="TableRow355" style:family="table-row">
      <style:table-row-properties style:min-row-height="0.1798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ální" style:family="paragraph">
      <style:paragraph-properties fo:text-align="center"/>
      <style:text-properties style:font-name="Calibri" style:font-name-complex="Calibri" fo:color="#000000"/>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Calibri" style:font-name-complex="Calibri" fo:color="#000000"/>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6">Název veřejné zakázky:</text:span><text:span text:style-name="T27"><text:tab/></text:span><text:span text:style-name="T28">D11AH05 DUPILUMAB</text:span><text:span text:style-name="T29"><text:tab/></text:span><text:span text:style-name="T30"><text:tab/></text:span></text:p>
      <text:p text:style-name="P31">Evidenční číslo zadavatele:<text:tab/>027/2024</text:p>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text:s/>602 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Prodávající:<text:s/></text:span><text:span text:style-name="T55"><text:tab/></text:span><text:span text:style-name="T56">Sanofi s.r.o</text:span><text:span text:style-name="T57">.</text:span></text:p>
      <text:p text:style-name="Normální"><text:span text:style-name="T58">zápis v OR:</text:span><text:span text:style-name="T59"><text:tab/></text:span><text:span text:style-name="T60">v obchodním rejstříku vedeném u MS v Praze, oddíl C, vl. 5968</text:span></text:p>
      <text:p text:style-name="P61"/>
      <text:p text:style-name="P62">sídlo:<text:tab/><text:tab/>Generála Píky 430/26, 160 00 <text:s text:c="2"/>Praha 6</text:p>
      <text:p text:style-name="P63">jednající:<text:s/><text:tab/>Ing. Aleš Suchý, Head of Trade Department Czech Republic</text:p>
      <text:p text:style-name="P64">IČO:<text:s/><text:tab/><text:s/><text:tab/>44848200</text:p>
      <text:p text:style-name="P65">DIČ:<text:tab/><text:tab/>CZ44848200</text:p>
      <text:p text:style-name="P66">bank. spojení:<text:tab/>Citibank Europe plc</text:p>
      <text:p text:style-name="P67">č. účtu:<text:tab/><text:tab/>2015410204/2600</text:p>
      <text:p text:style-name="P68">IBAN:<text:s/><text:tab/><text:tab/>CZ54 2600 0000 0020 1541 0204</text:p>
      <text:p text:style-name="P69">SWIFT:<text:s/><text:tab/>CITICZPX</text:p>
      <text:p text:style-name="P70">II.</text:p>
      <text:p text:style-name="P71">Účel smlouvy</text:p>
      <text:list text:style-name="LFO23" text:continue-numbering="true">
        <text:list-item>
          <text:p text:style-name="P72">Účelem této smlouvy je rámcová úprava podmínek dodávek<text:s/>humánních<text:s/>léčivých přípravků<text:s/><text:line-break/>a léčivých látek<text:s/>prodávajícím kupujícímu.</text:p>
        </text:list-item>
        <text:list-item>
          <text:p text:style-name="P73">Tato smlouva je uzavřena v návaznosti na výsledek zadávacího řízení na veřejnou zakázku identifikovanou v záhlaví této smlouvy.</text:p>
        </text:list-item>
      </text:list>
      <text:p text:style-name="P74">III.</text:p>
      <text:h text:style-name="P75" text:outline-level="5">Předmět smlouvy</text:h>
      <text:list text:style-name="LFO1" text:continue-numbering="true">
        <text:list-item>
          <text:p text:style-name="P76"><text:span text:style-name="T77">Tato smlouva se vztahuje na dodávky</text:span><text:span text:style-name="T78"><text:s/></text:span><text:span text:style-name="T79">léčiv s </text:span><text:span text:style-name="T80">obsahem účinn</text:span><text:span text:style-name="T81">é</text:span><text:span text:style-name="T82"><text:s/>látk</text:span><text:span text:style-name="T83">y</text:span><text:span text:style-name="T84"><text:s/></text:span><text:span text:style-name="T85">D11AH05 DUPILUMAB<text:s/></text:span><text:span text:style-name="T86">uveden</text:span><text:span text:style-name="T87">é</text:span><text:span text:style-name="T88"><text:s/></text:span><text:span text:style-name="T89">v příloze č. 1 této smlouvy</text:span><text:span text:style-name="T90"><text:s/>(dále jen „zboží“)</text:span><text:span text:style-name="T91">,</text:span><text:span text:style-name="T92"><text:s/>kter</text:span><text:span text:style-name="T93">é</text:span><text:span text:style-name="T94"><text:s/>prodávající bude dodávat po dobu účinnosti této smlouvy kupujícímu</text:span><text:span text:style-name="T95">.</text:span></text:p>
        </text:list-item>
        <text:list-item>
          <text:p text:style-name="P96">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7"><text:span text:style-name="T98">Prodávající se zavazuje dodávat kupujícímu zboží v množství, jakosti a druhovém složení podle objednávek kupujícího učiněných v souladu s podmínkami této smlouvy.<text:s/></text:span><text:span text:style-name="T99">Množství zboží je pevné a nepřekročitelné.</text:span><text:s/><text:span text:style-name="T100">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1">Kupující se zavazuje<text:s/>řádně a včas dodané zboží převzít a<text:s/>uhradit<text:s/>prodávajícímu kupní cenu<text:s/>v souladu s podmínkami<text:s/>sjednanými<text:s/>touto smlouvou.</text:p>
        </text:list-item>
      </text:list>
      <text:p text:style-name="P102">IV.</text:p>
      <text:p text:style-name="P103">Kupní cena a platební podmínky</text:p>
      <text:list text:style-name="LFO2" text:continue-numbering="true">
        <text:list-item>
          <text:p text:style-name="P104">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5">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6"><text:span text:style-name="T107">Faktura musí splňovat veškeré náležitosti daňového a účetního dokladu stanovené příslušnými právními předpisy.<text:s/></text:span><text:span text:style-name="T108">Nebude</text:span><text:span text:style-name="T109">-li faktura<text:s/></text:span><text:span text:style-name="T110">obsahovat tyto náležitosti</text:span><text:span text:style-name="T111">,<text:s/></text:span><text:span text:style-name="T11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3">.</text:span><text:span text:style-name="T114"><text:s/>odst. 2 této smlouvy.<text:s/></text:span><text:span text:style-name="T115">V případě, že má prodávající s kupujícím<text:s/></text:span><text:span text:style-name="T116">uzavřen</text:span><text:span text:style-name="T11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8"><text:span text:style-name="T119">Ceny uvedené v příloze č. 1 této smlouvy jsou stanoveny jako nejvýše přípustné</text:span><text:span text:style-name="T120"><text:s/>a<text:s/></text:span><text:span text:style-name="T121">jejich změna je možná<text:s/></text:span><text:span text:style-name="T122">pouze<text:s/></text:span><text:span text:style-name="T123">za podmínek<text:s/></text:span><text:span text:style-name="T124">touto smlouvou nebo právními předpisy. Uvedené ceny<text:s/></text:span><text:span text:style-name="T125">zahrnují dopravu, clo, kursové rozdíly, obal, doklady ke zboží a veškeré další náklady související s dodávkou zboží.</text:span><text:span text:style-name="T126"><text:s/></text:span></text:p>
        </text:list-item>
        <text:list-item>
          <text:p text:style-name="P127"><text:span text:style-name="T128">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9">uvedených v příloze č. 1 této smlouvy je možné pouze pokud dojde k takové změně právních předpisů, která bude mít přímý vliv na zvýšení cen zboží.</text:span><text:s/></text:p>
        </text:list-item>
        <text:list-item>
          <text:p text:style-name="P13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2">Stejný postup bude aplikován při naplnění podmínek ručení dle<text:s/>ust.<text:s/>§<text:s/>109<text:s/>odst.<text:s/>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0"><text:span text:style-name="T141">Kupující<text:s/></text:span><text:span text:style-name="T142">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3">že cena tohoto zboží bude alikvo</text:span><text:span text:style-name="T144">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5">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6">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7">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8">K vyhrazené změně závazku bude vždy uzavřen písemný dodatek k této smlouvě.</text:p>
      <text:p text:style-name="P149">V.</text:p>
      <text:h text:style-name="P150" text:outline-level="6">Doba, místo a způsob plnění</text:h>
      <text:list text:style-name="LFO5" text:continue-numbering="true">
        <text:list-item>
          <text:p text:style-name="P151">Dodávky zboží dle čl. III.<text:s/>této smlouvy budou probíhat průběžně na základě písemných objednávek kupujícího učiněných dopisem nebo e-mailem. <text:s/></text:p>
        </text:list-item>
      </text:list>
      <text:p text:style-name="P152"><text:span text:style-name="T153">Za kupujícího je oprávněno objednávat jeho pracoviště: Nemocniční lékárna (NL), email:<text:s/></text:span><text:a xlink:href="mailto:sekr.ul@fnusa.cz" office:target-frame-name="_top" xlink:show="replace"><text:span text:style-name="T154">sekr.ul@fnusa.cz</text:span></text:a><text:span text:style-name="T155">, tel.: 543 182 161.</text:span></text:p>
      <text:p text:style-name="P156"><text:span text:style-name="T157">Všechny objednávky učiněné dle této smlo</text:span><text:span text:style-name="T158">uvy budou adresovány na adresu:<text:s/></text:span><text:span text:style-name="T159">www.b2b-sanofi.com</text:span><text:span text:style-name="T160">, kontaktní osoba<text:s/></text:span><text:span text:style-name="T161">oddělení zákaznického servisu</text:span><text:span text:style-name="T162">, tel.<text:s/></text:span><text:span text:style-name="T163">+420 233 086 280<text:s/></text:span><text:span text:style-name="T164">e-mail:<text:s/></text:span><text:a xlink:href="mailto:cz-objednavky@sanofi.com" office:target-frame-name="_top" xlink:show="replace"><text:span text:style-name="T165">cz-objednavky@sanofi.com</text:span></text:a><text:span text:style-name="T166"><text:s/></text:span><text:span text:style-name="T167"><text:s/></text:span></text:p>
      <text:list text:style-name="LFO5" text:continue-numbering="true">
        <text:list-item>
          <text:p text:style-name="P168"><text:span text:style-name="T169">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0">sekr.ul@fnusa.cz</text:span></text:a><text:span text:style-name="T171"><text:s/>v případě kupujícího a<text:s/></text:span><text:span text:style-name="T172">xxxx</text:span><text:span text:style-name="T173"><text:s/>v případě prodávajícího. Změna nabývá účinnosti dnem doručení.<text:s/></text:span></text:p>
        </text:list-item>
        <text:list-item>
          <text:p text:style-name="P174"><text:span text:style-name="T175">Místem plnění je<text:s/></text:span><text:span text:style-name="T176">oddělení zásob Nemocniční lékárny Fakultní nemocnice u sv. Anny v Brně,</text:span><text:span text:style-name="T177"><text:s/></text:span><text:span text:style-name="T178">Pekařská<text:s/></text:span><text:span text:style-name="T179">664/</text:span><text:span text:style-name="T180">53,<text:s/></text:span><text:span text:style-name="T181">602 00</text:span><text:span text:style-name="T182"><text:s/>Brno.<text:s/></text:span></text:p>
        </text:list-item>
        <text:list-item>
          <text:p text:style-name="P183">Prodávající se zavazuje dodat kupujícímu objednané zboží do místa plnění v pracovní dny<text:s/><text:line-break/>do dvou pracovních dní<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4">Vlastnické právo ke zboží přechází na kupujícího okamžikem jeho převzetí kupujícím.</text:p>
        </text:list-item>
        <text:list-item>
          <text:p text:style-name="P18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6">Kupující není povinen zboží převzít, zejména pokud jeho doba použitelnosti (expirační lhůta) bude v okamžiku dodání kratší než 6 měsíců, pokud prodávající nedodá zboží v objednaném<text:s/><text:soft-page-break/>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8">Prodávající odpovídá za to, že dodané zboží je způsobilé k užití v souladu s jeho určením<text:s/><text:line-break/>a že zboží odpovídá všem požadavkům obecně závazných právních předpisů.</text:p>
        </text:list-item>
        <text:list-item>
          <text:p text:style-name="P18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0">VI.</text:p>
      <text:h text:style-name="P191" text:outline-level="6">Sankční ujednání</text:h>
      <text:list text:style-name="LFO3" text:continue-numbering="true">
        <text:list-item>
          <text:p text:style-name="P192">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93"><text:span text:style-name="T194">Nedodrží-li prodávající lhůtu stanovenou pro dodání zboží dle článku V</text:span><text:span text:style-name="T195">.</text:span><text:span text:style-name="T196"><text:s/>odst. 3 této smlouvy<text:s/></text:span><text:span text:style-name="T19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8">.</text:span><text:span text:style-name="T199"><text:s/>odst. 1 této smlouvy. Prodávající je povinen doložit kupujícímu<text:s/></text:span><text:span text:style-name="T200">do</text:span><text:span text:style-name="T201">klady prokazující výše uvedené důvody prodlení<text:s/></text:span><text:span text:style-name="T202">bez zbytečného odkladu,<text:s/></text:span><text:span text:style-name="T203">nejpozději<text:s/></text:span><text:span text:style-name="T204">však<text:s/></text:span><text:span text:style-name="T205">do<text:s/></text:span><text:span text:style-name="T206">3 pracovních dnů poté, co se o takové skutečnosti dozví.<text:s/></text:span><text:span text:style-name="T207"><text:s/></text:span><text:span text:style-name="T208">Nedoloží-li prodávající důvod zpoždění v uvedené lhůtě a není-li jiné dohody smluvních stran, je prodávající povinen uhradit kupujícímu smluvní pokutu dle čl. VI</text:span><text:span text:style-name="T209">.</text:span><text:span text:style-name="T210"><text:s/>odst. 1 této smlouvy.<text:s/></text:span></text:p>
        </text:list-item>
        <text:list-item>
          <text:p text:style-name="P211"><text:span text:style-name="T212">Kupující nárok na<text:s/></text:span><text:span text:style-name="T213">smluvní<text:s/></text:span><text:span text:style-name="T214">pokutu<text:s/></text:span><text:span text:style-name="T215">dle odst. 1 této smlouvy<text:s/></text:span><text:span text:style-name="T21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7">s</text:span><text:span text:style-name="T218">mlouvou</text:span><text:span text:style-name="T21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1">VII.</text:p>
      <text:h text:style-name="P222" text:outline-level="6">Odpovědnost za vady zboží<text:s/>a záruka</text:h>
      <text:list text:style-name="LFO7" text:continue-numbering="true">
        <text:list-item>
          <text:p text:style-name="P223">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4"><text:span text:style-name="T225">Zjištěné vady se považují za včas uplatněné, pokud je oznámení o jejich zjištění odesláno kupujícím prodávajícímu i v poslední den záruční doby.</text:span></text:p>
        </text:list-item>
        <text:list-item>
          <text:p text:style-name="P22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7">VIII.<text:s/></text:p>
      <text:p text:style-name="P228">Trvání smlouvy</text:p>
      <text:list text:style-name="LFO11" text:continue-numbering="true">
        <text:list-item>
          <text:p text:style-name="P229"><text:span text:style-name="T230">Tato smlouva<text:s/></text:span><text:span text:style-name="T231">nabývá platnosti a účinnosti okamžikem jejího podpisu oprávněnými zástupci obou smluvních stran (v souladu s ust. § 6 odst. 3 zákona</text:span><text:s/><text:span text:style-name="T232">č. 340/2015 Sb., o registru smluv,<text:s/></text:span><text:span text:style-name="T233"><text:line-break/></text:span><text:span text:style-name="T234">ve znění pozdějších předpisů).</text:span></text:p>
        </text:list-item>
        <text:list-item>
          <text:p text:style-name="P235"><text:span text:style-name="T236">Tato smlouva se uzavírá<text:s/></text:span><text:span text:style-name="T237">na dobu<text:s/></text:span><text:span text:style-name="T238">3</text:span><text:span text:style-name="T239"><text:s/>let</text:span><text:span text:style-name="T240"><text:s/>ode dne</text:span><text:span text:style-name="T241"><text:s/>nabytí její účinnosti.</text:span></text:p>
        </text:list-item>
        <text:list-item>
          <text:p text:style-name="P242"><text:span text:style-name="T243">Tuto smlouvu lze ukončit písemnou výpovědí kterékoli</text:span><text:span text:style-name="T244"><text:s/>smluvní strany s výpovědní<text:s/></text:span><text:span text:style-name="T245">dob</text:span><text:span text:style-name="T246">ou<text:s/></text:span><text:span text:style-name="T247"><text:line-break/></text:span><text:span text:style-name="T248">1 měsíc, která počíná běžet prvním dnem měsíce následujícího po doručení výpovědi druhé smluvní straně. Tuto smlouvu lze ukončit též písemnou dohodou smluvních stran.<text:s/></text:span></text:p>
        </text:list-item>
        <text:list-item>
          <text:p text:style-name="P249">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0">IX.</text:p>
      <text:p text:style-name="P251">Ostatní ujednání</text:p>
      <text:list text:style-name="LFO6" text:continue-numbering="true">
        <text:list-item>
          <text:p text:style-name="P252">Nedílnou součástí této smlouvy je příloha č. 1, která obsahuje sortiment a druhy balení zboží dodávaného na základě této smlouvy a ceny tohoto zboží bez DPH.<text:s/></text:p>
        </text:list-item>
        <text:list-item>
          <text:p text:style-name="P253">Kupující není povinen odebrat od prodávajícího zboží v množství uvedeném v poptávce.</text:p>
        </text:list-item>
        <text:list-item>
          <text:p text:style-name="P254">Smluvní strany se zavazují veškeré spory vzniklé v souvislosti s touto smlouvou primárně řešit smírnou cestou.<text:s/></text:p>
        </text:list-item>
        <text:list-item>
          <text:p text:style-name="P255">Smluvní strany se v souladu s ust.<text:s/>§ 89a zákona č. 99/1963 Sb., občanský soudní řád, ve znění pozdějších předpisů,<text:s/>dohodly, že místně příslušným soudem je Městský soud v Brně.</text:p>
        </text:list-item>
        <text:list-item>
          <text:p text:style-name="P256">Neplatnost některého ustanovení této smlouvy nemá za následek neplatnost celé smlouvy.</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Prodávající souhlasí se zpřístupněním nebo<text:s/>uveřejněním všech náležitostí tohoto smluvního vztahu,<text:s/>s výjimkou těch údajů, které prodávající označí za své obchodní tajemství.</text:p>
        </text:list-item>
        <text:list-item>
          <text:p text:style-name="P259">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0">Touto smlouvou se ruší veškerá předchozí písemná a ústní ujednání mezi smluvními stranami týkající se předmětu této smlouvy. <text:s/></text:p>
        </text:list-item>
        <text:list-item>
          <text:p text:style-name="P26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2"><text:span text:style-name="T263">Přesahuje-li předpokládaná hodnota plnění této smlouvy po dobu jejího trvání částku 50.000,- Kč bez DPH, je kupující jako státní příspěvková organizace povinen tuto smlouvu<text:s/></text:span><text:span text:style-name="T264">u</text:span><text:span text:style-name="T265">veřejnit<text:s/></text:span><text:span text:style-name="T266"><text:line-break/></text:span><text:span text:style-name="T267">v registru smluv dle zákona č. 340/2015 Sb., o registru smluv, ve znění pozdějších předpisů.<text:s/></text:span><text:span text:style-name="T268">Smluvní strany souhlasí s</text:span><text:span text:style-name="T269"><text:s/>u</text:span><text:span text:style-name="T270">veřejněním veškerých informací týkajících se závazkového vztahu založeného mezi smluvními stranami touto smlouvou, zejména vlastního obsahu této smlouvy, a to v rozsahu požadovaném uvedeným zákonem s výjimkou<text:s/></text:span><text:span text:style-name="T271">údajů, které se v registru smluv ne</text:span><text:span text:style-name="T272">u</text:span><text:span text:style-name="T273">veřejňují</text:span><text:span text:style-name="T274"><text:s/></text:span><text:span text:style-name="T275">a které jsou označeny za obchodní tajemství</text:span><text:span text:style-name="T276">. Rozsah obchodního tajemství<text:s/></text:span><text:soft-page-break/><text:span text:style-name="T277">prodávajícího ve smyslu<text:s/></text:span><text:span text:style-name="T278">ust.<text:s/></text:span><text:span text:style-name="T279">§ 504<text:s/></text:span><text:span text:style-name="T280">občanského zákoníku<text:s/></text:span><text:span text:style-name="T281">prodávající sdělil<text:s/></text:span><text:span text:style-name="T282">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3">tví České republiky, obchodní<text:s/></text:span><text:span text:style-name="T284">tajemství prodávajícího chránit.<text:s/></text:span><text:span text:style-name="T285">U</text:span><text:span text:style-name="T286">veřejnění se zavazuje provést kupující bez zbytečného odkladu po uzavření této smlouvy. Prodávající se zavazuje poskytnout kupujícímu za účelem splnění této povinnosti nezbytnou součinnost.</text:span></text:p>
        </text:list-item>
        <text:list-item>
          <text:p text:style-name="P2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8">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2"/>
      <text:p text:style-name="P293">X.</text:p>
      <text:p text:style-name="P294">Závěrečná ustanovení</text:p>
      <text:list text:style-name="LFO13" text:continue-numbering="true">
        <text:list-item>
          <text:p text:style-name="P295"><text:span text:style-name="T296">Ve věcech výslovně neupravených touto smlouvou se smluvní vztah založený touto smlouvou řídí<text:s/></text:span><text:span text:style-name="T297">občanským<text:s/></text:span><text:span text:style-name="T298">zákon</text:span><text:span text:style-name="T299">ík</text:span><text:span text:style-name="T300">em</text:span><text:span text:style-name="T301"><text:s/></text:span><text:span text:style-name="T302">a dalšími obecně závaznými právními předpisy České republiky.<text:s/></text:span><text:span text:style-name="T303">Smluvní strany v souladu s</text:span><text:span text:style-name="T304"> ust.<text:s/></text:span><text:span text:style-name="T305">§ 558 odst. 2 občanského zákoníku výslovně vylučují použití obchodních zvyklostí ve svém právním styku v souvislosti s touto smlouvou.</text:span></text:p>
        </text:list-item>
        <text:list-item>
          <text:p text:style-name="P306"><text:span text:style-name="T30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8"><text:span text:style-name="T309">Smluvní strany se dohodly, že pro uzavření této smlouvy užijí výhradně písemnou formu<text:s/></text:span><text:span text:style-name="T310"><text:line-break/>a že nechtějí být vázány, nebude-li tato forma dodržena. Tato smlouva se vyhotovuje<text:s/></text:span><text:span text:style-name="T311"><text:line-break/>ve 2 stejnopisech, z nichž každá smluvní strana obdrží jedno vyhotovení.<text:s/></text:span><text:span text:style-name="T312">To neplatí v případě, je-li tato smlouva podepsána elektronickými podpisy v souladu se zákonem č. 297/2016 Sb.,<text:s/></text:span><text:span text:style-name="T313"><text:line-break/>o službách vytvářejících důvěru pro elektronické transakce, ve znění pozdějších předpisů. V takovém případě má každá smluvní strana k dispozici elektronický originál.</text:span></text:p>
        </text:list-item>
        <text:list-item>
          <text:p text:style-name="P314"><text:span text:style-name="T315">Smluvní strany prohlašují, že si smlouvu přečetly, s jejím zněním souhlasí a na důkaz toho připojují své podpisy.</text:span></text:p>
        </text:list-item>
      </text:list>
      <text:soft-page-break/>
      <text:p text:style-name="P316">V Praze<text:s/>dne<text:s/>05.02.2024<text:tab/><text:s text:c="15"/><text:s text:c="5"/><text:tab/><text:tab/>V Brně dne<text:s/>20.02.2024</text:p>
      <text:p text:style-name="P317">Za prodávajícího: <text:s text:c="39"/><text:s text:c="10"/><text:tab/>Za kupujícího:</text:p>
      <text:p text:style-name="P318">........................................................... <text:s text:c="25"/><text:tab/>............................................................</text:p>
      <text:p text:style-name="P319"><text:span text:style-name="T320">Ing. Aleš Suchý</text:span><text:span text:style-name="T321"><text:tab/></text:span><text:span text:style-name="T322">Ing. Vlastimil Vajdák</text:span></text:p>
      <text:p text:style-name="P323">Head of Trade Department Czech Republic<text:tab/>ředitel</text:p>
      <text:p text:style-name="P324"><text:span text:style-name="T325">Sanofi s.r.o.</text:span><text:span text:style-name="T326"><text:tab/>Fakultní nemocnice u sv. Anny v Brně</text:span><text:span text:style-name="T327"><text:s/></text:span></text:p>
      <text:soft-page-break/>
      <text:p text:style-name="P328">Příloha č. 1</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ázev zboží</text:p>
          </table:table-cell>
          <table:table-cell table:style-name="TableCell338">
            <text:p text:style-name="P339">Jednotková cena za 1 kus léčivého přípravku v Kč bez DPH</text:p>
          </table:table-cell>
          <table:table-cell table:style-name="TableCell340">
            <text:p text:style-name="P341">druh balení</text:p>
          </table:table-cell>
          <table:table-cell table:style-name="TableCell342">
            <text:p text:style-name="P343"><text:span text:style-name="T344">Cena v Kč bez DPH/1balení</text:span></text:p>
          </table:table-cell>
        </table:table-row>
        <table:table-row table:style-name="TableRow345">
          <table:table-cell table:style-name="TableCell346">
            <text:p text:style-name="P347">DUPIXENT</text:p>
          </table:table-cell>
          <table:table-cell table:style-name="TableCell348">
            <text:p text:style-name="P349">xxx</text:p>
            <text:p text:style-name="P350"/>
          </table:table-cell>
          <table:table-cell table:style-name="TableCell351">
            <text:p text:style-name="P352">300MG INJ SOL 2X2ML II<text:s/>(PFS)<text:s/></text:p>
          </table:table-cell>
          <table:table-cell table:style-name="TableCell353">
            <text:p text:style-name="P354">xxx</text:p>
          </table:table-cell>
        </table:table-row>
        <table:table-row table:style-name="TableRow355">
          <table:table-cell table:style-name="TableCell356">
            <text:p text:style-name="P357">DUPIXENT</text:p>
          </table:table-cell>
          <table:table-cell table:style-name="TableCell358">
            <text:p text:style-name="P359">xxx</text:p>
            <text:p text:style-name="P360"/>
          </table:table-cell>
          <table:table-cell table:style-name="TableCell361">
            <text:p text:style-name="P362">DUPIXENT 300MG INJ SOL 2X2ML<text:s/>(AI)</text:p>
          </table:table-cell>
          <table:table-cell table:style-name="TableCell363">
            <text:p text:style-name="P364">xxx</text:p>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 <text:s text:c="24"/>Číslo smlouvy kupujícího:<text:s/>Tsm/2024/104/Ši</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2-21T09:49:00Z</meta:creation-date>
    <dc:date>2024-02-21T09:49:00Z</dc:date>
    <meta:print-date>2024-02-05T15:25:00Z</meta:print-date>
    <meta:template xlink:href="Normal" xlink:type="simple"/>
    <meta:editing-cycles>2</meta:editing-cycles>
    <meta:editing-duration>PT0S</meta:editing-duration>
    <meta:user-defined meta:name="MSIP_Label_d9088468-0951-4aef-9cc3-0a346e475ddc_Enabled">true</meta:user-defined>
    <meta:user-defined meta:name="MSIP_Label_d9088468-0951-4aef-9cc3-0a346e475ddc_SetDate">2024-02-05T10:02:20Z</meta:user-defined>
    <meta:user-defined meta:name="MSIP_Label_d9088468-0951-4aef-9cc3-0a346e475ddc_Method">Privileged</meta:user-defined>
    <meta:user-defined meta:name="MSIP_Label_d9088468-0951-4aef-9cc3-0a346e475ddc_Name">Public</meta:user-defined>
    <meta:user-defined meta:name="MSIP_Label_d9088468-0951-4aef-9cc3-0a346e475ddc_SiteId">aca3c8d6-aa71-4e1a-a10e-03572fc58c0b</meta:user-defined>
    <meta:user-defined meta:name="MSIP_Label_d9088468-0951-4aef-9cc3-0a346e475ddc_ActionId">a4decc6b-e754-47d2-b6d4-62bdb8f5383d</meta:user-defined>
    <meta:user-defined meta:name="MSIP_Label_d9088468-0951-4aef-9cc3-0a346e475ddc_ContentBits">0</meta:user-defined>
    <meta:user-defined meta:name="ContentTypeId">0x010100DFC942819E1E464991672FA3B3A9ACEE</meta:user-defined>
    <meta:user-defined meta:name="MediaServiceImageTags"/>
    <meta:document-statistic meta:page-count="8" meta:paragraph-count="47" meta:word-count="3454" meta:character-count="23786" meta:row-count="169" meta:non-whitespace-character-count="20379"/>
  </office:meta>
</office:document-meta>
</file>