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1" style:family="text">
      <style:text-properties style:font-name="Arial" fo:font-size="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text:span text:style-name="T1">Vážený zákazníku, </text:span></text:p>
      <text:p text:style-name="Text_20_body"><text:span text:style-name="T1">Vaše objednávka/požadavek byl přijat ke zpracování.</text:span> </text:p>
      <text:p text:style-name="Text_20_body"><text:span text:style-name="T1">Děkujeme Vám za objednávku/za požadavek a přejeme Vám příjemný den. </text:span></text:p>
      <text:p text:style-name="Text_20_body"/>
      <text:p text:style-name="Text_20_body"><text:span text:style-name="T1">Referentky Zákaznického centra společnosti B. Braun Medical </text:span></text:p>
      <text:p text:style-name="Text_20_body"/>
      <text:p text:style-name="Text_20_body"><text:span text:style-name="T1">*************************************************************************</text:span> </text:p>
      <text:p text:style-name="Text_20_body"><text:span text:style-name="T1">Vážený zákazník, </text:span></text:p>
      <text:p text:style-name="Text_20_body"><text:span text:style-name="T1">Vaša objednávka/požiadavka bola prijatá k spracovaniu.</text:span> </text:p>
      <text:p text:style-name="Text_20_body"><text:span text:style-name="T1">Predávajúci je oprávnený postúpiť alebo previesť svoje práva a povinnosti zo Zmluvy na akúkoľvek tretiu osobu aj bez predchádzajúceho súhlasu kupujúceho. Predávajúci je taktiež oprávnený zabezpečiť si akúkoľvek alternatívu pre splnenie jeho pohľadávok voči kupujúcemu, najmä ručením tretej osoby, poistením pohľadávok.</text:span></text:p>
      <text:p text:style-name="Text_20_body"><text:span text:style-name="T1">Ďakujeme Vám za objednávku/za požiadavku a prajeme Vám príjemný deň. </text:span></text:p>
      <text:p text:style-name="Text_20_body"/>
      <text:p text:style-name="Text_20_body"><text:span text:style-name="T1">Referentky Zákazníckeho centra spoločnosti B. Braun Medical</text:span> </text:p>
      <text:p text:style-name="Text_20_body"/>
      <text:p text:style-name="Text_20_body"><text:span text:style-name="T1">*************************************************************************</text:span> <text:line-break/><text:span text:style-name="T1">Česká republika: +420-271 091 333, prodej.cz@bbraun.com</text:span> <text:line-break/><text:span text:style-name="T1">Slovensko: 0800 155 440, predaj.sk@bbraun.com</text:span>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cs" fo:country="CZ"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cs" fo:country="CZ"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4-02-21T09:52:07.858000000</meta:creation-date>
    <dc:date>2024-02-21T09:52:35.293000000</dc:date>
    <meta:editing-duration>PT27S</meta:editing-duration>
    <meta:editing-cycles>1</meta:editing-cycles>
    <meta:document-statistic meta:table-count="0" meta:image-count="0" meta:object-count="0" meta:page-count="1" meta:paragraph-count="11" meta:word-count="104" meta:character-count="969" meta:non-whitespace-character-count="864"/>
    <meta:generator>LibreOffice/4.3.4.1$Windows_x86 LibreOffice_project/bc356b2f991740509f321d70e4512a6a54c5f243</meta:generator>
  </office:meta>
</office:document-meta>
</file>