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Vážený zákazníku,</text:p>
      <text:p text:style-name="Preformatted_20_Text"/>
      <text:p text:style-name="Preformatted_20_Text"/>
      <text:p text:style-name="Preformatted_20_Text"/>
      <text:p text:style-name="Preformatted_20_Text">vaše objednávka byla přijata ke zpracování. Zboží Vám bude dodáno v požadovaném</text:p>
      <text:p text:style-name="Preformatted_20_Text">termínu, pokud byl Vámi uveden, nebo v nejbližším možném. V případě, že se na</text:p>
      <text:p text:style-name="Preformatted_20_Text">Vás vztahuje nárok na dodání v zákonné lhůtě dle ust. § 77 odst. 1 písm. h)</text:p>
      <text:p text:style-name="Preformatted_20_Text">zákona o léčivech a požadujete dodání v této lhůtě, obratem nám prosím tuto</text:p>
      <text:p text:style-name="Preformatted_20_Text">skutečnost oznamte.</text:p>
      <text:p text:style-name="Preformatted_20_Text"/>
      <text:p text:style-name="Preformatted_20_Text"/>
      <text:p text:style-name="Preformatted_20_Text"/>
      <text:p text:style-name="Preformatted_20_Text">Dodavatel tímto prohlašuje a předem objednatele upozorňuje, že informace o výši</text:p>
      <text:p text:style-name="Preformatted_20_Text">sjednaných jednotkových cen, stejně jako informace o skladbě dodávek zboží,</text:p>
      <text:p text:style-name="Preformatted_20_Text">považuje a chrání jako obchodní tajemství provozu svého závodu ve smyslu ust. §</text:p>
      <text:p text:style-name="Preformatted_20_Text">504 občanského zákoníku, a jako takové dodavatel objednatele žádá, aby jej v</text:p>
      <text:p text:style-name="P1">této souvislosti rovněž chránil a utajov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08:47:46.807000000</meta:creation-date>
    <dc:date>2024-02-21T08:48:22.819000000</dc:date>
    <meta:editing-duration>PT36S</meta:editing-duration>
    <meta:editing-cycles>1</meta:editing-cycles>
    <meta:document-statistic meta:table-count="0" meta:image-count="0" meta:object-count="0" meta:page-count="1" meta:paragraph-count="11" meta:word-count="111" meta:character-count="694" meta:non-whitespace-character-count="594"/>
    <meta:generator>LibreOffice/4.3.4.1$Windows_x86 LibreOffice_project/bc356b2f991740509f321d70e4512a6a54c5f243</meta:generator>
  </office:meta>
</office:document-meta>
</file>