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 fo:margin-left="0in" fo:text-indent="-0.0013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3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8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5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9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2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8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9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9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0" style:parent-style-name="Odstavecseseznamem" style:family="paragraph">
      <style:text-properties style:font-name="Arial" style:font-name-complex="Arial" fo:font-size="10pt" style:font-size-asian="10pt"/>
    </style:style>
    <style:style style:name="P101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02" style:parent-style-name="Odstavecseseznamem" style:family="paragraph">
      <style:text-properties style:font-name="Arial" style:font-name-complex="Arial" fo:font-size="10pt" style:font-size-asian="10pt"/>
    </style:style>
    <style:style style:name="P103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09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P119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23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2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25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2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27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2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2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30" style:parent-style-name="Odstavecseseznamem" style:family="paragraph">
      <style:text-properties style:font-name="Arial" style:font-name-complex="Arial" fo:font-size="10pt" style:font-size-asian="10pt"/>
    </style:style>
    <style:style style:name="P131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32" style:parent-style-name="Odstavecseseznamem" style:family="paragraph">
      <style:text-properties style:font-name="Arial" style:font-name-complex="Arial" fo:font-size="10pt" style:font-size-asian="10pt"/>
    </style:style>
    <style:style style:name="P133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34" style:parent-style-name="Základnítext31" style:family="paragraph">
      <style:text-properties style:font-name-complex="Arial" fo:font-size="10pt" style:font-size-asian="10pt"/>
    </style:style>
    <style:style style:name="P13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style:font-weight-complex="bold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P149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-complex="Arial" fo:font-size="10pt" style:font-size-asian="10pt"/>
    </style:style>
    <style:style style:name="T155" style:parent-style-name="Standardnípísmoodstavce" style:family="text">
      <style:text-properties style:font-name-complex="Arial" fo:font-size="10pt" style:font-size-asian="10pt"/>
    </style:style>
    <style:style style:name="P1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-complex="Arial" fo:font-size="10pt" style:font-size-asian="10pt"/>
    </style:style>
    <style:style style:name="P157" style:parent-style-name="Normální" style:family="paragraph">
      <style:paragraph-properties fo:margin-left="0in" fo:text-indent="-0.0013in">
        <style:tab-stops/>
      </style:paragraph-properties>
    </style:style>
    <style:style style:name="P158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28">Název<text:s/></text:span><text:span text:style-name="T29">VZMR</text:span><text:span text:style-name="T30">: Rekonstrukce odd. 9 JIP II. CHK</text:span></text:h>
      <text:h text:style-name="P31" text:outline-level="1"/>
      <text:h text:style-name="P32" text:outline-level="1"/>
      <text:h text:style-name="P33" text:outline-level="1">Dodatek č. 1<text:s/></text:h>
      <text:h text:style-name="P34" text:outline-level="1">ke smlouvě o<text:s/>dílo</text:h>
      <text:h text:style-name="P35" text:outline-level="1">uzavřené dle § 2586 zákona č. 89/2012 Sb., občanský zákoník, ve znění pozdějších předpisů</text:h>
      <text:h text:style-name="P36" text:outline-level="1"><text:span text:style-name="T37">(dále jen jako „</text:span><text:span text:style-name="T38">Dodatek</text:span><text:span text:style-name="T39">“)</text:span></text:h>
      <text:h text:style-name="P40" text:outline-level="1"/>
      <text:h text:style-name="P41" text:outline-level="1"><text:span text:style-name="T42">I.</text:span></text:h>
      <text:h text:style-name="P43" text:outline-level="1">Smluvní strany<text:s/></text:h>
      <text:h text:style-name="P44" text:outline-level="1"/>
      <text:h text:style-name="P45" text:outline-level="1"><text:span text:style-name="T46">1. Objednatel:<text:s/></text:span><text:span text:style-name="T47"><text:tab/></text:span><text:span text:style-name="T48"><text:tab/></text:span><text:span text:style-name="T49">Fakultní nemocnice u sv. Anny v Brně</text:span></text:h>
      <text:h text:style-name="P50" text:outline-level="1"><text:span text:style-name="T51"><text:tab/></text:span><text:span text:style-name="T52"><text:tab/></text:span><text:span text:style-name="T53"><text:tab/></text:span><text:span text:style-name="T54"><text:tab/></text:span><text:span text:style-name="T55">státní příspěvková organizace</text:span></text:h>
      <text:h text:style-name="P56" text:outline-level="1"/>
      <text:h text:style-name="P57" text:outline-level="1">sídlo:<text:s/><text:tab/><text:tab/>Pekařská 664/53,<text:s/>602 00<text:s/>Brno</text:h>
      <text:h text:style-name="P58" text:outline-level="1">jednající: <text:s/><text:tab/><text:tab/>Ing. Vlastimil Vajdák, ředitel</text:h>
      <text:h text:style-name="P59" text:outline-level="1">IČ:<text:s/><text:tab/><text:tab/>00159816</text:h>
      <text:h text:style-name="P60" text:outline-level="1"><text:span text:style-name="T61">DIČ:</text:span><text:span text:style-name="T62"><text:tab/></text:span><text:span text:style-name="T63"><text:tab/></text:span><text:span text:style-name="T64">CZ00159816</text:span></text:h>
      <text:h text:style-name="P65" text:outline-level="1">bank. spojení: <text:s/><text:tab/><text:tab/>Česká národní banka, pobočka Brno-město<text:s/></text:h>
      <text:h text:style-name="P66" text:outline-level="1">č. účtu:<text:tab/><text:tab/><text:tab/>71138621/0710</text:h>
      <text:h text:style-name="P67" text:outline-level="1">SWIFT:<text:s/><text:tab/><text:tab/>CNBACZPP</text:h>
      <text:h text:style-name="P68" text:outline-level="1">IBAN:<text:s/><text:tab/><text:tab/><text:tab/>CZ97 0710 0000 0000 7113 8621</text:h>
      <text:h text:style-name="P69" text:outline-level="1"/>
      <text:h text:style-name="P70" text:outline-level="1"/>
      <text:h text:style-name="P71" text:outline-level="1"/>
      <text:h text:style-name="P72" text:outline-level="1"><text:span text:style-name="T73">2. Zhotovitel:<text:s/></text:span><text:span text:style-name="T74"><text:tab/></text:span><text:span text:style-name="T75"><text:tab/></text:span><text:span text:style-name="T76">CATEGORY a.s.</text:span></text:h>
      <text:h text:style-name="P77" text:outline-level="1"><text:tab/><text:tab/></text:h>
      <text:h text:style-name="P78" text:outline-level="1">obch. rejstřík:<text:tab/><text:tab/>vedeném Krajským soudem v Brně, oddíl B, vložka 5878</text:h>
      <text:h text:style-name="P79" text:outline-level="1">sídlo:<text:tab/><text:tab/><text:tab/>Vídeňská 204/125, 619 00 Brno<text:tab/></text:h>
      <text:h text:style-name="P80" text:outline-level="1">jednající:<text:s/><text:tab/><text:tab/>Ing. Jiří Karkoška, předseda představenstva společnosti CATEGORY a.s.</text:h>
      <text:h text:style-name="P81" text:outline-level="1">IČ:<text:s/><text:tab/><text:s/><text:tab/><text:tab/>25571192<text:tab/><text:tab/><text:tab/></text:h>
      <text:h text:style-name="P82" text:outline-level="1">DIČ:<text:s/><text:tab/><text:s text:c="3"/><text:tab/><text:tab/>CZ25571192</text:h>
      <text:p text:style-name="P83">bank. spojení:<text:s/><text:tab/><text:tab/>Československá obchodní banka, a.s.</text:p>
      <text:h text:style-name="P84" text:outline-level="1"><text:span text:style-name="T85">č. účtu: <text:s/></text:span><text:span text:style-name="T86"><text:tab/></text:span><text:span text:style-name="T87"><text:tab/></text:span><text:span text:style-name="T88">188174001/0300</text:span></text:h>
      <text:h text:style-name="P89" text:outline-level="1">IBAN:<text:s/><text:tab/><text:tab/><text:tab/>CZ31 0300 0000 0001 8817 4001</text:h>
      <text:h text:style-name="P90" text:outline-level="1">SWIFT:<text:s/><text:tab/><text:tab/>CEKOCZPP</text:h>
      <text:h text:style-name="P91" text:outline-level="1"/>
      <text:h text:style-name="P92" text:outline-level="1"/>
      <text:h text:style-name="P93" text:outline-level="1"/>
      <text:h text:style-name="P94" text:outline-level="1">II.</text:h>
      <text:h text:style-name="P95" text:outline-level="1">Předmět dodatku</text:h>
      <text:h text:style-name="P96" text:outline-level="1"/>
      <text:list text:style-name="LFO1" text:continue-numbering="true">
        <text:list-item>
          <text:p text:style-name="P97">Smluvní strany uzavřely dne 9. 2. 2023<text:s/>smlouvu o dílo, č. smlouvy objednatele: Tsm/2023/078/Po, (dále jen „smlouva“), na základě které se zhotovitel zavázal pro objednatele provést<text:s/><text:s/>stavební práce<text:s/>v souvislosti s rekonstrukcí elektroinstalace včetně nového rozvaděče a instalace nových svítidel odd. 9 JIP, II. Chirurgické kliniky<text:s/>(dále jen „dílo“).<text:s/></text:p>
        </text:list-item>
      </text:list>
      <text:p text:style-name="P98"/>
      <text:list text:style-name="LFO1" text:continue-numbering="true">
        <text:list-item>
          <text:p text:style-name="P99">Předmětem tohoto dodatku je formální konstatování posunutí konečného termínu dokončení díla.<text:s/>V souladu s čl. VII. odst. 3 smlouvy byl zhotovitel povinen dokončit dílo a předat objednateli nejpozději do 60 kalendářních dnů od předání staveniště, tj. do<text:s/>24. 8. 2023.<text:s/>Z důvodu překážek vzniklých na straně objednatele však nemohl zhotovitel<text:s/>dokončit dílo v původně sjednaném termínu. V místě provádění díla zhotovitelem byly po předání staveniště zhotoviteli následně objednatelem zahájeny další práce – realizace VZT rozvodů a medicinálních plynů a ramp oddělní OZT. Provádění díla ze strany zhotovitele tak muselo být z výše uvedených důvodů přerušeno a v souladu s čl. VII. odst. 6 smlouvy tak došlo k prodloužení původně sjednaného termínu plnění o dobu trvání překážek, které bránily dokončení díla ze strany zhotovitele. Dílo bylo možné dokončit a ze strany objednatele převzít až ke dni 29. 12. 2023.<text:s/></text:p>
        </text:list-item>
      </text:list>
      <text:p text:style-name="P100"/>
      <text:list text:style-name="LFO1" text:continue-numbering="true">
        <text:list-item>
          <text:p text:style-name="P101">Smluvní strany se s ohledem na potřebu provedení víceprací zjištěnou při provádění díla, jejichž potřeba nebyla dříve objednateli ani v době zpracování projektové dokumentace elektro zřejmá, dohodly v souladu s čl. XVII. odst. 7 Smlouvy na provedení víceprací, které jsou podrobně specifikovány v příloze č. 1 tohoto dodatku – Změnové listy.<text:s/></text:p>
        </text:list-item>
      </text:list>
      <text:p text:style-name="P102"/>
      <text:list text:style-name="LFO1" text:continue-numbering="true">
        <text:list-item>
          <text:p text:style-name="P103"><text:span text:style-name="T104">Předmětem tohoto Dodatku je provedení<text:s/></text:span><text:span text:style-name="T105">víceprací<text:s/></text:span><text:span text:style-name="T106">v hodnotě 411 354<text:s/></text:span><text:span text:style-name="T107">Kč bez DPH</text:span><text:span text:style-name="T108">.</text:span></text:p>
        </text:list-item>
        <text:list-item>
          <text:p text:style-name="P109"><text:span text:style-name="T110">Cena díla stanovená v čl. V. odst. 1 Smlouvy se tímto Dodatkem navyšuje o<text:s/></text:span><text:span text:style-name="T111">411 354</text:span><text:span text:style-name="T112"><text:s/>Kč</text:span><text:span text:style-name="T113"><text:s/></text:span><text:span text:style-name="T114">bez DPH</text:span><text:span text:style-name="T115"><text:s/>a nově celková cena díla dle Smlouvy (včetně víceprací provedených dle tohoto Dodatku) činí<text:s/></text:span><text:span text:style-name="T116">3 128 947</text:span><text:span text:style-name="T117"><text:s/>Kč bez DPH</text:span><text:span text:style-name="T118">.<text:s/></text:span></text:p>
        </text:list-item>
      </text:list>
      <text:p text:style-name="P119"/>
      <text:h text:style-name="P120" text:outline-level="1">III.</text:h>
      <text:h text:style-name="P121" text:outline-level="1">Závěrečná ustanovení</text:h>
      <text:p text:style-name="P122"/>
      <text:list text:style-name="LFO2" text:continue-numbering="true">
        <text:list-item>
          <text:p text:style-name="P123">Ustanovení Smlouvy, která nepodléhají změnám uvedeným v článku II. tohoto Dodatku, zůstávají tímto Dodatkem nedotčena.</text:p>
        </text:list-item>
      </text:list>
      <text:p text:style-name="P124"/>
      <text:list text:style-name="LFO2" text:continue-numbering="true">
        <text:list-item>
          <text:p text:style-name="P125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126"/>
      <text:list text:style-name="LFO2" text:continue-numbering="true">
        <text:list-item>
          <text:p text:style-name="P127">Tento Dodatek nabývá platnosti dnem jeho podpisu oprávněnými zástupci obou smluvních stran a účinnosti dnem uveřejnění v registru smluv.<text:s/></text:p>
        </text:list-item>
      </text:list>
      <text:p text:style-name="P128"/>
      <text:list text:style-name="LFO2" text:continue-numbering="true">
        <text:list-item>
          <text:p text:style-name="P129">Dodatek je vyhotoven v elektronickém originále, přičemž každá smluvní strana obdrží po jednom.<text:s/></text:p>
        </text:list-item>
      </text:list>
      <text:p text:style-name="P130"/>
      <text:list text:style-name="LFO2" text:continue-numbering="true">
        <text:list-item>
          <text:p text:style-name="P131">Nedílnou součástí tohoto Dodatku jsou přílohy:</text:p>
        </text:list-item>
      </text:list>
      <text:p text:style-name="P132"/>
      <text:list text:style-name="LFO2" text:continue-numbering="true">
        <text:list-item>
          <text:list>
            <text:list-item>
              <text:p text:style-name="P133">Příloha č. 1 – změnové listy č. 1 -<text:s/>3</text:p>
            </text:list-item>
          </text:list>
        </text:list-item>
      </text:list>
      <text:p text:style-name="P134"/>
      <text:h text:style-name="P135" text:outline-level="1">Za<text:s/>zhotovitele:<text:tab/><text:tab/><text:tab/><text:tab/><text:tab/><text:tab/>Za<text:s/>objednatele:<text:tab/></text:h>
      <text:h text:style-name="P136" text:outline-level="1"/>
      <text:h text:style-name="P137" text:outline-level="1">V Brně<text:s/>dne<text:s/>16. 2. 2024<text:tab/><text:tab/><text:tab/><text:tab/><text:tab/>V Brně dne<text:s/>19. 2. 2024</text:h>
      <text:h text:style-name="P138" text:outline-level="1"/>
      <text:h text:style-name="P139" text:outline-level="1"/>
      <text:h text:style-name="P140" text:outline-level="1"/>
      <text:h text:style-name="P141" text:outline-level="1"/>
      <text:h text:style-name="P142" text:outline-level="1"/>
      <text:h text:style-name="P143" text:outline-level="1">................................................. <text:s text:c="40"/>...................................................<text:s/></text:h>
      <text:p text:style-name="P144"><text:span text:style-name="T145">CATEGORY a.s.</text:span><text:span text:style-name="T146"><text:s text:c="28"/></text:span><text:span text:style-name="T147"><text:tab/></text:span><text:span text:style-name="T148"><text:tab/>Ing. Vlastimil Vajdák</text:span></text:p>
      <text:p text:style-name="P149">Ing. Jiří Karkoška<text:tab/><text:tab/>ředitel <text:s text:c="5"/></text:p>
      <text:h text:style-name="P150" text:outline-level="1">předseda představenstva společnosti<text:tab/><text:tab/><text:tab/>Fakultní nemocnice u sv. Anny v Brně</text:h>
      <text:h text:style-name="P151" text:outline-level="1">společnosti CATEGORY a.s.</text:h>
      <text:h text:style-name="P152" text:outline-level="1"><text:span text:style-name="T153"><text:tab/></text:span><text:span text:style-name="T154"><text:tab/></text:span><text:span text:style-name="T155"><text:tab/></text:span></text:h>
      <text:h text:style-name="P156" text:outline-level="1"/>
      <text:h text:style-name="P157" text:outline-level="1"/>
      <text:h text:style-name="P1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Zápatí" style:family="paragraph">
      <style:paragraph-properties fo:text-align="center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052in"/>
          <style:tab-stop style:type="right" style:position="6.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" style:parent-style-name="Záhlaví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20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27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Smlouva o dílo – Dodatek č. 1<text:s/></text:span><text:span text:style-name="T5"><text:tab/></text:span><text:span text:style-name="T6"><text:tab/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2</text:page-count></text:span></text:h>
        <text:h text:style-name="P10" text:outline-level="1"/>
      </style:footer>
    </style:master-page>
    <style:master-page style:next-style-name="MP0" style:name="MPF0" style:page-layout-name="PL0">
      <style:header>
        <text:h text:style-name="P11" text:outline-level="1"/>
        <text:h text:style-name="P12" text:outline-level="1"><text:s/></text:h>
        <text:h text:style-name="P13" text:outline-level="1"><text:span text:style-name="T14">Číslo smlouvy zhotovitele:</text:span><text:span text:style-name="T15"><text:tab/>Čís</text:span><text:span text:style-name="T16">lo s</text:span><text:span text:style-name="T17">mlouvy objednatele: Tsm/2023/078/Po</text:span><text:span text:style-name="T18"><text:s/></text:span></text:h>
        <text:h text:style-name="P19" text:outline-level="1"/>
      </style:header>
      <style:footer>
        <text:h text:style-name="P20" text:outline-level="1"><text:span text:style-name="T21">Smlouva o dílo – Dodatek č. 1<text:s/></text:span><text:span text:style-name="T22"><text:tab/></text:span><text:span text:style-name="T23"><text:tab/>Stránka<text:s/></text:span><text:span text:style-name="T24"><text:page-number style:num-format="1" text:fixed="false">1</text:page-number></text:span><text:span text:style-name="T25"><text:s/>z<text:s/></text:span><text:span text:style-name="T26"><text:page-count style:num-format="1">2</text:page-count></text:span></text:h>
        <text:h text:style-name="P2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2949</dc:creator>
    <meta:creation-date>2024-02-20T13:46:00Z</meta:creation-date>
    <dc:date>2024-02-20T13:46:00Z</dc:date>
    <meta:template xlink:href="Normal" xlink:type="simple"/>
    <meta:editing-cycles>2</meta:editing-cycles>
    <meta:editing-duration>PT60S</meta:editing-duration>
    <meta:document-statistic meta:page-count="2" meta:paragraph-count="8" meta:word-count="597" meta:character-count="4117" meta:row-count="29" meta:non-whitespace-character-count="3528"/>
  </office:meta>
</office:document-meta>
</file>