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family-generic="swiss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Luxi Sans" svg:font-family="'Luxi Sans'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style:font-name="Calibri" fo:font-size="11pt" officeooo:paragraph-rsid="001198eb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alibri" fo:font-size="11pt" officeooo:paragraph-rsid="00236dc4" style:font-size-asian="11pt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Calibri" fo:font-size="11pt" officeooo:paragraph-rsid="005747b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 style:punctuation-wrap="simple"/>
      <style:text-properties style:font-name="Calibri" fo:font-size="11pt" officeooo:paragraph-rsid="0011b700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3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Calibri" fo:font-size="11pt" officeooo:paragraph-rsid="005317b1" style:font-size-asian="11pt" style:font-size-complex="11pt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alibri" fo:font-size="11pt" officeooo:paragraph-rsid="001c45fa" style:font-size-asian="11pt" style:font-size-complex="11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" fo:font-size="11pt" officeooo:paragraph-rsid="000fb5bc" style:font-size-asian="11pt" style:font-size-complex="11pt"/>
    </style:style>
    <style:style style:name="P15" style:family="paragraph" style:parent-style-name="Standard"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text-autospace="none" style:punctuation-wrap="simple"/>
      <style:text-properties style:font-name="Calibri" fo:font-size="11pt" fo:font-weight="bold" officeooo:paragraph-rsid="0011b700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 fo:keep-with-next="always" style:text-autospace="none" style:punctuation-wrap="simple"/>
      <style:text-properties style:font-name="Calibri" fo:font-size="11pt" fo:font-weight="bold" officeooo:paragraph-rsid="0011b700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text-autospace="none" style:punctuation-wrap="simple"/>
      <style:text-properties style:font-name="Calibri" fo:font-size="11pt" fo:font-weight="bold" officeooo:paragraph-rsid="00196147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text-autospace="none" style:punctuation-wrap="simple"/>
      <style:text-properties style:font-name="Calibri" fo:font-size="11pt" fo:font-weight="bold" officeooo:paragraph-rsid="0017e388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fo:keep-with-next="always" style:text-autospace="none" style:punctuation-wrap="simple"/>
      <style:text-properties style:font-name="Calibri" fo:font-size="11pt" fo:font-weight="bold" officeooo:paragraph-rsid="0017e388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language="cs" fo:country="CZ" officeooo:rsid="0016244e" officeooo:paragraph-rsid="0016244e" style:font-size-asian="11pt" style:language-asian="zxx" style:country-asian="none" style:font-size-complex="11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1pt" fo:language="cs" fo:country="CZ" fo:font-style="normal" fo:font-weight="normal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9.003cm"/>
        </style:tab-stops>
      </style:paragraph-properties>
      <style:text-properties style:use-window-font-color="true" loext:opacity="0%" style:font-name="Calibri" fo:font-size="11pt" fo:language="cs" fo:country="CZ" fo:font-style="normal" fo:font-weight="normal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cs" fo:country="CZ" fo:font-style="normal" style:font-name-asian="Arial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cs" fo:country="CZ" fo:font-style="normal" style:font-name-asian="Arial1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cs" fo:country="CZ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cs" fo:country="CZ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cs" fo:country="CZ" fo:font-style="normal" fo:font-weight="bold" style:font-name-asian="Arial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cs" fo:country="CZ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31" style:family="paragraph" style:parent-style-name="Standard">
      <style:paragraph-properties fo:text-align="center" style:justify-single-word="false" style:text-autospace="none" style:punctuation-wrap="simple" style:writing-mode="lr-tb"/>
      <style:text-properties style:use-window-font-color="true" loext:opacity="0%" style:font-name="Calibri" fo:font-size="11pt" fo:language="cs" fo:country="CZ" fo:font-style="normal" fo:font-weight="bold" officeooo:paragraph-rsid="0011b7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/>
    </style:style>
    <style:style style:name="P3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1pt" fo:language="cs" fo:country="CZ" style:font-name-asian="Arial1" style:font-size-asian="11pt" style:language-asian="zxx" style:country-asian="none" style:font-name-complex="Times New Roman" style:font-size-complex="11pt" style:language-complex="zxx" style:country-complex="none"/>
    </style:style>
    <style:style style:name="P3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cs" fo:country="CZ" officeooo:paragraph-rsid="001c45fa" style:font-name-asian="Arial1" style:font-size-asian="11pt" style:language-asian="zxx" style:country-asian="none" style:font-name-complex="Times New Roman" style:font-size-complex="11pt" style:language-complex="zxx" style:country-complex="none"/>
    </style:style>
    <style:style style:name="P3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1pt" fo:language="cs" fo:country="CZ" style:font-name-asian="Arial1" style:font-size-asian="11pt" style:language-asian="zxx" style:country-asian="none" style:font-name-complex="Times New Roman" style:font-size-complex="11pt" style:language-complex="zxx" style:country-complex="none"/>
    </style:style>
    <style:style style:name="P3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1pt" fo:language="cs" fo:country="CZ" fo:font-weight="bold" style:font-name-asian="Arial1" style:font-size-asian="11pt" style:language-asian="cs" style:country-asian="CZ" style:font-weight-asian="bold" style:font-name-complex="Times New Roman" style:font-size-complex="11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language="cs" fo:country="CZ" style:font-name-asian="Arial1" style:font-size-asian="10pt" style:language-asian="zxx" style:country-asian="none" style:font-name-complex="Times New Roman" style:font-size-complex="10pt" style:language-complex="zxx" style:country-complex="none"/>
    </style:style>
    <style:style style:name="P3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cs" fo:country="CZ" fo:font-style="normal" style:font-name-asian="Arial1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38" style:family="paragraph" style:parent-style-name="Standard">
      <style:paragraph-properties fo:margin-left="0.598cm" fo:margin-right="0cm" fo:text-align="justify" style:justify-single-word="false" fo:text-indent="-0.774cm" style:auto-text-indent="false"/>
      <style:text-properties style:use-window-font-color="true" loext:opacity="0%" fo:font-size="12pt" fo:language="cs" fo:country="CZ" fo:font-style="normal" officeooo:paragraph-rsid="00196147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5317b1" style:font-size-asian="11pt" style:font-size-complex="11pt"/>
    </style:style>
    <style:style style:name="P40" style:family="paragraph" style:parent-style-name="Standard">
      <style:text-properties fo:color="#000000" loext:opacity="100%" style:font-name="Calibri" fo:font-size="11pt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1pt" fo:language="cs" fo:country="CZ" fo:font-style="italic" officeooo:paragraph-rsid="005747b2" style:font-name-asian="Thorndale AMT" style:font-size-asian="11pt" style:language-asian="zxx" style:country-asian="none" style:font-style-asian="italic" style:font-name-complex="Thorndale AMT" style:font-size-complex="11pt" style:language-complex="zxx" style:country-complex="none" style:font-style-complex="italic"/>
    </style:style>
    <style:style style:name="P4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1pt" fo:language="cs" fo:country="CZ" fo:font-style="italic" fo:font-weight="bold" officeooo:rsid="0019c816" officeooo:paragraph-rsid="005747b2" style:font-name-asian="Thorndale AMT" style:font-size-asian="11pt" style:language-asian="zxx" style:country-asian="none" style:font-style-asian="italic" style:font-weight-asian="bold" style:font-name-complex="Thorndale AMT" style:font-size-complex="11pt" style:language-complex="zxx" style:country-complex="none" style:font-style-complex="italic" style:font-weight-complex="bold"/>
    </style:style>
    <style:style style:name="P44" style:family="paragraph" style:parent-style-name="Standard" style:list-style-name="WW8Num2">
      <style:paragraph-properties fo:text-align="justify" style:justify-single-word="false"/>
      <style:text-properties style:use-window-font-color="true" loext:opacity="0%" style:font-name="Calibri" fo:font-size="11pt" fo:language="cs" fo:country="CZ" fo:font-style="normal" fo:font-weight="normal" officeooo:paragraph-rsid="001ba88d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Calibri" fo:font-size="12pt" style:font-size-asian="12pt" style:font-size-complex="12pt"/>
    </style:style>
    <style:style style:name="P46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 style:text-autospace="none" style:punctuation-wrap="simple"/>
      <style:text-properties style:font-name="Calibri" fo:font-size="11pt" fo:font-weight="normal" officeooo:paragraph-rsid="0011b700" style:font-size-asian="11pt" style:font-weight-asian="normal" style:font-size-complex="11pt" style:font-weight-complex="normal"/>
    </style:style>
    <style:style style:name="P47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 style:text-autospace="none" style:punctuation-wrap="simple"/>
      <style:text-properties style:font-name="Calibri" fo:font-size="11pt" officeooo:paragraph-rsid="0011b700" style:font-size-asian="11pt" style:font-size-complex="11pt"/>
    </style:style>
    <style:style style:name="P48" style:family="paragraph" style:parent-style-name="Standard" style:list-style-name="L3">
      <style:paragraph-properties fo:text-align="justify" style:justify-single-word="false" style:text-autospace="none" style:punctuation-wrap="simple"/>
      <style:text-properties style:font-name="Calibri" fo:font-size="11pt" officeooo:paragraph-rsid="00331f9c" style:font-size-asian="11pt" style:font-size-complex="11pt"/>
    </style:style>
    <style:style style:name="P49" style:family="paragraph" style:parent-style-name="Standard" style:list-style-name="L5">
      <style:paragraph-properties fo:text-align="justify" style:justify-single-word="false" style:text-autospace="none" style:punctuation-wrap="simple"/>
      <style:text-properties style:font-name="Calibri" fo:font-size="11pt" officeooo:paragraph-rsid="0041c2a8" style:font-size-asian="11pt" style:font-size-complex="11pt"/>
    </style:style>
    <style:style style:name="P50" style:family="paragraph" style:parent-style-name="Standard" style:list-style-name="WW8Num2">
      <style:paragraph-properties fo:text-align="justify" style:justify-single-word="false"/>
      <style:text-properties style:font-name="Calibri" fo:font-size="11pt" officeooo:paragraph-rsid="001c45fa" style:font-size-asian="11pt" style:font-size-complex="11pt"/>
    </style:style>
    <style:style style:name="P51" style:family="paragraph" style:parent-style-name="Standard" style:list-style-name="L5">
      <style:paragraph-properties fo:text-align="justify" style:justify-single-word="false" style:text-autospace="none" style:punctuation-wrap="simple"/>
      <style:text-properties style:font-name="Calibri" fo:font-size="11pt" officeooo:rsid="0034f491" officeooo:paragraph-rsid="0041c2a8" style:font-size-asian="11pt" style:font-size-complex="11pt"/>
    </style:style>
    <style:style style:name="P52" style:family="paragraph" style:parent-style-name="Standard" style:list-style-name="WW8Num8">
      <style:paragraph-properties fo:margin-left="0.751cm" fo:margin-right="0cm" fo:text-align="justify" style:justify-single-word="false" fo:text-indent="-0.751cm" style:auto-text-indent="false" style:text-autospace="none" style:punctuation-wrap="simple"/>
      <style:text-properties style:font-name="Calibri" fo:font-size="11pt" officeooo:paragraph-rsid="0011b700" fo:background-color="transparent" style:font-size-asian="11pt" style:font-size-complex="11pt"/>
    </style:style>
    <style:style style:name="P53" style:family="paragraph" style:parent-style-name="Standard" style:list-style-name="L1">
      <style:paragraph-properties fo:text-align="justify" style:justify-single-word="false" style:text-autospace="none" style:punctuation-wrap="simple"/>
      <style:text-properties style:font-name="Calibri" fo:font-size="11pt" officeooo:paragraph-rsid="0036de22" fo:background-color="transparent" style:font-size-asian="11pt" style:font-size-complex="11pt"/>
    </style:style>
    <style:style style:name="P54" style:family="paragraph" style:parent-style-name="Standard" style:list-style-name="L3">
      <style:paragraph-properties fo:text-align="justify" style:justify-single-word="false" style:text-autospace="none" style:punctuation-wrap="simple"/>
      <style:text-properties style:font-name="Calibri" fo:font-size="11pt" officeooo:paragraph-rsid="0017e388" fo:background-color="transparent" style:font-size-asian="11pt" style:font-size-complex="11pt"/>
    </style:style>
    <style:style style:name="P55" style:family="paragraph" style:parent-style-name="Standard" style:list-style-name="WW8Num2">
      <style:paragraph-properties fo:text-align="justify" style:justify-single-word="false"/>
      <style:text-properties style:font-name="Calibri" fo:font-size="11pt" fo:language="cs" fo:country="CZ" officeooo:paragraph-rsid="001ba88d" style:font-size-asian="11pt" style:font-size-complex="11pt"/>
    </style:style>
    <style:style style:name="P56" style:family="paragraph" style:parent-style-name="Standard" style:list-style-name="L1">
      <style:paragraph-properties fo:text-align="justify" style:justify-single-word="false" style:text-autospace="none" style:punctuation-wrap="simple"/>
      <style:text-properties officeooo:paragraph-rsid="0011b700"/>
    </style:style>
    <style:style style:name="P57" style:family="paragraph" style:parent-style-name="Standard" style:list-style-name="L1">
      <style:paragraph-properties fo:text-align="justify" style:justify-single-word="false" style:text-autospace="none" style:punctuation-wrap="simple"/>
      <style:text-properties officeooo:paragraph-rsid="0036de22"/>
    </style:style>
    <style:style style:name="P58" style:family="paragraph" style:parent-style-name="Standard" style:list-style-name="L2">
      <style:paragraph-properties fo:text-align="justify" style:justify-single-word="false"/>
      <style:text-properties officeooo:paragraph-rsid="0015753e"/>
    </style:style>
    <style:style style:name="P59" style:family="paragraph" style:parent-style-name="Standard" style:list-style-name="L2">
      <style:paragraph-properties fo:text-align="justify" style:justify-single-word="false"/>
      <style:text-properties officeooo:paragraph-rsid="0041c2a8"/>
    </style:style>
    <style:style style:name="P60" style:family="paragraph" style:parent-style-name="Standard" style:list-style-name="L4">
      <style:paragraph-properties fo:text-align="justify" style:justify-single-word="false"/>
      <style:text-properties officeooo:paragraph-rsid="003071b2"/>
    </style:style>
    <style:style style:name="P61" style:family="paragraph" style:parent-style-name="Standard" style:list-style-name="L4">
      <style:paragraph-properties fo:text-align="justify" style:justify-single-word="false"/>
      <style:text-properties officeooo:paragraph-rsid="0045b120"/>
    </style:style>
    <style:style style:name="P62" style:family="paragraph" style:parent-style-name="Standard" style:list-style-name="L5">
      <style:paragraph-properties fo:text-align="justify" style:justify-single-word="false" style:text-autospace="none" style:punctuation-wrap="simple"/>
      <style:text-properties officeooo:paragraph-rsid="00196147"/>
    </style:style>
    <style:style style:name="P63" style:family="paragraph" style:parent-style-name="Standard" style:list-style-name="L5">
      <style:paragraph-properties fo:text-align="justify" style:justify-single-word="false" style:text-autospace="none" style:punctuation-wrap="simple"/>
      <style:text-properties officeooo:paragraph-rsid="0041c2a8"/>
    </style:style>
    <style:style style:name="P64" style:family="paragraph" style:parent-style-name="Standard" style:list-style-name="L4">
      <style:paragraph-properties fo:text-align="justify" style:justify-single-word="false"/>
      <style:text-properties officeooo:rsid="0045b120" officeooo:paragraph-rsid="0045b120"/>
    </style:style>
    <style:style style:name="P65" style:family="paragraph" style:parent-style-name="Standard" style:list-style-name="WW8Num2">
      <style:paragraph-properties fo:text-align="justify" style:justify-single-word="false"/>
      <style:text-properties fo:color="#000000" loext:opacity="100%" style:font-name="Calibri" fo:font-size="11pt" fo:language="cs" fo:country="CZ" fo:font-style="normal" fo:font-weight="normal" officeooo:paragraph-rsid="00225aa7" style:font-name-asian="Arial1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" style:family="text">
      <style:text-properties style:use-window-font-color="true" loext:opacity="0%" fo:language="cs" fo:country="CZ" style:font-name-asian="Arial1" style:language-asian="zxx" style:country-asian="none" style:font-name-complex="Arial1" style:language-complex="zxx" style:country-complex="none"/>
    </style:style>
    <style:style style:name="T2" style:family="text">
      <style:text-properties style:use-window-font-color="true" loext:opacity="0%" fo:language="cs" fo:country="CZ" style:font-name-asian="Arial1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fo:language="cs" fo:country="CZ" officeooo:rsid="0041794c" style:font-name-asian="Arial1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loext:opacity="0%" fo:language="cs" fo:country="CZ" fo:font-weight="bold" style:font-name-asian="Arial1" style:language-asian="cs" style:country-asian="CZ" style:font-weight-asian="bold" style:font-name-complex="Times New Roman" style:language-complex="zxx" style:country-complex="none" style:font-weight-complex="bold"/>
    </style:style>
    <style:style style:name="T5" style:family="text">
      <style:text-properties style:use-window-font-color="true" loext:opacity="0%" fo:language="cs" fo:country="CZ" fo:font-weight="bold" style:font-name-asian="Times New Roman" style:language-asian="cs" style:country-asian="CZ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loext:opacity="0%" fo:language="cs" fo:country="CZ" fo:font-weight="bold" style:language-asian="cs" style:country-asian="CZ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loext:opacity="0%" fo:language="cs" fo:country="CZ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loext:opacity="0%" fo:language="cs" fo:country="CZ" officeooo:rsid="001c45fa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loext:opacity="0%" fo:language="cs" fo:country="CZ" officeooo:rsid="00319204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loext:opacity="0%" fo:language="cs" fo:country="CZ" officeooo:rsid="00374ed4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loext:opacity="0%" fo:language="cs" fo:country="CZ" officeooo:rsid="00470438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loext:opacity="0%" fo:language="cs" fo:country="CZ" officeooo:rsid="0053d51c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loext:opacity="0%" fo:language="cs" fo:country="CZ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loext:opacity="0%" fo:language="cs" fo:country="CZ" officeooo:rsid="001c45fa" style:language-asian="zxx" style:country-asian="none" style:font-name-complex="Times New Roman" style:language-complex="zxx" style:country-complex="none"/>
    </style:style>
    <style:style style:name="T15" style:family="text">
      <style:text-properties style:use-window-font-color="true" loext:opacity="0%" fo:language="cs" fo:country="CZ" officeooo:rsid="0028a970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loext:opacity="0%" fo:language="cs" fo:country="CZ" officeooo:rsid="0039d6f1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loext:opacity="0%" fo:language="cs" fo:country="CZ" officeooo:rsid="0053d51c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loext:opacity="0%" fo:language="cs" fo:country="CZ" fo:font-style="normal" fo:font-weight="normal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fo:language="cs" fo:country="CZ" fo:font-style="normal" fo:font-weight="normal" officeooo:rsid="000f8b5f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fo:language="cs" fo:country="CZ" fo:font-style="normal" fo:font-weight="normal" officeooo:rsid="0041794c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fo:language="cs" fo:country="CZ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fo:language="cs" fo:country="CZ" fo:font-style="normal" fo:font-weight="normal" officeooo:rsid="001c45f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fo:language="cs" fo:country="CZ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fo:language="cs" fo:country="CZ" fo:font-style="normal" fo:font-weight="normal" officeooo:rsid="00319204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fo:language="cs" fo:country="CZ" fo:font-style="normal" fo:font-weight="normal" officeooo:rsid="0053d51c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fo:language="cs" fo:country="CZ" fo:font-style="normal" fo:font-weight="normal" officeooo:rsid="00556587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fo:language="cs" fo:country="CZ" fo:font-style="normal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8" style:family="text">
      <style:text-properties style:use-window-font-color="true" loext:opacity="0%" fo:language="cs" fo:country="CZ" fo:font-style="normal" fo:font-weight="bold" officeooo:rsid="000fb5bc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9" style:family="text">
      <style:text-properties style:use-window-font-color="true" loext:opacity="0%" fo:language="cs" fo:country="CZ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0" style:family="text">
      <style:text-properties style:use-window-font-color="true" loext:opacity="0%" fo:language="cs" fo:country="CZ" fo:font-style="normal" fo:font-weight="bold" officeooo:rsid="001198eb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1" style:family="text">
      <style:text-properties style:use-window-font-color="true" loext:opacity="0%" fo:language="cs" fo:country="CZ" fo:font-style="normal" fo:font-weight="bold" style:font-name-asian="Arial1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32" style:family="text">
      <style:text-properties style:use-window-font-color="true" loext:opacity="0%" fo:language="cs" fo:country="CZ" fo:font-style="normal" fo:font-weight="bold" officeooo:rsid="000f8b5f" style:font-name-asian="Arial1" style:language-asian="zxx" style:country-asian="none" style:font-style-asian="normal" style:font-weight-asian="bold" style:font-name-complex="Times New Roman" style:language-complex="zxx" style:country-complex="none" style:font-style-complex="normal"/>
    </style:style>
    <style:style style:name="T33" style:family="text">
      <style:text-properties style:use-window-font-color="true" loext:opacity="0%" fo:language="cs" fo:country="CZ" fo:font-style="normal" fo:font-weight="bold" style:font-name-asian="Arial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4" style:family="text">
      <style:text-properties style:use-window-font-color="true" loext:opacity="0%" fo:language="cs" fo:country="CZ" fo:font-style="normal" fo:font-weight="bold" officeooo:rsid="0019c816" style:font-name-asian="Arial1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5" style:family="text">
      <style:text-properties style:use-window-font-color="true" loext:opacity="0%" fo:language="cs" fo:country="CZ" fo:font-style="normal" style:font-name-asian="Arial1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style:use-window-font-color="true" loext:opacity="0%" fo:language="cs" fo:country="CZ" fo:font-style="normal" officeooo:rsid="000f8b5f" style:font-name-asian="Arial1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style:use-window-font-color="true" loext:opacity="0%" fo:language="cs" fo:country="CZ" fo:font-style="normal" officeooo:rsid="001198eb" style:font-name-asian="Arial1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style:use-window-font-color="true" loext:opacity="0%" fo:language="cs" fo:country="CZ" fo:font-style="normal" officeooo:rsid="0055239d" style:font-name-asian="Arial1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style:use-window-font-color="true" loext:opacity="0%" fo:language="cs" fo:country="CZ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0" style:family="text">
      <style:text-properties style:use-window-font-color="true" loext:opacity="0%" fo:language="cs" fo:country="CZ" fo:font-style="normal" style:language-asian="zxx" style:country-asian="none" style:font-style-asian="normal" style:font-name-complex="Times New Roman" style:language-complex="zxx" style:country-complex="none" style:font-style-complex="normal"/>
    </style:style>
    <style:style style:name="T41" style:family="text">
      <style:text-properties style:use-window-font-color="true" loext:opacity="0%" fo:language="cs" fo:country="CZ" fo:font-style="normal" officeooo:rsid="005317b1" style:language-asian="zxx" style:country-asian="none" style:font-style-asian="normal" style:font-name-complex="Times New Roman" style:language-complex="zxx" style:country-complex="none" style:font-style-complex="normal"/>
    </style:style>
    <style:style style:name="T42" style:family="text">
      <style:text-properties style:use-window-font-color="true" loext:opacity="0%" fo:language="cs" fo:country="CZ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43" style:family="text">
      <style:text-properties style:use-window-font-color="true" loext:opacity="0%" fo:language="cs" fo:country="CZ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4" style:family="text">
      <style:text-properties style:use-window-font-color="true" loext:opacity="0%" fo:language="cs" fo:country="CZ" fo:font-style="italic" fo:font-weight="bold" officeooo:rsid="000fb5bc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45" style:family="text">
      <style:text-properties style:use-window-font-color="true" loext:opacity="0%" style:font-name="Calibri" fo:font-size="11pt" fo:language="cs" fo:country="CZ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Calibri" fo:font-size="11pt" fo:language="cs" fo:country="CZ" fo:font-style="normal" fo:font-weight="normal" officeooo:rsid="0011b70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Calibri" fo:font-size="11pt" fo:language="cs" fo:country="CZ" fo:font-style="normal" fo:font-weight="normal" officeooo:rsid="001198e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8" style:family="text">
      <style:text-properties style:use-window-font-color="true" loext:opacity="0%" style:font-name="Calibri" fo:font-size="11pt" fo:language="cs" fo:country="CZ" fo:font-style="normal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style:font-name="Calibri" fo:font-size="11pt" fo:language="cs" fo:country="CZ" fo:font-style="normal" fo:font-weight="normal" officeooo:rsid="0020e9a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font-name="Calibri" fo:font-size="11pt" fo:language="cs" fo:country="CZ" fo:font-style="normal" fo:font-weight="normal" officeooo:rsid="0044454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font-name="Calibri" fo:font-size="11pt" fo:language="cs" fo:country="CZ" fo:font-style="normal" fo:font-weight="normal" officeooo:rsid="0017ebe2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font-name="Calibri" fo:font-size="11pt" fo:language="cs" fo:country="CZ" fo:font-style="normal" fo:font-weight="normal" officeooo:rsid="003071b2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Calibri" fo:font-size="11pt" fo:language="cs" fo:country="CZ" fo:font-style="normal" fo:font-weight="normal" officeooo:rsid="00200f5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style:font-name="Calibri" fo:font-size="11pt" fo:language="cs" fo:country="CZ" fo:font-style="normal" fo:font-weight="normal" officeooo:rsid="0021c9d6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font-name="Calibri" fo:font-size="11pt" fo:language="cs" fo:country="CZ" fo:font-style="normal" fo:font-weight="normal" officeooo:rsid="003cca71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6" style:family="text">
      <style:text-properties style:use-window-font-color="true" loext:opacity="0%" style:font-name="Calibri" fo:font-size="11pt" fo:language="cs" fo:country="CZ" fo:font-style="normal" fo:font-weight="normal" officeooo:rsid="00402584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7" style:family="text">
      <style:text-properties style:use-window-font-color="true" loext:opacity="0%" style:font-name="Calibri" fo:font-size="11pt" fo:language="cs" fo:country="CZ" fo:font-style="normal" fo:font-weight="normal" officeooo:rsid="00222c2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Calibri" fo:font-size="11pt" fo:language="cs" fo:country="CZ" fo:font-style="normal" fo:font-weight="normal" officeooo:rsid="00556587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Calibri" fo:font-size="11pt" fo:language="cs" fo:country="CZ" fo:font-style="normal" fo:font-weight="normal" style:letter-kerning="true" fo:background-color="transparent" loext:char-shading-value="0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font-name="Calibri" fo:font-size="11pt" fo:language="cs" fo:country="CZ" fo:font-style="normal" fo:font-weight="normal" officeooo:rsid="0021c9d6" style:letter-kerning="true" fo:background-color="transparent" loext:char-shading-value="0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style:font-name="Calibri" fo:font-size="11pt" fo:language="cs" fo:country="CZ" fo:font-style="normal" fo:font-weight="normal" officeooo:rsid="00222c23" style:letter-kerning="true" fo:background-color="transparent" loext:char-shading-value="0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62" style:family="text">
      <style:text-properties style:use-window-font-color="true" loext:opacity="0%" style:font-name="Calibri" fo:font-size="11pt" fo:language="cs" fo:country="CZ" fo:font-style="normal" officeooo:rsid="0017e388" fo:background-color="transparent" loext:char-shading-value="0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11b700" style:letter-kerning="true" fo:background-color="transparent" loext:char-shading-value="0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139327" style:letter-kerning="true" fo:background-color="transparent" loext:char-shading-value="0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e30d7" style:letter-kerning="true" fo:background-color="transparent" loext:char-shading-value="0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36de22" style:letter-kerning="true" fo:background-color="transparent" loext:char-shading-value="0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302a79" style:letter-kerning="true" fo:background-color="transparent" loext:char-shading-value="0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41c2a8" style:letter-kerning="true" fo:background-color="transparent" loext:char-shading-value="0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17e388" style:letter-kerning="true" fo:background-color="transparent" loext:char-shading-value="0" style:font-name-asian="Lucida Sans Unicode" style:font-size-asian="11pt" style:font-style-asian="normal" style:font-weight-asian="normal" style:font-name-complex="Tahoma" style:font-size-complex="11pt" style:language-complex="cs" style:country-complex="CZ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444544" style:letter-kerning="true" fo:background-color="transparent" loext:char-shading-value="0" style:font-name-asian="Lucida Sans Unicode" style:font-size-asian="11pt" style:font-style-asian="normal" style:font-weight-asian="normal" style:font-name-complex="Tahoma" style:font-size-complex="11pt" style:language-complex="cs" style:country-complex="CZ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ed203" style:letter-kerning="true" fo:background-color="transparent" loext:char-shading-value="0" style:font-name-asian="Lucida Sans Unicode" style:font-size-asian="11pt" style:font-style-asian="normal" style:font-weight-asian="normal" style:font-name-complex="Tahoma" style:font-size-complex="11pt" style:language-complex="cs" style:country-complex="CZ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3cca71" style:letter-kerning="true" fo:background-color="transparent" loext:char-shading-value="0" style:font-name-asian="Lucida Sans Unicode" style:font-size-asian="11pt" style:font-style-asian="normal" style:font-weight-asian="normal" style:font-name-complex="Tahoma" style:font-size-complex="11pt" style:language-complex="cs" style:country-complex="CZ" style:font-style-complex="normal" style:font-weight-complex="normal"/>
    </style:style>
    <style:style style:name="T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1c9d6" style:letter-kerning="true" fo:background-color="transparent" loext:char-shading-value="0" style:font-name-asian="Lucida Sans Unicode" style:font-size-asian="11pt" style:font-style-asian="normal" style:font-weight-asian="normal" style:font-name-complex="Tahoma" style:font-size-complex="11pt" style:language-complex="cs" style:country-complex="CZ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2a1c3b" style:letter-kerning="true" fo:background-color="transparent" loext:char-shading-value="0" style:font-name-asian="Lucida Sans Unicode" style:font-size-asian="11pt" style:font-style-asian="normal" style:font-weight-asian="normal" style:font-name-complex="Tahoma" style:font-size-complex="11pt" style:language-complex="cs" style:country-complex="CZ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normal" officeooo:rsid="0055239d" style:letter-kerning="true" fo:background-color="transparent" loext:char-shading-value="0" style:font-name-asian="Lucida Sans Unicode" style:font-size-asian="11pt" style:font-style-asian="normal" style:font-weight-asian="normal" style:font-name-complex="Tahoma" style:font-size-complex="11pt" style:language-complex="cs" style:country-complex="CZ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2ed203" style:letter-kerning="true" fo:background-color="transparent" loext:char-shading-value="0" style:font-name-asian="Lucida Sans Unicode" style:font-size-asian="11pt" style:font-style-asian="normal" style:font-weight-asian="bold" style:font-name-complex="Tahoma" style:font-size-complex="11pt" style:language-complex="cs" style:country-complex="CZ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33aab2" style:letter-kerning="true" fo:background-color="transparent" loext:char-shading-value="0" style:font-name-asian="Lucida Sans Unicode" style:font-size-asian="11pt" style:font-style-asian="normal" style:font-weight-asian="bold" style:font-name-complex="Tahoma" style:font-size-complex="11pt" style:language-complex="cs" style:country-complex="CZ" style:font-style-complex="normal" style:font-weight-complex="bold"/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db6e86" style:letter-kerning="true" fo:background-color="transparent" loext:char-shading-value="0" style:font-name-asian="Lucida Sans Unicode" style:font-size-asian="11pt" style:font-style-asian="normal" style:font-weight-asian="bold" style:font-name-complex="Tahoma" style:font-size-complex="11pt" style:language-complex="cs" style:country-complex="CZ" style:font-style-complex="normal" style:font-weight-complex="bold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5747b2" style:letter-kerning="true" fo:background-color="transparent" loext:char-shading-value="0" style:font-name-asian="Lucida Sans Unicode" style:font-size-asian="11pt" style:font-style-asian="normal" style:font-weight-asian="bold" style:font-name-complex="Tahoma" style:font-size-complex="11pt" style:language-complex="cs" style:country-complex="CZ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fo:text-shadow="none" style:text-underline-style="none" fo:font-weight="bold" officeooo:rsid="0036de22" style:letter-kerning="true" fo:background-color="transparent" loext:char-shading-value="0" style:font-name-asian="Lucida Sans Unicode" style:font-size-asian="11pt" style:font-style-asian="normal" style:font-weight-asian="bold" style:font-name-complex="Tahoma" style:font-size-complex="11pt" style:language-complex="cs" style:country-complex="CZ" style:font-style-complex="normal" style:font-weight-complex="bold"/>
    </style:style>
    <style:style style:name="T82" style:family="text">
      <style:text-properties fo:color="#000000" loext:opacity="100%" style:font-name-complex="Times New Roman"/>
    </style:style>
    <style:style style:name="T83" style:family="text">
      <style:text-properties fo:color="#000000" loext:opacity="100%" officeooo:rsid="00319204" style:font-name-complex="Times New Roman"/>
    </style:style>
    <style:style style:name="T84" style:family="text">
      <style:text-properties fo:color="#000000" loext:opacity="100%" officeooo:rsid="0059e2da" style:font-name-complex="Times New Roman"/>
    </style:style>
    <style:style style:name="T85" style:family="text">
      <style:text-properties fo:color="#000000" loext:opacity="100%" style:font-name-asian="Times New Roman" style:font-name-complex="Times New Roman"/>
    </style:style>
    <style:style style:name="T86" style:family="text">
      <style:text-properties fo:color="#000000" loext:opacity="100%" officeooo:rsid="00374ed4" style:font-name-asian="Times New Roman" style:font-name-complex="Times New Roman"/>
    </style:style>
    <style:style style:name="T87" style:family="text">
      <style:text-properties fo:color="#000000" loext:opacity="100%" officeooo:rsid="001c45fa" style:font-name-asian="Times New Roman" style:font-name-complex="Times New Roman"/>
    </style:style>
    <style:style style:name="T88" style:family="text">
      <style:text-properties fo:color="#000000" loext:opacity="100%" officeooo:rsid="00470438" style:font-name-asian="Times New Roman" style:font-name-complex="Times New Roman"/>
    </style:style>
    <style:style style:name="T89" style:family="text">
      <style:text-properties fo:color="#000000" loext:opacity="100%" officeooo:rsid="004c8586" style:font-name-asian="Times New Roman" style:font-name-complex="Times New Roman"/>
    </style:style>
    <style:style style:name="T90" style:family="text">
      <style:text-properties fo:color="#000000" loext:opacity="100%" officeooo:rsid="0053d51c" style:font-name-asian="Times New Roman" style:font-name-complex="Times New Roman"/>
    </style:style>
    <style:style style:name="T91" style:family="text">
      <style:text-properties fo:color="#000000" loext:opacity="100%" officeooo:rsid="0059e2da" style:font-name-asian="Times New Roman" style:font-name-complex="Times New Roman"/>
    </style:style>
    <style:style style:name="T92" style:family="text">
      <style:text-properties fo:color="#000000" loext:opacity="100%" fo:language="cs" fo:country="CZ"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3" style:family="text">
      <style:text-properties fo:color="#000000" loext:opacity="100%" fo:language="cs" fo:country="CZ" fo:font-style="normal" fo:font-weight="normal" officeooo:rsid="00225aa7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4" style:family="text">
      <style:text-properties fo:color="#000000" loext:opacity="100%" fo:language="cs" fo:country="CZ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5" style:family="text">
      <style:text-properties fo:color="#000000" loext:opacity="100%" fo:language="cs" fo:country="CZ" fo:font-style="normal" fo:font-weight="normal" officeooo:rsid="003071b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6" style:family="text">
      <style:text-properties fo:color="#000000" loext:opacity="100%" fo:language="cs" fo:country="CZ" fo:font-style="normal" fo:font-weight="normal" officeooo:rsid="001ba88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7" style:family="text">
      <style:text-properties fo:color="#000000" loext:opacity="100%" fo:language="cs" fo:country="CZ" fo:font-style="normal" fo:font-weight="normal" officeooo:rsid="0041c2a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8" style:family="text">
      <style:text-properties fo:color="#000000" loext:opacity="100%" fo:language="cs" fo:country="CZ" fo:font-style="normal" fo:font-weight="normal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9" style:family="text">
      <style:text-properties fo:color="#000000" loext:opacity="100%" fo:language="cs" fo:country="CZ" fo:font-style="normal" fo:font-weight="normal" officeooo:rsid="0019c816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0" style:family="text">
      <style:text-properties fo:color="#000000" loext:opacity="100%" fo:language="cs" fo:country="CZ" fo:font-style="normal" fo:font-weight="normal" officeooo:rsid="003071b2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1" style:family="text">
      <style:text-properties fo:color="#000000" loext:opacity="100%" fo:language="cs" fo:country="CZ" fo:font-style="normal" fo:font-weight="normal" officeooo:rsid="0055239d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2" style:family="text">
      <style:text-properties fo:color="#000000" loext:opacity="100%" fo:language="cs" fo:country="CZ" fo:font-style="normal" fo:font-weight="normal" officeooo:rsid="00093858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3" style:family="text">
      <style:text-properties fo:color="#000000" loext:opacity="100%" fo:language="cs" fo:country="CZ" fo:font-style="normal" fo:font-weight="normal" officeooo:rsid="001c45f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4" style:family="text">
      <style:text-properties fo:color="#000000" loext:opacity="100%" fo:language="cs" fo:country="CZ" fo:font-style="normal" fo:font-weight="normal" officeooo:rsid="001ba88d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5" style:family="text">
      <style:text-properties fo:color="#000000" loext:opacity="100%" fo:language="cs" fo:country="CZ" fo:font-style="normal" fo:font-weight="normal" officeooo:rsid="0028d5c7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6" style:family="text">
      <style:text-properties fo:color="#000000" loext:opacity="100%" fo:language="cs" fo:country="CZ" fo:font-style="normal" fo:font-weight="normal" officeooo:rsid="0012cc32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7" style:family="text">
      <style:text-properties fo:color="#000000" loext:opacity="100%" fo:language="cs" fo:country="CZ" fo:font-style="normal" fo:font-weight="normal" officeooo:rsid="0041794c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8" style:family="text">
      <style:text-properties fo:color="#000000" loext:opacity="100%" fo:language="cs" fo:country="CZ" fo:font-style="normal" fo:font-weight="normal" officeooo:rsid="00374ed4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9" style:family="text">
      <style:text-properties fo:color="#000000" loext:opacity="100%" fo:language="cs" fo:country="CZ" fo:font-style="normal" fo:font-weight="normal" officeooo:rsid="00556587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font-name="Calibri" fo:font-size="11pt" fo:language="cs" fo:country="CZ" fo:font-style="normal" fo:font-weight="normal" officeooo:rsid="00196147" style:letter-kerning="true" fo:background-color="transparent" loext:char-shading-value="0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111" style:family="text">
      <style:text-properties fo:color="#000000" loext:opacity="100%" style:font-name="Calibri" fo:font-size="11pt" fo:language="cs" fo:country="CZ" fo:font-style="normal" fo:font-weight="normal" officeooo:rsid="0021c9d6" style:letter-kerning="true" fo:background-color="transparent" loext:char-shading-value="0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font-name="Calibri" fo:font-size="11pt" fo:language="cs" fo:country="CZ" fo:font-style="normal" fo:font-weight="normal" officeooo:rsid="0021c9d6" style:letter-kerning="true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font-name="Calibri" fo:font-size="11pt" fo:language="cs" fo:country="CZ" fo:font-style="normal" fo:font-weight="normal" officeooo:rsid="00196147" style:letter-kerning="true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114" style:family="text">
      <style:text-properties fo:color="#000000" loext:opacity="100%" style:font-name="Calibri" fo:font-size="11pt" fo:language="cs" fo:country="CZ" fo:font-style="normal" fo:font-weight="normal" officeooo:rsid="00556587" style:letter-kerning="true" style:font-name-asian="Luxi Sans" style:font-size-asian="11pt" style:language-asian="zxx" style:country-asian="none" style:font-style-asian="normal" style:font-weight-asian="normal" style:font-name-complex="Lucidasans" style:font-size-complex="11pt" style:language-complex="zxx" style:country-complex="none" style:font-style-complex="normal" style:font-weight-complex="normal"/>
    </style:style>
    <style:style style:name="T115" style:family="text">
      <style:text-properties officeooo:rsid="000bd156"/>
    </style:style>
    <style:style style:name="T116" style:family="text">
      <style:text-properties officeooo:rsid="0011b700"/>
    </style:style>
    <style:style style:name="T1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8" style:family="text">
      <style:text-properties fo:font-style="normal" fo:font-weight="bold" officeooo:rsid="0017e388" style:font-style-asian="normal" style:font-weight-asian="bold" style:font-style-complex="normal" style:font-weight-complex="bold"/>
    </style:style>
    <style:style style:name="T119" style:family="text">
      <style:text-properties fo:font-style="normal" fo:font-weight="bold" officeooo:rsid="0055239d" style:font-style-asian="normal" style:font-weight-asian="bold" style:font-style-complex="normal" style:font-weight-complex="bold"/>
    </style:style>
    <style:style style:name="T120" style:family="text">
      <style:text-properties fo:font-style="normal" officeooo:rsid="0017e388" style:font-style-asian="normal" style:font-style-complex="normal"/>
    </style:style>
    <style:style style:name="T121" style:family="text">
      <style:text-properties style:font-name="Calibri" fo:font-size="11pt" style:font-size-asian="11pt" style:font-size-complex="11pt"/>
    </style:style>
    <style:style style:name="T122" style:family="text">
      <style:text-properties style:font-name="Calibri" fo:font-size="11pt" officeooo:rsid="0011b700" style:font-size-asian="11pt" style:font-size-complex="11pt"/>
    </style:style>
    <style:style style:name="T123" style:family="text">
      <style:text-properties style:font-name="Calibri" fo:font-size="11pt" officeooo:rsid="001f2066" style:font-size-asian="11pt" style:font-size-complex="11pt"/>
    </style:style>
    <style:style style:name="T124" style:family="text">
      <style:text-properties style:font-name="Calibri" fo:font-size="11pt" officeooo:rsid="00139327" style:font-size-asian="11pt" style:font-size-complex="11pt"/>
    </style:style>
    <style:style style:name="T125" style:family="text">
      <style:text-properties style:font-name="Calibri" fo:font-size="11pt" officeooo:rsid="0016244e" style:font-size-asian="11pt" style:font-size-complex="11pt"/>
    </style:style>
    <style:style style:name="T126" style:family="text">
      <style:text-properties style:font-name="Calibri" fo:font-size="11pt" officeooo:rsid="002ed203" style:font-size-asian="11pt" style:font-size-complex="11pt"/>
    </style:style>
    <style:style style:name="T127" style:family="text">
      <style:text-properties style:font-name="Calibri" fo:font-size="11pt" officeooo:rsid="0041c2a8" style:font-size-asian="11pt" style:font-size-complex="11pt"/>
    </style:style>
    <style:style style:name="T128" style:family="text">
      <style:text-properties style:font-name="Calibri" fo:font-size="11pt" officeooo:rsid="00225aa7" style:font-size-asian="11pt" style:font-size-complex="11pt"/>
    </style:style>
    <style:style style:name="T129" style:family="text">
      <style:text-properties style:font-name="Calibri" fo:font-size="11pt" officeooo:rsid="00196147" style:font-size-asian="11pt" style:font-size-complex="11pt"/>
    </style:style>
    <style:style style:name="T130" style:family="text">
      <style:text-properties style:font-name="Calibri" fo:font-size="11pt" officeooo:rsid="0041794c" style:font-size-asian="11pt" style:font-size-complex="11pt"/>
    </style:style>
    <style:style style:name="T131" style:family="text">
      <style:text-properties style:font-name="Calibri" fo:font-size="11pt" officeooo:rsid="005747b2" style:font-size-asian="11pt" style:font-size-complex="11pt"/>
    </style:style>
    <style:style style:name="T132" style:family="text">
      <style:text-properties style:font-name="Calibri" fo:font-size="11pt" fo:language="cs" fo:country="CZ" fo:font-style="normal" fo:font-weight="normal" officeooo:rsid="0011b700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133" style:family="text">
      <style:text-properties style:font-name="Calibri" fo:font-size="11pt" fo:language="cs" fo:country="CZ" style:font-size-asian="11pt" style:language-asian="zxx" style:country-asian="none" style:font-size-complex="11pt" style:language-complex="zxx" style:country-complex="none"/>
    </style:style>
    <style:style style:name="T134" style:family="text">
      <style:text-properties style:font-name="Calibri" fo:font-size="11pt" fo:language="cs" fo:country="CZ" officeooo:rsid="00139327" style:font-size-asian="11pt" style:language-asian="zxx" style:country-asian="none" style:font-size-complex="11pt" style:language-complex="zxx" style:country-complex="none"/>
    </style:style>
    <style:style style:name="T135" style:family="text">
      <style:text-properties style:font-name="Calibri" fo:font-size="11pt" fo:language="cs" fo:country="CZ" officeooo:rsid="0015753e" style:font-size-asian="11pt" style:language-asian="zxx" style:country-asian="none" style:font-size-complex="11pt" style:language-complex="zxx" style:country-complex="none"/>
    </style:style>
    <style:style style:name="T136" style:family="text">
      <style:text-properties style:font-name="Calibri" fo:font-size="11pt" fo:language="cs" fo:country="CZ" officeooo:rsid="001ff0bd" style:font-size-asian="11pt" style:language-asian="zxx" style:country-asian="none" style:font-size-complex="11pt" style:language-complex="zxx" style:country-complex="none"/>
    </style:style>
    <style:style style:name="T137" style:family="text">
      <style:text-properties style:font-name="Calibri" fo:font-size="11pt" fo:language="cs" fo:country="CZ" officeooo:rsid="0016244e" style:font-size-asian="11pt" style:language-asian="zxx" style:country-asian="none" style:font-size-complex="11pt" style:language-complex="zxx" style:country-complex="none"/>
    </style:style>
    <style:style style:name="T138" style:family="text">
      <style:text-properties style:font-name="Calibri" fo:font-size="11pt" fo:language="cs" fo:country="CZ" officeooo:rsid="002ed203" style:font-size-asian="11pt" style:language-asian="zxx" style:country-asian="none" style:font-size-complex="11pt" style:language-complex="zxx" style:country-complex="none"/>
    </style:style>
    <style:style style:name="T139" style:family="text">
      <style:text-properties style:font-name="Calibri" fo:font-size="11pt" fo:language="cs" fo:country="CZ" officeooo:rsid="0041c2a8" style:font-size-asian="11pt" style:language-asian="zxx" style:country-asian="none" style:font-size-complex="11pt" style:language-complex="zxx" style:country-complex="none"/>
    </style:style>
    <style:style style:name="T140" style:family="text">
      <style:text-properties style:font-name="Calibri" fo:font-size="11pt" fo:language="cs" fo:country="CZ" officeooo:rsid="0055239d" style:font-size-asian="11pt" style:language-asian="zxx" style:country-asian="none" style:font-size-complex="11pt" style:language-complex="zxx" style:country-complex="none"/>
    </style:style>
    <style:style style:name="T141" style:family="text">
      <style:text-properties officeooo:rsid="0017e388"/>
    </style:style>
    <style:style style:name="T142" style:family="text">
      <style:text-properties officeooo:rsid="005317b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89191105248" text:id="ct189191105248">
          <text:deletion>
            <office:change-info>
              <dc:creator>Neznámý autor</dc:creator>
              <dc:date>2010-02-25T11:42:00</dc:date>
            </office:change-info>
            <text:p text:style-name="P42"><text:s text:c="67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8">P</text:span><text:span text:style-name="T27">říkazní</text:span><text:span text:style-name="T29"> </text:span><text:span text:style-name="T27">smlouv</text:span><text:span text:style-name="T28">a</text:span></text:p>
      <text:p text:style-name="P37"/>
      <text:p text:style-name="P25"/>
      <text:p text:style-name="P13"><text:span text:style-name="T35">Níže</text:span><text:span text:style-name="T39"> </text:span><text:span text:style-name="T40">uvedeného</text:span><text:span text:style-name="T39"> </text:span><text:span text:style-name="T40">dne,</text:span><text:span text:style-name="T39"> </text:span><text:span text:style-name="T40">měsíce</text:span><text:span text:style-name="T39"> </text:span><text:span text:style-name="T40">a</text:span><text:span text:style-name="T39"> </text:span><text:span text:style-name="T40">roku</text:span><text:span text:style-name="T39"> </text:span><text:span text:style-name="T40">uzavřely</text:span><text:span text:style-name="T41"> smluvní strany</text:span><text:span text:style-name="T40">:</text:span></text:p>
      <text:p text:style-name="P27"><text:s text:c="3"/></text:p>
      <text:p text:style-name="P39"><text:span text:style-name="T63">město Domažlice, </text:span>se sídlem náměstí Míru 1, 344 0<text:span text:style-name="T115">1 Domažlice</text:span>, IČ 00253316, <text:span text:style-name="T142">DIČ CZ00253316, </text:span></text:p>
      <text:p text:style-name="P39">zastoupené<text:span text:style-name="T115"> </text:span>starostou Bc. Stanislavem Antošem</text:p>
      <text:p text:style-name="P14"><text:span text:style-name="T42">na straně jedné (dále jen </text:span><text:span text:style-name="T44">"</text:span><text:span text:style-name="T43">příkazce</text:span><text:span text:style-name="T44">"</text:span><text:span text:style-name="T42">)</text:span></text:p>
      <text:p text:style-name="P25"/>
      <text:p text:style-name="P25">a</text:p>
      <text:p text:style-name="P29"/>
      <text:p text:style-name="P11"><text:bookmark-start text:name="DDE_LINK1"/><text:span text:style-name="T31">Tělovýchovná jednota Jiskra Domažlice, </text:span><text:span text:style-name="T32">z</text:span><text:span text:style-name="T31">.</text:span><text:span text:style-name="T32"> </text:span><text:span text:style-name="T31">s., </text:span><text:bookmark-end text:name="DDE_LINK1"/><text:span text:style-name="T19">se</text:span><text:span text:style-name="T18"> sídlem Palackého 379, Hořejší Př</text:span><text:span text:style-name="T19">e</text:span><text:span text:style-name="T18">dměstí, </text:span></text:p>
      <text:p text:style-name="P11"><text:span text:style-name="T18">344</text:span><text:span text:style-name="T19"> </text:span><text:span text:style-name="T18">01 Domažlice, IČ 00524123,</text:span><text:span text:style-name="T19"> DIČ CZ00524123, </text:span><text:span text:style-name="T35">zast</text:span><text:span text:style-name="T36">oupená</text:span><text:span text:style-name="T35"> jednatelem Václavem </text:span><text:span text:style-name="T38">Pelnářem</text:span></text:p>
      <text:p text:style-name="P14"><text:span text:style-name="T42">na straně druhé (dále jen </text:span><text:span text:style-name="T44">"</text:span><text:span text:style-name="T43">příkazník</text:span><text:span text:style-name="T44">"</text:span><text:span text:style-name="T42">)</text:span></text:p>
      <text:p text:style-name="P26"/>
      <text:p text:style-name="P10"><text:span text:style-name="T35">t</text:span><text:span text:style-name="T37">u</text:span><text:span text:style-name="T35">to</text:span><text:span text:style-name="T39"> </text:span></text:p>
      <text:p text:style-name="P28"/>
      <text:p text:style-name="P10"/>
      <text:p text:style-name="P10"/>
      <text:p text:style-name="P3"><text:span text:style-name="T29">příkazní smlouv</text:span><text:span text:style-name="T30">u</text:span></text:p>
      <text:p text:style-name="P2">podle § 2430 a násl. občanského zákoníku</text:p>
      <text:p text:style-name="P30"><text:s text:c="48"/></text:p>
      <text:p text:style-name="P30"/>
      <text:p text:style-name="P30"/>
      <text:p text:style-name="P18">I.</text:p>
      <text:p text:style-name="P18">Úvodní ustanovení</text:p>
      <text:list xml:id="list2443553741" text:style-name="WW8Num8">
        <text:list-item>
          <text:p text:style-name="P46">Příkazce je vlastníkem nemovitých věcí tvořících Městský stadion Střelnice v Domažlicích.</text:p>
        </text:list-item>
        <text:list-item>
          <text:p text:style-name="P47">Příkazce má zájem, aby pro něho příkazník prováděl <text:span text:style-name="T116">činnosti související se </text:span>správ<text:span text:style-name="T116">ou části <text:s/>Městského stadionu Střelnice v Domažlicích.</text:span></text:p>
        </text:list-item>
        <text:list-item>
          <text:p text:style-name="P52">Příkazník prohlašuje, že je podle platných právních předpisů oprávněn ke všem činnostem, k nimž se touto smlouvou zavazuje<text:span text:style-name="T142">,</text:span> a že je tyto činnosti schopen a připraven provést s odbornou péčí.</text:p>
        </text:list-item>
      </text:list>
      <text:p text:style-name="P18"/>
      <text:p text:style-name="P17"/>
      <text:p text:style-name="P17">II.</text:p>
      <text:p text:style-name="P18">Předmět smlouvy</text:p>
      <text:list xml:id="list835718005" text:style-name="L1">
        <text:list-item>
          <text:p text:style-name="P56"><text:span text:style-name="T121">Předmětem této smlouvy je závazek příkazníka</text:span><text:span text:style-name="T122"> </text:span><text:span text:style-name="T45">zajišťovat pro příkazce činnosti</text:span><text:span text:style-name="T46">, </text:span><text:span text:style-name="platne1"><text:span text:style-name="T64">blíže specifikované v</text:span></text:span><text:span text:style-name="platne1"><text:span text:style-name="T69"> </text:span></text:span><text:span text:style-name="platne1"><text:span text:style-name="T64">článku I</text:span></text:span><text:span text:style-name="platne1"><text:span text:style-name="T65">I</text:span></text:span><text:span text:style-name="platne1"><text:span text:style-name="T64">I. této smlouvy,</text:span></text:span><text:span text:style-name="T45"> související se správou</text:span><text:span text:style-name="T47"> části</text:span><text:span text:style-name="T45"> Městského stadionu Střelnice v Domažlicích, </text:span><text:span text:style-name="T47">a to </text:span><text:span text:style-name="T45">údržbu </text:span><text:span text:style-name="T46">částí pozemků dotčených stavbou </text:span><text:span text:style-name="platne1"><text:span text:style-name="T132">"Domažlice, Sportovní areál Střelnice, Modernizace stadionu" </text:span></text:span><text:span text:style-name="platne1"><text:span text:style-name="T66">popsanou v projektové dokumentaci vypracované *** a ve smlouvě o zřízení práva stavb</text:span></text:span><text:span text:style-name="platne1"><text:span text:style-name="T68">y</text:span></text:span><text:span text:style-name="platne1"><text:span text:style-name="T66"> uzavřené mezi příkazcem a</text:span></text:span><text:span text:style-name="platne1"><text:span text:style-name="T67"> </text:span></text:span><text:span text:style-name="platne1"><text:span text:style-name="T66">příkazní</text:span></text:span><text:span text:style-name="platne1"><text:span text:style-name="T64">kem</text:span></text:span><text:span text:style-name="platne1"><text:span text:style-name="T66"> dne 28.04.2016</text:span></text:span><text:span text:style-name="T121">, </text:span><text:span text:style-name="T123">zejména plochy fotbalového hřiště s</text:span><text:span text:style-name="T127"> </text:span><text:span text:style-name="T123">živým trávníkem, a dále</text:span><text:span text:style-name="T121"> závazek příkazce zaplatit příkazníkovi za řádný výkon jeho činnosti dále v této smlouvě sjednanou odměnu.</text:span></text:p>
        </text:list-item>
        <text:list-item>
          <text:p text:style-name="P53">Příkazník se zavazuje, že činnost podle této smlouvy bude vykonávat s odbornou péčí.</text:p>
        </text:list-item>
        <text:list-item>
          <text:p text:style-name="P57"><text:span text:style-name="T121">Místem plnění je Městský stadion S</text:span><text:span text:style-name="T124">třelnice v </text:span><text:span text:style-name="T121">Domažlicích, </text:span><text:span text:style-name="T125">a to</text:span><text:span text:style-name="T121"> </text:span><text:span text:style-name="T124">části pozemků p. č. </text:span><text:span text:style-name="platne1"><text:span text:style-name="T134">2651/1, </text:span></text:span><text:span text:style-name="platne1"><text:span text:style-name="T133">2651/2</text:span></text:span><text:span text:style-name="platne1"><text:span text:style-name="T134">, </text:span></text:span><text:span text:style-name="platne1"><text:span text:style-name="T133">2651/3</text:span></text:span><text:span text:style-name="platne1"><text:span text:style-name="T134">, </text:span></text:span><text:span text:style-name="platne1"><text:span text:style-name="T133">2651/6</text:span></text:span><text:span text:style-name="platne1"><text:span text:style-name="T134">, 2651/10 a 274/2, vše</text:span></text:span><text:span text:style-name="T121"> v k.</text:span><text:span text:style-name="T126"> </text:span><text:span text:style-name="T121">ú. Domažlice.</text:span></text:p>
        </text:list-item>
      </text:list>
      <text:p text:style-name="P8"/>
      <text:p text:style-name="P8"/>
      <text:p text:style-name="P17">III.</text:p>
      <text:p text:style-name="P31">Specifikace činnosti příkazníka</text:p>
      <text:list xml:id="list4178975649" text:style-name="L2">
        <text:list-item>
          <text:p text:style-name="P58"><text:span text:style-name="T135">Příkazník se zavazuje pečovat o </text:span><text:span text:style-name="T136">živý </text:span><text:span text:style-name="T135">trávník na</text:span><text:span text:style-name="T136"> ploše</text:span><text:span text:style-name="T135"> fotbalové</text:span><text:span text:style-name="T136">ho</text:span><text:span text:style-name="T135"> hřišt</text:span><text:span text:style-name="T136">ě</text:span><text:span text:style-name="T135"> v souladu se stanovenou technologií</text:span><text:span text:style-name="T136">, se kterou se příkazník seznámil před uzavřením této smlouvy,</text:span><text:span text:style-name="T135"> a provádět jeho běžnou údržbu, zejména pravidelné sekání, hnojení, chemické ošetřování, zavlažování a likvidaci biologického odpadu. Příkazník se rovněž zavazuje pečovat o zavlažovací systém a dohlížet na to, aby nedošlo k</text:span><text:span text:style-name="T139"> </text:span><text:span text:style-name="T135">poškození trávníku.</text:span></text:p>
        </text:list-item>
        <text:list-item>
          <text:p text:style-name="P59"><text:soft-page-break/><text:span text:style-name="T135">Příkazník je povinen vést provozní knihu - chronologickou evidenci o prováděné údržbě </text:span><text:span text:style-name="T136">živého trávníku na ploše </text:span><text:span text:style-name="T135">fotbalového </text:span><text:span text:style-name="T136">hřiště</text:span><text:span text:style-name="T135"> a pravidelně 1x za dva týdny informovat pověřeného pracovníka DTS</text:span><text:span text:style-name="T140"> </text:span><text:span text:style-name="T135">Domažlice, p</text:span><text:span text:style-name="T136">říspěvková organizace,</text:span><text:span text:style-name="T135"> a zástupce </text:span><text:span text:style-name="T136">příkazce</text:span><text:span text:style-name="T135"> o provedených pracích souvisejících s</text:span><text:span text:style-name="T140"> </text:span><text:span text:style-name="T135">údržbou trávníku.</text:span></text:p>
        </text:list-item>
        <text:list-item>
          <text:p text:style-name="P59"><text:span text:style-name="T137">Příkazník se zavazuje plnit v části Městského stadionu Střelnice v Domažlicích specifikované v čl. </text:span><text:span text:style-name="T138">I</text:span><text:span text:style-name="T137">I. odst. 3 této smlouvy funkci správce a dohlížet na to, aby nedocházelo k poškozování majetku </text:span><text:span text:style-name="T136">příkazce</text:span><text:span text:style-name="T137"> a</text:span><text:span text:style-name="T140"> </text:span><text:span text:style-name="T137">k</text:span><text:span text:style-name="T139"> </text:span><text:span text:style-name="T137">porušování provozního řádu. V případě, že dojde k poškození majetku </text:span><text:span text:style-name="T136">příkazce</text:span><text:span text:style-name="T137">, je příkazník povinen o</text:span><text:span text:style-name="T139"> </text:span><text:span text:style-name="T137">této skutečnosti </text:span><text:span text:style-name="T136">příkazce </text:span><text:span text:style-name="T137">neprodleně písemně informova</text:span><text:span text:style-name="T136">t.</text:span></text:p>
        </text:list-item>
      </text:list>
      <text:p text:style-name="P22"/>
      <text:p text:style-name="P22"/>
      <text:p text:style-name="P21">IV.</text:p>
      <text:p text:style-name="P21">Čas plnění</text:p>
      <text:list xml:id="list1117683450" text:style-name="L3">
        <text:list-item>
          <text:p text:style-name="P54">Tato smlouva se uzavírá na dobu určitou<text:span text:style-name="T141"> ode dne uzavření </text:span><text:span text:style-name="T120">do</text:span><text:span text:style-name="T118"> 31.12.202</text:span><text:span text:style-name="T119">4</text:span><text:span text:style-name="T117">.</text:span></text:p>
        </text:list-item>
        <text:list-item>
          <text:p text:style-name="P48"><text:span text:style-name="T93">S</text:span><text:span text:style-name="T92">mluvní</text:span><text:span text:style-name="T94"> </text:span><text:span text:style-name="T98">strany</text:span><text:span text:style-name="T94"> </text:span><text:span text:style-name="T98">sjednávají,</text:span><text:span text:style-name="T94"> </text:span><text:span text:style-name="T98">že</text:span><text:span text:style-name="T94"> </text:span><text:span text:style-name="T98">podmínky</text:span><text:span text:style-name="T94"> </text:span><text:span text:style-name="T98">uvedené</text:span><text:span text:style-name="T94"> </text:span><text:span text:style-name="T98">v</text:span><text:span text:style-name="T94"> </text:span><text:span text:style-name="T98">t</text:span><text:span text:style-name="T99">éto smlouvě</text:span><text:span text:style-name="T94"> </text:span><text:span text:style-name="T98">se</text:span><text:span text:style-name="T94"> </text:span><text:span text:style-name="T98">použijí</text:span><text:span text:style-name="T94"> </text:span><text:span text:style-name="T98">i</text:span><text:span text:style-name="T94"> </text:span><text:span text:style-name="T98">na</text:span><text:span text:style-name="T94"> </text:span><text:span text:style-name="T98">jejich</text:span><text:span text:style-name="T94"> </text:span><text:span text:style-name="T98">vzájemné</text:span><text:span text:style-name="T94"> </text:span><text:span text:style-name="T98">vztahy</text:span><text:span text:style-name="T94"> </text:span><text:span text:style-name="T98">v</text:span><text:span text:style-name="T97"> </text:span><text:span text:style-name="T98">období</text:span><text:span text:style-name="T94"> </text:span><text:span text:style-name="T98">od</text:span><text:span text:style-name="T94"> </text:span><text:span text:style-name="T98">01.</text:span><text:span text:style-name="T99">0</text:span><text:span text:style-name="T100">1</text:span><text:span text:style-name="T98">.202</text:span><text:span text:style-name="T101">4</text:span><text:span text:style-name="T94"> </text:span><text:span text:style-name="T98">do</text:span><text:span text:style-name="T94"> </text:span><text:span text:style-name="T95">dne uzavření smlouvy</text:span><text:span text:style-name="T96">, kdy příkazník činnosti popsané v této smlouvě pro příkazce vykonával. </text:span></text:p>
        </text:list-item>
      </text:list>
      <text:p text:style-name="P20"/>
      <text:p text:style-name="P20">V.</text:p>
      <text:p text:style-name="P21">Odměna příkazníka a platební podmínky</text:p>
      <text:list xml:id="list2941591003" text:style-name="L4">
        <text:list-item>
          <text:p text:style-name="P60"><text:span text:style-name="T62">Příkazce se zavazuje poskytnout příkazníkovi za sjednanou činnost odměnu ve výši </text:span><text:span text:style-name="platne1"><text:span text:style-name="T79">37</text:span></text:span><text:span text:style-name="platne1"><text:span text:style-name="T78">1.</text:span></text:span><text:span text:style-name="platne1"><text:span text:style-name="T79">90</text:span></text:span><text:span text:style-name="platne1"><text:span text:style-name="T80">0</text:span></text:span><text:span text:style-name="platne1"><text:span text:style-name="T81"> </text:span></text:span><text:span text:style-name="platne1"><text:span text:style-name="T79">Kč</text:span></text:span><text:span text:style-name="platne1"><text:span text:style-name="T77">/</text:span></text:span><text:span text:style-name="platne1"><text:span text:style-name="T78">celé období specifikované v čl. IV této smlouvy</text:span></text:span><text:span text:style-name="platne1"><text:span text:style-name="T70"> bez daně z přidané hodnoty. Ke sjednané odměně bude připočtena daň z přidané hodnoty ve výši podle platných právních předpisů.</text:span></text:span></text:p>
        </text:list-item>
        <text:list-item>
          <text:p text:style-name="P61"><text:span text:style-name="platne1"><text:span text:style-name="T70">Odměna je splatná do </text:span></text:span><text:span text:style-name="platne1"><text:span text:style-name="T71">15</text:span></text:span><text:span text:style-name="platne1"><text:span text:style-name="T70">. </text:span></text:span><text:span text:style-name="platne1"><text:span text:style-name="T72">ří</text:span></text:span><text:span text:style-name="platne1"><text:span text:style-name="T71">jna</text:span></text:span><text:span text:style-name="platne1"><text:span text:style-name="T73"> </text:span></text:span><text:span text:style-name="platne1"><text:span text:style-name="T70">202</text:span></text:span><text:span text:style-name="platne1"><text:span text:style-name="T76">4</text:span></text:span><text:span text:style-name="platne1"><text:span text:style-name="T70"> </text:span></text:span><text:span text:style-name="platne1"><text:span text:style-name="T74">p</text:span></text:span><text:span text:style-name="platne1"><text:span text:style-name="T70">řevodem na účet příkazníka č. ***, vedený u</text:span></text:span><text:span text:style-name="platne1"><text:span text:style-name="T71"> </text:span></text:span><text:span text:style-name="platne1"><text:span text:style-name="T75">*</text:span></text:span><text:span text:style-name="platne1"><text:span text:style-name="T70">**.</text:span></text:span></text:p>
        </text:list-item>
        <text:list-item>
          <text:p text:style-name="P61"><text:span text:style-name="platne1"><text:span text:style-name="T70">Kromě odměny uvedené výše nenáleží příkazníkovi dle výslovné dohody smluvních stran za provádění jeho činnosti dle této smlouvy žádné jiné plnění, zejména ne potřebné a užitečné náklady vynaložené při provádění příkazu.</text:span></text:span></text:p>
        </text:list-item>
        <text:list-item>
          <text:p text:style-name="P61"><text:span text:style-name="T49">Příkazník je oprávněn použít odměnu pouze k úhradě uznatelných nákladů prokazatelně souvisejících s</text:span><text:span text:style-name="T50"> </text:span><text:span text:style-name="T49">realizací prací a výkonů specifikovaných v čl. I</text:span><text:span text:style-name="T51">I</text:span><text:span text:style-name="T49">I. této smlouvy. Pro vyloučení pochybností sjednávají smluvní strany, že odměnu nelze použít k úhradě neuznatelných nákladů, jimiž se pro účely této smlouvy rozumí daň z přidané hodnoty na vstupu u příkazníka, který je plátcem daně z přidané hodnoty a má nárok na odpočet DPH na vstupu (to platí i v</text:span><text:span text:style-name="T52"> </text:span><text:span text:style-name="T49">případě, kdy příkazník nárok na odpočet DPH na vstupu neuplatnil).</text:span></text:p>
        </text:list-item>
        <text:list-item>
          <text:p text:style-name="P61"><text:span text:style-name="T48">Příkazník je povinen předl</text:span><text:span text:style-name="T53">o</text:span><text:span text:style-name="T48">žit příkazci nejpozději do konce měsíce ledna </text:span><text:span text:style-name="T54">20</text:span><text:span text:style-name="T55">2</text:span><text:span text:style-name="T58">5</text:span><text:span text:style-name="T53"> soupis všech prací a</text:span><text:span text:style-name="T58"> </text:span><text:span text:style-name="T53">výkonů, které v souladu s touto smlouvou provedl v roce</text:span><text:span text:style-name="T54"> 20</text:span><text:span text:style-name="T56">2</text:span><text:span text:style-name="T58">4</text:span><text:span text:style-name="T54">,</text:span><text:span text:style-name="T57"> </text:span><text:span text:style-name="T59">kopie účetních dokladů</text:span><text:span text:style-name="T60"> prokazující výši nákladů příkazníka vzniklých při provádění příkazu</text:span><text:span text:style-name="T59"> a </text:span><text:span text:style-name="T61">kopie </text:span><text:span text:style-name="T59">doklad</text:span><text:span text:style-name="T61">ů</text:span><text:span text:style-name="T59"> o zaplacení těchto </text:span><text:span text:style-name="T60">nákladů.</text:span></text:p>
        </text:list-item>
        <text:list-item>
          <text:p text:style-name="P64"><text:span text:style-name="T110">V případě, že příkazce na základě výše uvedeného soupisu zjistí, že příkazník neprovedl v roce</text:span><text:span text:style-name="T111"> </text:span><text:span text:style-name="T112">202</text:span><text:span text:style-name="T114">4</text:span><text:span text:style-name="T113"> všechny sjednané činnosti řádně, je oprávněn požadovat vrácení té části </text:span><text:span text:style-name="T112">odměny</text:span><text:span text:style-name="T113">, která odpovídá hodnotě příkazníkem neprovedených činností.</text:span></text:p>
        </text:list-item>
      </text:list>
      <text:p text:style-name="P38"><text:span text:style-name="platne1"><text:span text:style-name="T70"/></text:span></text:p>
      <text:p text:style-name="P38"><text:span text:style-name="platne1"><text:span text:style-name="T70"/></text:span></text:p>
      <text:p text:style-name="P19">VI.</text:p>
      <text:p text:style-name="P19">Zánik příkazu</text:p>
      <text:list xml:id="list914961441" text:style-name="L5">
        <text:list-item>
          <text:p text:style-name="P62"><text:span text:style-name="T121">Příkazce může příkaz kdykoliv částečně nebo v celém rozsahu odvolat. Příkazník v takovém případě předloží příkazci vyúčtování za řádně obstarané záležitosti a předá příkazci veškeré podklady a</text:span><text:span text:style-name="T131"> </text:span><text:span text:style-name="T121">dokumenty související s dosavadním výkonem </text:span><text:span text:style-name="T128">činnosti </text:span><text:span text:style-name="T121">dle této smlouvy.</text:span></text:p>
        </text:list-item>
        <text:list-item>
          <text:p text:style-name="P49">Po doručení odvolání příkazu nesmí příkazník pokračovat v obstarávání záležitosti, na kterou se odvolání příkazu vztahuje, ledaže je taková činnost nezbytná k předejití hrozící škodě nebo k jejímu zmírnění, či pokud příkazce stanoví jinak. </text:p>
        </text:list-item>
        <text:list-item>
          <text:p text:style-name="P63"><text:span text:style-name="T121">Příkazník je oprávněn příkaz vypovědět pouze v případě, že příkazce je v prodlení s plněním svých peněžitých závazků ze smlouvy za dobu delší než 30 po sobě jdoucích kalendářních dní přesto, že byl na prodlení a možnost odstoupení příkaz</text:span><text:span text:style-name="T129">níkem</text:span><text:span text:style-name="T121"> předem písemně upozorněn a</text:span><text:span text:style-name="T130"> </text:span><text:span text:style-name="T121">nápravu neučinil ani v dodatečné patnáctidenní lhůtě k tomu účelu příkazníkem stanovené. </text:span></text:p>
        </text:list-item>
        <text:list-item>
          <text:p text:style-name="P49">O právech a povinnostech příkazníka v případě výpovědi příkazu platí ustanovení § 2440 občanského zákoníku.</text:p>
        </text:list-item>
        <text:list-item>
          <text:p text:style-name="P51"><text:soft-page-break/>Při zániku příkazu odvoláním či výpovědí je příkazník povinen zařídit vše, co nesnese odkladu, ledaže příkazce stanoví jinak.</text:p>
        </text:list-item>
      </text:list>
      <text:p text:style-name="P42"><text:change text:change-id="ct189191105248"/></text:p>
      <text:p text:style-name="P43"/>
      <text:p text:style-name="P5"><text:span text:style-name="T34">V</text:span><text:span text:style-name="T33">II.</text:span><text:span text:style-name="T29"> </text:span></text:p>
      <text:p text:style-name="P4"><text:span text:style-name="T27">Závěrečná</text:span><text:span text:style-name="T29"> </text:span><text:span text:style-name="T27">ustanovení</text:span><text:span text:style-name="T29"> </text:span></text:p>
      <text:list xml:id="list640990688" text:style-name="WW8Num2">
        <text:list-item>
          <text:p text:style-name="P65">Smluvní strany vylučují aplikaci ustanovení § 2437 odst. 1 občanského zákoníku a výslovně sjednávají, že příkazce je povinen nahradit příkazníkovi pouze tu škodu, která mu vznikne výhradně zaviněním příkazce.</text:p>
        </text:list-item>
        <text:list-item>
          <text:p text:style-name="P50"><text:span text:style-name="T102">Příkazn</text:span><text:span text:style-name="T103">ík</text:span><text:span text:style-name="T104"> </text:span><text:span text:style-name="T105">souhlasí s tím, aby </text:span><text:span text:style-name="T106">p</text:span><text:span text:style-name="T105">říka</text:span><text:span text:style-name="T103">zce</text:span><text:span text:style-name="T105"> uveřejnil tuto smlouvu včetně všech příloh, a to i</text:span><text:span text:style-name="T107"> </text:span><text:span text:style-name="T105">způsobem umožňujícím dálkový přístup (prostřednictvím internetu). </text:span><text:span text:style-name="T106">Příkazník</text:span><text:span text:style-name="T105"> uděluj</text:span><text:span text:style-name="T106">e</text:span><text:span text:style-name="T105"> tento souhlas zejména pro situaci, kdy povinnost zveřejnit smlouvu vyplývá </text:span><text:span text:style-name="T106">p</text:span><text:span text:style-name="T105">říka</text:span><text:span text:style-name="T103">zci</text:span><text:span text:style-name="T105"> z platných právních předpisů (zákon o</text:span><text:span text:style-name="T109"> </text:span><text:span text:style-name="T105">zvláštních podmínkách účinnosti některých smluv, uveřejňování těchto smluv a o registru smluv). </text:span><text:span text:style-name="T106">Příkazník</text:span><text:span text:style-name="T105"> prohlašuj</text:span><text:span text:style-name="T106">e</text:span><text:span text:style-name="T105">, že tato smlouva ani žádná z jejích příloh neobsahuje žádnou skutečnost, kterou by chránil jako své obchodní tajemství</text:span><text:span text:style-name="T106"> ani jiné informace, které vyžadují zvláštní způsob ochrany.</text:span><text:span text:style-name="T105"> Toto ujednání platí i pro případné změny (dodatky</text:span><text:span text:style-name="T108">)</text:span><text:span text:style-name="T105"> této smlouvy.</text:span></text:p>
        </text:list-item>
        <text:list-item>
          <text:p text:style-name="P55">Tato smlouva byla sepsána ve dvou vyhotoveních, z nichž každá ze smluvních stran obdrží po jednom vyhotovení.</text:p>
        </text:list-item>
        <text:list-item>
          <text:p text:style-name="P44">Obsah závazku založeného touto smlouvou je možné změnit pouze právním jednáním smluvních stran v písemné formě (písemným dodatkem).</text:p>
        </text:list-item>
      </text:list>
      <text:p text:style-name="P23"/>
      <text:p text:style-name="P23"/>
      <text:p text:style-name="P7"><text:span text:style-name="T23">Domažlice</text:span><text:span text:style-name="T21"> </text:span><text:span text:style-name="T23">19.02.2024</text:span></text:p>
      <text:p text:style-name="P23"/>
      <text:p text:style-name="P23"/>
      <text:p text:style-name="P23"/>
      <text:p text:style-name="P23"/>
      <text:p text:style-name="P23"/>
      <text:p text:style-name="P24">.......................................<text:tab/>..........................................</text:p>
      <text:p text:style-name="P9"><text:span text:style-name="T18">příkazce<text:tab/>příkazník</text:span><text:span text:style-name="T21"> </text:span></text:p>
      <text:p text:style-name="P9"><text:span text:style-name="T20">m</text:span><text:span text:style-name="T18">ěsto</text:span><text:span text:style-name="T21"> </text:span><text:span text:style-name="T23">Domažlice<text:tab/>Tělovýchovná</text:span><text:span text:style-name="T21"> </text:span><text:span text:style-name="T23">jednota</text:span><text:span text:style-name="T21"> </text:span><text:span text:style-name="T23">Jiskra</text:span><text:span text:style-name="T21"> </text:span><text:span text:style-name="T23">Domažlice,</text:span><text:span text:style-name="T21"> </text:span><text:span text:style-name="T22">z</text:span><text:span text:style-name="T23">.</text:span><text:span text:style-name="T24"> </text:span><text:span text:style-name="T23">s.</text:span></text:p>
      <text:p text:style-name="P9"><text:span text:style-name="T18">Bc. </text:span><text:span text:style-name="T21">S</text:span><text:span text:style-name="T23">tanislav</text:span><text:span text:style-name="T21"> </text:span><text:span text:style-name="T23">Anto</text:span><text:span text:style-name="T25">š</text:span><text:span text:style-name="T23">,</text:span><text:span text:style-name="T21"> </text:span><text:span text:style-name="T23">starosta<text:tab/>Václa</text:span><text:span text:style-name="T21">v</text:span><text:span text:style-name="T23"> </text:span><text:span text:style-name="T26">Pelnář</text:span><text:span text:style-name="T23">, </text:span><text:span text:style-name="T21">j</text:span><text:span text:style-name="T23">ednatel</text:span></text:p>
      <text:p text:style-name="P23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2"/>
      <text:p text:style-name="P35">Doložka</text:p>
      <text:p text:style-name="P3"><text:span text:style-name="T4">podle</text:span><text:span text:style-name="T5"> </text:span><text:span text:style-name="T6">§</text:span><text:span text:style-name="T5"> </text:span><text:span text:style-name="T6">41</text:span><text:span text:style-name="T5"> </text:span><text:span text:style-name="T6">zákona</text:span><text:span text:style-name="T5"> </text:span><text:span text:style-name="T6">č.</text:span><text:span text:style-name="T5"> </text:span><text:span text:style-name="T6">128/2000</text:span><text:span text:style-name="T5"> <text:s/></text:span><text:span text:style-name="T6">Sb.,</text:span><text:span text:style-name="T5"> </text:span><text:span text:style-name="T6">ve</text:span><text:span text:style-name="T5"> </text:span><text:span text:style-name="T6">znění</text:span><text:span text:style-name="T5"> </text:span><text:span text:style-name="T6">pozdějších</text:span><text:span text:style-name="T5"> </text:span><text:span text:style-name="T6">předpisů</text:span></text:p>
      <text:p text:style-name="P33"/>
      <text:p text:style-name="P12"><text:span text:style-name="T2">Město</text:span><text:span text:style-name="T7"> </text:span><text:span text:style-name="T13">Domažlice</text:span><text:span text:style-name="T7"> </text:span><text:span text:style-name="T13">ve</text:span><text:span text:style-name="T7"> </text:span><text:span text:style-name="T13">smyslu</text:span><text:span text:style-name="T7"> </text:span><text:span text:style-name="T13">ustanovení</text:span><text:span text:style-name="T7"> </text:span><text:span text:style-name="T13">§</text:span><text:span text:style-name="T7"> </text:span><text:span text:style-name="T13">41</text:span><text:span text:style-name="T7"> </text:span><text:span text:style-name="T13">zákona</text:span><text:span text:style-name="T7"> </text:span><text:span text:style-name="T13">č.</text:span><text:span text:style-name="T7"> </text:span><text:span text:style-name="T13">128/200</text:span><text:span text:style-name="T17">0</text:span><text:span text:style-name="T7"> </text:span><text:span text:style-name="T13">Sb.,</text:span><text:span text:style-name="T7"> </text:span><text:span text:style-name="T13">o</text:span><text:span text:style-name="T7"> </text:span><text:span text:style-name="T13">obcích,</text:span><text:span text:style-name="T7"> </text:span><text:span text:style-name="T13">v platném</text:span><text:span text:style-name="T7"> </text:span><text:span text:style-name="T13">znění,</text:span><text:span text:style-name="T7"> </text:span><text:span text:style-name="T13">potvrzuje,</text:span><text:span text:style-name="T7"> </text:span><text:span text:style-name="T13">že</text:span><text:span text:style-name="T7"> </text:span><text:span text:style-name="T13">u</text:span><text:span text:style-name="T12"> </text:span><text:span text:style-name="T13">právních</text:span><text:span text:style-name="T7"> </text:span><text:span text:style-name="T8">jednání</text:span><text:span text:style-name="T7"> </text:span><text:span text:style-name="T13">obsažených</text:span><text:span text:style-name="T7"> </text:span><text:span text:style-name="T13">v této</text:span><text:span text:style-name="T7"> </text:span><text:span text:style-name="T13">smlouvě</text:span><text:span text:style-name="T7"> </text:span><text:span text:style-name="T13">byly</text:span><text:span text:style-name="T7"> </text:span><text:span text:style-name="T13">splněny</text:span><text:span text:style-name="T7"> </text:span><text:span text:style-name="T13">ze</text:span><text:span text:style-name="T7"> </text:span><text:span text:style-name="T13">strany</text:span><text:span text:style-name="T7"> </text:span><text:span text:style-name="T11">m</text:span><text:span text:style-name="T13">ěsta</text:span><text:span text:style-name="T7"> </text:span><text:span text:style-name="T13">Domažlice</text:span><text:span text:style-name="T7"> </text:span><text:span text:style-name="T13">veškeré</text:span><text:span text:style-name="T7"> </text:span><text:span text:style-name="T13">zákonem</text:span><text:span text:style-name="T7"> </text:span><text:span text:style-name="T13">č.</text:span><text:span text:style-name="T8"> </text:span><text:span text:style-name="T13">128/200</text:span><text:span text:style-name="T17">0</text:span><text:span text:style-name="T12"> </text:span><text:span text:style-name="T13">Sb.,</text:span><text:span text:style-name="T7"> </text:span><text:span text:style-name="T13">v platném</text:span><text:span text:style-name="T7"> </text:span><text:span text:style-name="T13">znění</text:span><text:span text:style-name="T7"> </text:span><text:span text:style-name="T13">či</text:span><text:span text:style-name="T7"> </text:span><text:span text:style-name="T13">jinými</text:span><text:span text:style-name="T7"> </text:span><text:span text:style-name="T13">obecně</text:span><text:span text:style-name="T7"> </text:span><text:span text:style-name="T13">závaznými</text:span><text:span text:style-name="T7"> </text:span><text:span text:style-name="T13">právními</text:span><text:span text:style-name="T7"> </text:span><text:span text:style-name="T13">předpisy</text:span><text:span text:style-name="T7"> </text:span><text:span text:style-name="T13">stanovené</text:span><text:span text:style-name="T7"> </text:span><text:span text:style-name="T13">podmínky</text:span><text:span text:style-name="T7"> </text:span><text:span text:style-name="T13">ve</text:span><text:span text:style-name="T7"> </text:span><text:span text:style-name="T13">formě</text:span><text:span text:style-name="T7"> </text:span><text:span text:style-name="T13">předchozího</text:span><text:span text:style-name="T7"> </text:span><text:span text:style-name="T13">zveřejnění,</text:span><text:span text:style-name="T7"> </text:span><text:span text:style-name="T13">schválení</text:span><text:span text:style-name="T7"> </text:span><text:span text:style-name="T13">či</text:span><text:span text:style-name="T7"> </text:span><text:span text:style-name="T13">odsouhlasení</text:span><text:span text:style-name="T7"> </text:span><text:span text:style-name="T8">příslušným orgánem města</text:span><text:span text:style-name="T13">,</text:span><text:span text:style-name="T7"> </text:span><text:span text:style-name="T13">které</text:span><text:span text:style-name="T7"> </text:span><text:span text:style-name="T13">jsou</text:span><text:span text:style-name="T7"> </text:span><text:span text:style-name="T13">obligatorní</text:span><text:span text:style-name="T7"> </text:span><text:span text:style-name="T13">pro</text:span><text:span text:style-name="T7"> </text:span><text:span text:style-name="T13">platnost</text:span><text:span text:style-name="T7"> </text:span><text:span text:style-name="T13">tohoto</text:span><text:span text:style-name="T7"> </text:span><text:span text:style-name="T13">právního</text:span><text:span text:style-name="T7"> </text:span><text:span text:style-name="T8">jednání</text:span><text:span text:style-name="T10">.</text:span></text:p>
      <text:p text:style-name="P10"><text:span text:style-name="T2">Uzavření</text:span><text:span text:style-name="T7"> </text:span><text:span text:style-name="T13">příkazní</text:span><text:span text:style-name="T7"> </text:span><text:span text:style-name="T13">smlouv</text:span><text:span text:style-name="T14">y</text:span><text:span text:style-name="T7"> </text:span><text:span text:style-name="T13">bylo</text:span><text:span text:style-name="T7"> </text:span><text:span text:style-name="T13">schváleno</text:span><text:span text:style-name="T7"> </text:span><text:span text:style-name="T13">na</text:span><text:span text:style-name="T7"> </text:span><text:span text:style-name="T13">42</text:span><text:span text:style-name="T16">.</text:span><text:span text:style-name="T7"> </text:span><text:span text:style-name="T13">schůzi</text:span><text:span text:style-name="T7"> </text:span><text:span text:style-name="T13">rady</text:span><text:span text:style-name="T7"> </text:span><text:span text:style-name="T13">města</text:span><text:span text:style-name="T7"> </text:span><text:span text:style-name="T13">dne</text:span><text:span text:style-name="T7"> </text:span><text:span text:style-name="T13">13.02.2024</text:span><text:span text:style-name="T15"> </text:span><text:span text:style-name="T13">usnesením</text:span><text:span text:style-name="T7"> </text:span><text:span text:style-name="T13">č. 1707.</text:span></text:p>
      <text:p text:style-name="P34"/>
      <text:p text:style-name="P34"/>
      <text:p text:style-name="P34"/>
      <text:p text:style-name="P34"/>
      <text:p text:style-name="P34"/>
      <text:p text:style-name="P13"><text:span text:style-name="T7"><text:s text:c="82"/></text:span><text:span text:style-name="T9"><text:s text:c="2"/><text:tab/></text:span><text:span text:style-name="T7"> <text:s text:c="5"/></text:span><text:span text:style-name="T2"><text:tab/>____________________</text:span></text:p>
      <text:p text:style-name="P13"><text:span text:style-name="T2"><text:tab/><text:tab/><text:tab/><text:tab/><text:tab/></text:span><text:span text:style-name="T3">m</text:span><text:span text:style-name="T2">ěsto</text:span><text:span text:style-name="T7"> </text:span><text:span text:style-name="T13">Domažlice</text:span><text:span text:style-name="T7"> </text:span></text:p>
      <text:p text:style-name="P13"><text:span text:style-name="T7"><text:s/></text:span><text:span text:style-name="T2"><text:tab/><text:tab/><text:tab/><text:tab/><text:tab/>Bc. </text:span><text:span text:style-name="T7">S</text:span><text:span text:style-name="T13">tanislav</text:span><text:span text:style-name="T7"> </text:span><text:span text:style-name="T13">Antoš</text:span><text:span text:style-name="T17">,</text:span><text:span text:style-name="T7"> </text:span><text:span text:style-name="T18">starosta</text:span><text:span text:style-name="T21">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1">Doložka</text:p>
      <text:p text:style-name="P6"><text:span text:style-name="T82">o</text:span><text:span text:style-name="T85"> </text:span><text:span text:style-name="T82">provedené</text:span><text:span text:style-name="T85"> </text:span><text:span text:style-name="T82">předběžné</text:span><text:span text:style-name="T85"> </text:span><text:span text:style-name="T82">kontrole</text:span><text:span text:style-name="T85"> </text:span><text:span text:style-name="T82">při</text:span><text:span text:style-name="T85"> </text:span><text:span text:style-name="T82">řízení</text:span><text:span text:style-name="T85"> </text:span><text:span text:style-name="T82">veřejných</text:span><text:span text:style-name="T85"> </text:span><text:span text:style-name="T82">výdajů</text:span><text:span text:style-name="T85"> </text:span><text:span text:style-name="T82">před</text:span><text:span text:style-name="T85"> </text:span><text:span text:style-name="T82">vznikem</text:span><text:span text:style-name="T85"> </text:span><text:span text:style-name="T82">závazku</text:span><text:span text:style-name="T85"> </text:span><text:span text:style-name="T82">města</text:span></text:p>
      <text:p text:style-name="P40"/>
      <text:p text:style-name="P7"><text:span text:style-name="T82">Příkazce</text:span><text:span text:style-name="T85"> </text:span><text:span text:style-name="T82">operace</text:span><text:span text:style-name="T85"> </text:span><text:span text:style-name="T82">svým</text:span><text:span text:style-name="T85"> </text:span><text:span text:style-name="T82">podpisem</text:span><text:span text:style-name="T85"> </text:span><text:span text:style-name="T82">stvrzuje,</text:span><text:span text:style-name="T85"> </text:span><text:span text:style-name="T82">že</text:span><text:span text:style-name="T85"> </text:span><text:span text:style-name="T82">provedl</text:span><text:span text:style-name="T85"> </text:span><text:span text:style-name="T82">předběžnou</text:span><text:span text:style-name="T85"> </text:span><text:span text:style-name="T82">kontrolu</text:span><text:span text:style-name="T85"> </text:span><text:span text:style-name="T82">před</text:span><text:span text:style-name="T85"> </text:span><text:span text:style-name="T82">vznikem</text:span><text:span text:style-name="T85"> </text:span><text:span text:style-name="T82">závazku</text:span><text:span text:style-name="T85"> </text:span><text:span text:style-name="T82">města</text:span><text:span text:style-name="T85"> </text:span><text:span text:style-name="T82">v</text:span><text:span text:style-name="T86"> </text:span><text:span text:style-name="T82">souladu</text:span><text:span text:style-name="T85"> </text:span><text:span text:style-name="T82">s</text:span><text:span text:style-name="T90"> </text:span><text:span text:style-name="T82">čl.</text:span><text:span text:style-name="T90"> </text:span><text:span text:style-name="T82">5</text:span><text:span text:style-name="T85"> </text:span><text:span text:style-name="T82">odst.</text:span><text:span text:style-name="T85"> </text:span><text:span text:style-name="T82">5.6</text:span><text:span text:style-name="T85"> </text:span><text:span text:style-name="T82">Kontrolního</text:span><text:span text:style-name="T85"> </text:span><text:span text:style-name="T82">řádu</text:span><text:span text:style-name="T85"> </text:span><text:span text:style-name="T82">města</text:span><text:span text:style-name="T85"> </text:span><text:span text:style-name="T82">Domažlice.</text:span></text:p>
      <text:p text:style-name="P40"/>
      <text:p text:style-name="P15"><text:span text:style-name="T82">Domažlice</text:span><text:span text:style-name="T85"> </text:span><text:span text:style-name="T82">:</text:span><text:span text:style-name="T85"> <text:s/></text:span><text:span text:style-name="T82"><text:tab/></text:span><text:span text:style-name="T84">19.02.2024</text:span><text:span text:style-name="T82"><text:tab/><text:tab/></text:span><text:span text:style-name="T83"><text:tab/></text:span><text:span text:style-name="T82">Jméno</text:span><text:span text:style-name="T85"> </text:span><text:span text:style-name="T82">a</text:span><text:span text:style-name="T85"> </text:span><text:span text:style-name="T82">příjmení</text:span><text:span text:style-name="T85"> </text:span><text:span text:style-name="T82">příkazce:</text:span><text:span text:style-name="T85"> </text:span><text:span text:style-name="T82">Ing</text:span><text:span text:style-name="T85">.</text:span><text:span text:style-name="T82"> Marti</text:span><text:span text:style-name="T85">n</text:span><text:span text:style-name="T82"> Janovec</text:span></text:p>
      <text:p text:style-name="P15"><text:span text:style-name="T82"><text:tab/></text:span><text:span text:style-name="T85"> <text:s text:c="29"/></text:span><text:span text:style-name="T82"><text:tab/><text:tab/>Podpis:</text:span></text:p>
      <text:p text:style-name="P40"/>
      <text:p text:style-name="P7"><text:span text:style-name="T82">Správce</text:span><text:span text:style-name="T85"> </text:span><text:span text:style-name="T82">rozpočtu</text:span><text:span text:style-name="T85"> </text:span><text:span text:style-name="T82">svým</text:span><text:span text:style-name="T85"> </text:span><text:span text:style-name="T82">podpisem</text:span><text:span text:style-name="T85"> </text:span><text:span text:style-name="T82">stvrzuje,</text:span><text:span text:style-name="T85"> </text:span><text:span text:style-name="T82">že</text:span><text:span text:style-name="T85"> </text:span><text:span text:style-name="T82">provedl</text:span><text:span text:style-name="T85"> </text:span><text:span text:style-name="T82">předběžnou</text:span><text:span text:style-name="T85"> </text:span><text:span text:style-name="T82">kontrolu</text:span><text:span text:style-name="T85"> </text:span><text:span text:style-name="T82">před</text:span><text:span text:style-name="T85"> </text:span><text:span text:style-name="T82">vznikem</text:span><text:span text:style-name="T85"> </text:span><text:span text:style-name="T82">závazku</text:span><text:span text:style-name="T85"> </text:span><text:span text:style-name="T82">města</text:span><text:span text:style-name="T85"> </text:span><text:span text:style-name="T82">v</text:span><text:span text:style-name="T86"> </text:span><text:span text:style-name="T82">souladu</text:span><text:span text:style-name="T85"> </text:span><text:span text:style-name="T82">s</text:span><text:span text:style-name="T90"> </text:span><text:span text:style-name="T82">čl.</text:span><text:span text:style-name="T90"> </text:span><text:span text:style-name="T82">5</text:span><text:span text:style-name="T85"> </text:span><text:span text:style-name="T82">odst.</text:span><text:span text:style-name="T85"> </text:span><text:span text:style-name="T82">5.6</text:span><text:span text:style-name="T85"> </text:span><text:span text:style-name="T82">Kontrolního</text:span><text:span text:style-name="T85"> </text:span><text:span text:style-name="T82">řádu</text:span><text:span text:style-name="T85"> </text:span><text:span text:style-name="T82">města</text:span><text:span text:style-name="T85"> </text:span><text:span text:style-name="T82">Domažlice.</text:span></text:p>
      <text:p text:style-name="P40"/>
      <text:p text:style-name="P15"><text:span text:style-name="T82">Domažlice</text:span><text:span text:style-name="T85"> </text:span><text:span text:style-name="T82">:<text:tab/></text:span><text:span text:style-name="T85"> </text:span><text:span text:style-name="T91">19.02.2024</text:span><text:span text:style-name="T87"><text:tab/></text:span><text:span text:style-name="T85"> <text:s text:c="13"/></text:span><text:span text:style-name="T82"><text:tab/></text:span><text:span text:style-name="T85"> <text:s text:c="5"/></text:span><text:span text:style-name="T82"><text:tab/>Jméno</text:span><text:span text:style-name="T85"> </text:span><text:span text:style-name="T82">a</text:span><text:span text:style-name="T85"> </text:span><text:span text:style-name="T82">příjmení</text:span><text:span text:style-name="T85"> </text:span><text:span text:style-name="T82">správce</text:span><text:span text:style-name="T85"> </text:span><text:span text:style-name="T82">rozpočtu:</text:span><text:span text:style-name="T85"> </text:span><text:span text:style-name="T82">Ing.</text:span><text:span text:style-name="T85"> </text:span><text:span text:style-name="T82">Alena</text:span><text:span text:style-name="T85"> </text:span><text:span text:style-name="T82">Kučerová</text:span></text:p>
      <text:p text:style-name="P15"><text:span text:style-name="T85"><text:s text:c="47"/></text:span><text:span text:style-name="T82"><text:tab/></text:span><text:span text:style-name="T85"> <text:s text:c="7"/></text:span><text:span text:style-name="T89"><text:tab/></text:span><text:span text:style-name="T88">P</text:span><text:span text:style-name="T82">odpi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, Arial" style:font-family-generic="swiss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Luxi Sans" svg:font-family="'Luxi Sans'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" fo:font-size="12pt" fo:language="cs" fo:country="CZ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horndale AMT" fo:font-family="'Thorndale AMT', 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" style:font-family-asian="'Times New Roman'" style:font-family-generic-asian="roman" style:font-pitch-asian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Standardní_20_písmo_20_odstavce" style:display-name="Standardní písmo odstavce" style:family="text">
      <style:text-properties style:use-window-font-color="true" loext:opacity="0%" style:font-name="Thorndale AMT" fo:font-family="'Thorndale AMT', 'Times New Roman'" style:font-family-generic="roman" style:font-pitch="variable" fo:font-size="12pt" fo:language="cs" fo:country="CZ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/>
    </style:style>
    <style:style style:name="platne1" style:family="text" style:parent-style-name="Standardní_20_písmo_20_odstavce"/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8z0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/>
    </style:style>
    <style:style style:name="WW8Num10z0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589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T1" style:family="text">
      <style:text-properties style:use-window-font-color="true" loext:opacity="0%" fo:language="cs" fo:country="CZ" style:font-name-asian="Arial1" style:language-asian="zxx" style:country-asian="none" style:font-name-complex="Arial1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fo:background-color="transparent" style:dynamic-spacing="tru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6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4</text:page-number></text:span><text:span text:style-name="MT1">/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07T15:38:50</meta:creation-date>
    <dc:date>2024-02-19T16:33:14.104000000</dc:date>
    <meta:print-date>2020-08-25T09:47:58.237000000</meta:print-date>
    <meta:editing-cycles>65</meta:editing-cycles>
    <meta:editing-duration>P24DT12H47M42S</meta:editing-duration>
    <meta:generator>LibreOffice/7.2.6.2$Windows_X86_64 LibreOffice_project/b0ec3a565991f7569a5a7f5d24fed7f52653d754</meta:generator>
    <meta:document-statistic meta:table-count="0" meta:image-count="0" meta:object-count="0" meta:page-count="4" meta:paragraph-count="75" meta:word-count="1269" meta:character-count="8953" meta:non-whitespace-character-count="7499"/>
    <meta:user-defined meta:name="Informace 1"/>
    <meta:user-defined meta:name="Informace 2"/>
    <meta:user-defined meta:name="Informace 3"/>
    <meta:user-defined meta:name="Informace 4"/>
  </office:meta>
</office:document-meta>
</file>