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 fo:margin-left="0.0986in" fo:text-indent="-0.0986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adpis2" style:family="paragraph">
      <style:paragraph-properties fo:text-align="center" fo:text-indent="-0.9833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Standardnípísmoodstavce" style:family="text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size="10pt" style:font-size-asian="10pt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Textbody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Odstavecseseznamem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Odstavecseseznamem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asian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center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P98" style:parent-style-name="Odstavecseseznamem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margin-left="0.25in">
        <style:tab-stops/>
      </style:paragraph-properties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text-align="justify" fo:margin-left="0.25in">
        <style:tab-stops/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09" style:parent-style-name="Standard" style:family="paragraph">
      <style:paragraph-properties fo:text-align="justify" fo:margin-left="0.25in">
        <style:tab-stops/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Standard" style:family="paragraph">
      <style:paragraph-properties fo:text-align="justify"/>
      <style:text-properties style:font-name="Arial" style:font-name-complex="Arial"/>
    </style:style>
    <style:style style:name="P113" style:parent-style-name="Standard" style:family="paragraph">
      <style:paragraph-properties fo:text-align="justify" fo:margin-left="0.25in">
        <style:tab-stops/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6" style:parent-style-name="Odstavecseseznamem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Standard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2" style:parent-style-name="Standard" style:family="paragraph">
      <style:paragraph-properties fo:text-align="center"/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P136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Textbody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144" style:parent-style-name="Standard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Standard" style:family="paragraph">
      <style:paragraph-properties fo:text-align="justify"/>
      <style:text-properties style:font-name="Arial" style:font-name-complex="Arial"/>
    </style:style>
    <style:style style:name="P150" style:parent-style-name="Standard" style:family="paragraph">
      <style:paragraph-properties fo:text-align="center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P15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64" style:parent-style-name="Odstavecseseznamem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Standard" style:family="paragraph">
      <style:paragraph-properties fo:text-align="center"/>
    </style:style>
    <style:style style:name="T170" style:parent-style-name="Standardnípísmoodstavce" style:family="text"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/>
    </style:style>
    <style:style style:name="P173" style:parent-style-name="Odstavecseseznamem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P176" style:parent-style-name="Standard" style:family="paragraph">
      <style:paragraph-properties fo:text-align="justify" fo:margin-left="1in" fo:text-indent="-0.25in">
        <style:tab-stops>
          <style:tab-stop style:type="left" style:position="0.625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P180" style:parent-style-name="Standard" style:family="paragraph">
      <style:paragraph-properties fo:text-align="justify" fo:margin-left="1in" fo:text-indent="-0.25in">
        <style:tab-stops>
          <style:tab-stop style:type="left" style:position="0.625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85" style:parent-style-name="Standardnípísmoodstavce" style:family="text">
      <style:text-properties style:font-name="Arial" style:font-name-complex="Arial"/>
    </style:style>
    <style:style style:name="P186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P18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P190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P19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/>
    </style:style>
    <style:style style:name="T194" style:parent-style-name="Standardnípísmoodstavce" style:family="text">
      <style:text-properties style:font-name="Arial"/>
    </style:style>
    <style:style style:name="T195" style:parent-style-name="Standardnípísmoodstavce" style:family="text">
      <style:text-properties style:font-name="Arial"/>
    </style:style>
    <style:style style:name="P196" style:parent-style-name="Standard" style:family="paragraph">
      <style:paragraph-properties fo:text-align="justify" fo:margin-left="0.25in">
        <style:tab-stops/>
      </style:paragraph-properties>
    </style:style>
    <style:style style:name="T197" style:parent-style-name="Standardnípísmoodstavce" style:family="text">
      <style:text-properties style:font-name="Arial"/>
    </style:style>
    <style:style style:name="P198" style:parent-style-name="Standard" style:family="paragraph">
      <style:paragraph-properties fo:text-align="justify"/>
      <style:text-properties style:font-name="Arial"/>
    </style:style>
    <style:style style:name="P19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00" style:parent-style-name="Standardnípísmoodstavce" style:family="text">
      <style:text-properties style:font-name="Arial"/>
    </style:style>
    <style:style style:name="T201" style:parent-style-name="Standardnípísmoodstavce" style:family="text">
      <style:text-properties style:font-name="Arial"/>
    </style:style>
    <style:style style:name="T202" style:parent-style-name="Standardnípísmoodstavce" style:family="text">
      <style:text-properties style:font-name="Arial"/>
    </style:style>
    <style:style style:name="T203" style:parent-style-name="Standardnípísmoodstavce" style:family="text">
      <style:text-properties style:font-name="Arial"/>
    </style:style>
    <style:style style:name="T204" style:parent-style-name="Standardnípísmoodstavce" style:family="text">
      <style:text-properties style:font-name="Arial"/>
    </style:style>
    <style:style style:name="P20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/>
    </style:style>
    <style:style style:name="P20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07" style:parent-style-name="Standardnípísmoodstavce" style:family="text">
      <style:text-properties style:font-name="Arial"/>
    </style:style>
    <style:style style:name="P20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/>
    </style:style>
    <style:style style:name="P20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10" style:parent-style-name="Standardnípísmoodstavce" style:family="text">
      <style:text-properties style:font-name="Arial"/>
    </style:style>
    <style:style style:name="T211" style:parent-style-name="Standardnípísmoodstavce" style:family="text">
      <style:text-properties style:font-name="Arial"/>
    </style:style>
    <style:style style:name="T212" style:parent-style-name="Standardnípísmoodstavce" style:family="text">
      <style:text-properties style:font-name="Arial"/>
    </style:style>
    <style:style style:name="P21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/>
    </style:style>
    <style:style style:name="P21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15" style:parent-style-name="Standardnípísmoodstavce" style:family="text">
      <style:text-properties style:font-name="Arial" style:font-style-complex="italic"/>
    </style:style>
    <style:style style:name="T216" style:parent-style-name="Standardnípísmoodstavce" style:family="text">
      <style:text-properties style:font-name="Arial" style:font-style-complex="italic"/>
    </style:style>
    <style:style style:name="T217" style:parent-style-name="Standardnípísmoodstavce" style:family="text">
      <style:text-properties style:font-name="Arial" style:font-style-complex="italic"/>
    </style:style>
    <style:style style:name="T218" style:parent-style-name="Standardnípísmoodstavce" style:family="text">
      <style:text-properties style:font-name="Arial" style:font-style-complex="italic"/>
    </style:style>
    <style:style style:name="T219" style:parent-style-name="Standardnípísmoodstavce" style:family="text">
      <style:text-properties style:font-name="Arial" style:font-style-complex="italic"/>
    </style:style>
    <style:style style:name="P22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/>
    </style:style>
    <style:style style:name="P22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22" style:parent-style-name="Standardnípísmoodstavce" style:family="text">
      <style:text-properties style:font-name="Arial" style:font-style-complex="italic"/>
    </style:style>
    <style:style style:name="T223" style:parent-style-name="Standardnípísmoodstavce" style:family="text">
      <style:text-properties style:font-name="Arial" style:font-style-complex="italic"/>
    </style:style>
    <style:style style:name="T224" style:parent-style-name="Standardnípísmoodstavce" style:family="text">
      <style:text-properties style:font-name="Arial" style:font-style-complex="italic"/>
    </style:style>
    <style:style style:name="P22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26" style:parent-style-name="Standardnípísmoodstavce" style:family="text">
      <style:text-properties style:font-name="Arial"/>
    </style:style>
    <style:style style:name="P227" style:parent-style-name="Standard" style:family="paragraph">
      <style:paragraph-properties fo:text-align="center"/>
    </style:style>
    <style:style style:name="T228" style:parent-style-name="Standardnípísmoodstavce" style:family="text">
      <style:text-properties style:font-name="Arial" style:font-name-complex="Arial" fo:font-weight="bold" style:font-weight-asian="bold"/>
    </style:style>
    <style:style style:name="P229" style:parent-style-name="Standard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weight="bold" style:font-weight-asian="bold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 fo:font-weight="bold" style:font-weight-asian="bold"/>
    </style:style>
    <style:style style:name="P235" style:parent-style-name="Standard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bold" style:font-weight-asian="bold"/>
    </style:style>
    <style:style style:name="P237" style:parent-style-name="Standard" style:family="paragraph">
      <style:paragraph-properties fo:text-align="center"/>
    </style:style>
    <style:style style:name="T238" style:parent-style-name="Standardnípísmoodstavce" style:family="text">
      <style:text-properties style:font-name="Arial" style:font-name-complex="Arial" fo:font-weight="bold" style:font-weight-asian="bold"/>
    </style:style>
    <style:style style:name="P23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0" style:parent-style-name="Standardnípísmoodstavce" style:family="text">
      <style:text-properties style:font-name="Arial" style:font-name-complex="Arial"/>
    </style:style>
    <style:style style:name="P24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Standardnípísmoodstavce" style:family="text">
      <style:text-properties style:font-name="Arial" style:font-name-complex="Arial"/>
    </style:style>
    <style:style style:name="P243" style:parent-style-name="Textbodyindent" style:family="paragraph">
      <style:paragraph-properties fo:text-align="justify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 fo:font-size="10pt" style:font-size-asian="10pt"/>
    </style:style>
    <style:style style:name="T247" style:parent-style-name="Standardnípísmoodstavce" style:family="text">
      <style:text-properties style:font-name="Arial" style:font-name-complex="Arial"/>
    </style:style>
    <style:style style:name="P248" style:parent-style-name="Standard" style:family="paragraph">
      <style:text-properties style:font-name="Arial" style:font-name-complex="Arial"/>
    </style:style>
    <style:style style:name="P249" style:parent-style-name="Standard" style:family="paragraph">
      <style:paragraph-properties fo:margin-left="0.2916in">
        <style:tab-stops/>
      </style:paragraph-properties>
      <style:text-properties style:font-name="Arial" style:font-name-complex="Arial"/>
    </style:style>
    <style:style style:name="P250" style:parent-style-name="Standard" style:family="paragraph">
      <style:paragraph-properties fo:margin-left="0.2916in">
        <style:tab-stops/>
      </style:paragraph-properties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P254" style:parent-style-name="Standard" style:family="paragraph">
      <style:text-properties style:font-name="Arial" style:font-name-complex="Arial"/>
    </style:style>
    <style:style style:name="P255" style:parent-style-name="Standard" style:family="paragraph">
      <style:text-properties style:font-name="Arial" style:font-name-complex="Arial"/>
    </style:style>
    <style:style style:name="P256" style:parent-style-name="Standard" style:family="paragraph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P267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<text:span text:style-name="T2">S M L O U VA</text:span></text:h>
      <text:h text:style-name="P3" text:outline-level="2"><text:span text:style-name="T4">o nájmu pozemků, nemovitostí, prostor pro účely filmování</text:span></text:h>
      <text:p text:style-name="P5"><text:span text:style-name="T6">č. MPZ / 2024 / 2/ S</text:span></text:p>
      <text:p text:style-name="Standard"><text:span text:style-name="T7">uzavřená níže uvedeného dne, měsíce a roku mezi těmito smluvními stranami:</text:span></text:p>
      <text:p text:style-name="P8"/>
      <text:p text:style-name="Standard"><text:span text:style-name="T9">Národní muzeum<text:s/></text:span><text:span text:style-name="T10">v přírodě, příspěvková organizace</text:span></text:p>
      <text:p text:style-name="Standard"><text:span text:style-name="T11">Muzeum v přírodě Zubrnice, Zubrnice 74, 400 02</text:span></text:p>
      <text:p text:style-name="Textbody"><text:span text:style-name="T12">sídlo: Palackého 147, 756 61 Rožnov pod Radhoštěm</text:span></text:p>
      <text:p text:style-name="Textbody"><text:span text:style-name="T13">IČ : 00098604</text:span><text:span text:style-name="T14"><text:tab/>DIČ: CZ00098604</text:span></text:p>
      <text:p text:style-name="Textbody"><text:span text:style-name="T15">bankovní<text:s/></text:span><text:span text:style-name="T16">spojení: ČNB, č. ú. xxxxxxxxxxxxxxxxxxxxx</text:span><text:span text:style-name="T17"><text:s/></text:span></text:p>
      <text:p text:style-name="Standard"><text:span text:style-name="T18">v zastoupení: generálním ředitelem muzea Ing. Jindři</text:span><text:span text:style-name="T19">chem Ondrušem</text:span></text:p>
      <text:p text:style-name="Standard"><text:span text:style-name="T20">ve věcech technických Ing. Věrou Kmoníčkovou, ředitelkou MPZ</text:span></text:p>
      <text:p text:style-name="Standard"><text:span text:style-name="T21">(dále jen „</text:span><text:span text:style-name="T22">pronajímatel“</text:span><text:span text:style-name="T23">)</text:span></text:p>
      <text:p text:style-name="P24"/>
      <text:p text:style-name="Standard"><text:span text:style-name="T25">a</text:span></text:p>
      <text:p text:style-name="P26"/>
      <text:p text:style-name="Textbody"><text:span text:style-name="T27">8Heads Productions s.r.o.</text:span></text:p>
      <text:p text:style-name="Textbody"><text:span text:style-name="T28">Sídlo: 110 00, Praha 1, Bílkova 868/10</text:span></text:p>
      <text:p text:style-name="Textbody"><text:span text:style-name="T29">IČ: 29025346, DIČ: CZ29025346</text:span></text:p>
      <text:p text:style-name="Textbody"><text:span text:style-name="T30">V zastoupení:<text:s/></text:span><text:span text:style-name="T31">panem xxxxxxxxxxxxx</text:span><text:span text:style-name="T32">xxxxxx</text:span><text:span text:style-name="T33">,<text:s/></text:span><text:span text:style-name="T34">zmocněncem na zák</text:span><text:span text:style-name="T35">ladě Plné moci ze dne xxxxxxxxxx</text:span></text:p>
      <text:p text:style-name="Textbody"><text:span text:style-name="T36">(dále jen "nájemce</text:span><text:span text:style-name="T37">")</text:span></text:p>
      <text:p text:style-name="P38"/>
      <text:p text:style-name="P39"><text:span text:style-name="T40">na základě ustanovení § 2201 a násl. § 2302 a násl. <text:s/>zákona č. 89/2012 Sb., občanský zákoník, v platném znění dle § 27 a násl. zákona č. 219/2000 Sb., o majetku České republiky, v plat</text:span><text:span text:style-name="T41">ném znění, když smluvní strany upravují svá práva a povinnosti takto:</text:span></text:p>
      <text:p text:style-name="P42"/>
      <text:p text:style-name="P43"><text:span text:style-name="T44">Čl. I.</text:span></text:p>
      <text:p text:style-name="P45"><text:span text:style-name="T46">Předmět nájmu.</text:span></text:p>
      <text:list text:style-name="WWNum10">
        <text:list-item text:start-value="1">
          <text:list>
            <text:list-item text:start-value="1">
              <text:p text:style-name="P47"><text:span text:style-name="T48">Pronajímatel spravuje nemovitostí v obci Zubrnice, katastrální území Zubrnice-Týniště, které jsou zapsány v katastru nemovitostí katastrálního úřadu Ústeckého<text:s/></text:span><text:span text:style-name="T49">kraje, pracoviště Ústí nad Labem na LV č. 51, (dále jen „areál“).</text:span></text:p>
            </text:list-item>
          </text:list>
        </text:list-item>
      </text:list>
      <text:p text:style-name="P50"/>
      <text:list text:style-name="WWNum1" text:continue-numbering="true">
        <text:list-item>
          <text:list>
            <text:list-item>
              <text:p text:style-name="P51"><text:span text:style-name="T52">Předmětem nájemního vztahu je nájem:</text:span></text:p>
            </text:list-item>
          </text:list>
        </text:list-item>
      </text:list>
      <text:list text:style-name="WWNum11">
        <text:list-item text:start-value="1">
          <text:p text:style-name="P53"><text:span text:style-name="T54">objektů Zubrnice čp.26, 74, 61 a objektu Týniště čp.25</text:span></text:p>
        </text:list-item>
        <text:list-item>
          <text:p text:style-name="P55"><text:span text:style-name="T56">případné další věci a služby dle požadavků nájemce, které budou zaznamenány v deníku potřeb</text:span></text:p>
        </text:list-item>
      </text:list>
      <text:p text:style-name="P57"/>
      <text:list text:style-name="WWNum1" text:continue-numbering="true">
        <text:list-item>
          <text:list>
            <text:list-item>
              <text:p text:style-name="P58"><text:span text:style-name="T59">Jaké</text:span><text:span text:style-name="T60">koliv změny, úpravy, požadavky pozemků, exteriérů, budov, expozic vznesené nájemcem nad rámec čl. 1.2., pronajímatel zváží a dle svých možností po dohodě a za úplatu upraví. Malování třídy a chodby v objektu školy, krámku, interiéru roubené sednice a předs</text:span><text:span text:style-name="T61">íně, interiéru čekárny žel. zastávky provede nájemce na vlastní náklady a to v barevnosti a pracovním postupem odsouhlaseným pronajímatelem. Tyto odsouhlasené úpravy (malba) v objektech výše uvedených zůstávají a nájemce nemusí tyto objekty uvádět do původ</text:span><text:span text:style-name="T62">ního stavu. Veškeré dohodnuté změny včetně výše úplaty musí být položkově zaznamenány v knize potřeb.</text:span></text:p>
            </text:list-item>
          </text:list>
        </text:list-item>
      </text:list>
      <text:p text:style-name="P63"/>
      <text:list text:style-name="WWNum1" text:continue-numbering="true">
        <text:list-item>
          <text:list>
            <text:list-item>
              <text:p text:style-name="P64"><text:span text:style-name="T65">Pronajímatel pro nájemce zajistí, na základě jeho požadavků, za úplatu další služby spojené s užíváním zařízení a věcí včetně poskytnutí odborné spoluprá</text:span><text:span text:style-name="T66">ce zaměstnanců pronajímatele mimo své pracovní povinnosti, na náklady nájemce. Přístup k předmětu nájmu je zajištěn přes pozemky pronajímatele přes určená vstupní místa pronajímatelem.</text:span></text:p>
            </text:list-item>
          </text:list>
        </text:list-item>
      </text:list>
      <text:p text:style-name="P67"/>
      <text:list text:style-name="WWNum1" text:continue-numbering="true">
        <text:list-item>
          <text:list>
            <text:list-item>
              <text:p text:style-name="P68"><text:span text:style-name="T69">Pronajímatel pronajímá úplatně prostory, jak jsou shora uvedeny za úče</text:span><text:span text:style-name="T70">lem<text:s/></text:span><text:span text:style-name="T71">natáčení filmu Tichá pošta (režie Ján Sebechlebský) v koprodukci s ČT, RTVS a ARINAFILM s.r.o..</text:span><text:span text:style-name="T72"><text:s/>Nájemce se zavazuje za užívání předmětu nájmu, služeb, a dalších<text:s/></text:span><text:soft-page-break/><text:span text:style-name="T73">vznesených požadavků zaznamenaných v deníku potřeb, zaplatit dohodnutou úplatu.</text:span></text:p>
            </text:list-item>
          </text:list>
        </text:list-item>
      </text:list>
      <text:p text:style-name="P74"/>
      <text:list text:style-name="WWNum1" text:continue-numbering="true">
        <text:list-item>
          <text:list>
            <text:list-item>
              <text:p text:style-name="P75"><text:span text:style-name="T76">Nájemce<text:s/></text:span><text:span text:style-name="T77">prohlašuje, že předmět nájmu prohlédl a ten přejímá bez zjevných závad a poškození ve stavu způsobilém k předmětu svého podnikání, do nájmu. Prohlašuje, že jeho činností nedochází v pronajatých prostorách k vnosu znečišťujících látek do pozemků nebo staveb</text:span><text:span text:style-name="T78">, které jsou předmětem pronájmu, jde zejména o nebezpečné chemické látky nebo chemické přípravky podle zvláštního právního předpisu. Souhlasí s tím, že úpravy, zásahy, změny expozic, změny exteriérů nebo změny interiérů musí být dopředu písemně odsouhlasen</text:span><text:span text:style-name="T79">é oprávněným zástupcem pronajímatele.</text:span></text:p>
            </text:list-item>
          </text:list>
        </text:list-item>
      </text:list>
      <text:p text:style-name="P80"/>
      <text:list text:style-name="WWNum1" text:continue-numbering="true">
        <text:list-item>
          <text:list>
            <text:list-item>
              <text:p text:style-name="P81"><text:span text:style-name="T82">Předmět nájmu je nájemce oprávněn užívat v období<text:s/></text:span><text:span text:style-name="T83">3. – 12. 2. 2024</text:span><text:span text:style-name="T84"><text:s/>s denním časovým omezením od<text:s/></text:span><text:span text:style-name="T85">7 - 17</text:span><text:span text:style-name="T86"><text:s/>hod, nebude-li dohodnuto jinak. Nájemce potvrzuje, že byl před podpisem této smlouvy seznámen s návštěvními řády,<text:s/></text:span><text:span text:style-name="T87">vnitřními požárními směrnicemi a předpisy BOZP. Nájemce je povinen se řídit uvedenými předpisy pronajímatele při užívání předmětu nájmu.</text:span></text:p>
            </text:list-item>
          </text:list>
        </text:list-item>
      </text:list>
      <text:p text:style-name="P88"/>
      <text:list text:style-name="WWNum1" text:continue-numbering="true">
        <text:list-item>
          <text:list>
            <text:list-item>
              <text:p text:style-name="P89"><text:span text:style-name="T90">Pro práci v předmětu nájmu platí zákaz skladování nebezpečných látek a nebezpečných přípravků, konání prací s otevřený</text:span><text:span text:style-name="T91">m ohněm, kouření, svařování, práce se sálavým teplem atd. Tyto činnosti mohou být pro účely filmování prováděny jen po písemném souhlasu pronajímatele a po realizaci schválených bezpečnostních opatření, činnosti musí být pod přímým dohledem příslušného spe</text:span><text:span text:style-name="T92">cialisty (např. pyrotechnik, statik, požárník, bezpečnostní technik, stavební technik, ochránce životního prostředí) pod přímou kontrolou nájemce, na jeho náklady. Výslovně se uvádí, že nájemce bude v prostorách předmětu nájmu pracovat s otevřeným ohněm a<text:s/></text:span><text:span text:style-name="T93">pronajímatel s tímto souhlasí. Nájemce má povinnost po dobu této činnosti zabezpečit na vlastní náklady kvalifikovanou požární ochranu.</text:span></text:p>
            </text:list-item>
          </text:list>
        </text:list-item>
      </text:list>
      <text:p text:style-name="P94"><text:span text:style-name="T95">Čl. II.</text:span></text:p>
      <text:p text:style-name="P96"><text:span text:style-name="T97">Cena nájmu a služeb</text:span></text:p>
      <text:p text:style-name="P98"><text:span text:style-name="T99">2.1.Nájemce uhradí sjednané nájemné v této smlouvě.</text:span></text:p>
      <text:p text:style-name="P100"/>
      <text:p text:style-name="P101"><text:span text:style-name="T102">V případě změny délky natáčení, nových<text:s/></text:span><text:span text:style-name="T103">požadavků zaznamenaných v deníku potřeb bude toto sumarizováno v konečném vyúčtování nájmu. V tomto případě pronajímatel vystaví fakturu spolu s vyúčtováním nájmu. Vyúčtování nájmu bude odsouhlaseno s osobou určenou nájemcem.</text:span></text:p>
      <text:p text:style-name="P104"/>
      <text:p text:style-name="P105"><text:span text:style-name="T106">Pronajímatel nezajišťuje jiné</text:span><text:span text:style-name="T107"><text:s/>služby, např. zdroj elektrické energie, ten si na své náklady zajistí nájemce.</text:span></text:p>
      <text:p text:style-name="P108"/>
      <text:p text:style-name="P109"><text:span text:style-name="T110">Cena jednotlivých položek nájmu je dohodnuta smluvními stranami ve výši obvyklé a je cenou dohodnutou. Rozhodující pro určení výše ceny neuvedené v ceníku například v oblasti<text:s/></text:span><text:span text:style-name="T111">poskytnutých služeb či jiných plnění je určení rozsahu činnosti a ceny v deníku potřeb.</text:span></text:p>
      <text:p text:style-name="P112"/>
      <text:p text:style-name="P113"><text:span text:style-name="T114">Dnem zdanitelného plnění je den kalendářního měsíce kdy pronajímatel poskytl nájemci plnění.</text:span></text:p>
      <text:p text:style-name="P115"/>
      <text:p text:style-name="P116"><text:span text:style-name="T117">2.2.Dle dohody nájemce uhradí nájemné v celkové výši<text:s/></text:span><text:span text:style-name="T118">200 000 Kč</text:span><text:span text:style-name="T119"><text:s/>bez DPH (</text:span><text:span text:style-name="T120">slovy: dvěstětisíckorunčeských) za natáčecí dny a<text:s/></text:span><text:span text:style-name="T121">30 000 Kč</text:span><text:span text:style-name="T122"><text:s/>bez DPH (slovy: <text:s/>třicettisíckorunčeských) za pronájem zázemí, na shora uvedený účet pronajímatele, nebude-li dohodnuto jinak. DPH bude účtována v platné sazbě.</text:span></text:p>
      <text:p text:style-name="P123"/>
      <text:p text:style-name="P124"><text:span text:style-name="T125">2.3.Nájemné bude hrazeno nájemcem v</text:span><text:span text:style-name="T126"> termínu do 30 dnů od vystavení faktury<text:s/></text:span><text:soft-page-break/><text:span text:style-name="T127">pronajímatelem, na bankovní účet pronajímatele uvedený v záhlaví smlouvy na základě faktury vystavené pronajímatelem.</text:span></text:p>
      <text:p text:style-name="Odstavecseseznamem"/>
      <text:p text:style-name="P128"><text:span text:style-name="T129">2.4.V případě prodlení nájemce s úhradou plnění (bod 2.3 smlouvy) po lhůtě splatnosti může pronaj</text:span><text:span text:style-name="T130">ímatel vyúčtovat úrok z prodlení ve výši 0,05% <text:s/>z dlužného plnění za každý den prodlení. Nárok na náhradu škody tímto ujednáním není dotčen.</text:span></text:p>
      <text:p text:style-name="P131"/>
      <text:p text:style-name="P132"><text:span text:style-name="T133">Čl. III.</text:span></text:p>
      <text:p text:style-name="P134"><text:span text:style-name="T135">Povinnosti nájemce</text:span></text:p>
      <text:p text:style-name="P136"><text:span text:style-name="T137"><text:s text:c="5"/>3.1 Nájemce je povinen udržovat pronajaté stavby, pozemky a navazující prostory,<text:s/></text:span><text:span text:style-name="T138">věci v původním stavu, s péčí řádného hospodáře, v pořádku a čistotě, bez poškození. Jakékoliv změny nebo požadavky nájemce musí být zaznamenány v deníku potřeb, musí být výslovně odsouhlaseny odpovědných zástupcem pronajímatele. <text:s/>Všechny náklady s požadov</text:span><text:span text:style-name="T139">anými změnami nese ze svého nájemce.</text:span></text:p>
      <text:p text:style-name="P140"><text:span text:style-name="T141"><text:s text:c="4"/>3.2. Nájemce se zavazuje počínat si tak, aby nezavdal svým jednáním příčinu vzniku <text:s text:c="13"/>škod na majetku pronajímatele, požáru nebo jiné škodní události, např. kontaminace předmětu nájmu skladovanými věcmi, n</text:span><text:span text:style-name="T142">arušení životního prostředí, poškození staveb, pozemků apod. nebo nedodržení právních předpisů upravujících technické požadavky, protipožární, hygienické a jiné požadavky.</text:span></text:p>
      <text:p text:style-name="P143"/>
      <text:p text:style-name="P144"><text:span text:style-name="T145">3.3. Nájemce je povinen neprodleně nahlásit pronajímateli – odpovědnému zástupci pr</text:span><text:span text:style-name="T146">onajímatele <text:s/>- poškození, škody v předmětu nájmu a užívaných věcí a dále je povinen nahlásit potřebu oprav nad rámec běžné údržby, které má pronajímatel provést. V opačném případě odpovídá nájemce zcela za vzniklou škodu. Tímto nejsou dotčena práva a povin</text:span><text:span text:style-name="T147">nosti nájemce <text:s/>podle zvláštních zákonů ( např. § 2915 a násl., § 2936 a násl., § 2937 a násl. <text:s/>obč. zákoníku). <text:s/>Nájemce likviduje na své náklady odpad, pokud nebude dohodnuto jinak. Při skladování a likvidaci odpadu je povinen dodržovat zákon o odpadech a<text:s/></text:span><text:span text:style-name="T148">navazující právní předpisy.</text:span></text:p>
      <text:p text:style-name="P149"/>
      <text:p text:style-name="P150"><text:span text:style-name="T151">Čl. IV.</text:span></text:p>
      <text:p text:style-name="P152"><text:span text:style-name="T153">Bezpečnost a ochrana zdraví při práci</text:span></text:p>
      <text:p text:style-name="P154"><text:span text:style-name="T155"><text:s text:c="3"/>4.1.Smluvní strany se dohodly, že v pronajatých objektech, prostorách a na přístupových cestách zajišťuje nájemce péči o bezpečnost a ochranu zdraví při práci a požární ochranu<text:s/></text:span><text:span text:style-name="T156">ve smyslu platných zákonů, právních předpisů a je odpovědný za dodržování ustanovení těchto předpisů za škody, které vzniknou z jeho činnosti nebo v souvislosti s ní podle zvláštních právních předpisů.</text:span></text:p>
      <text:p text:style-name="P157"/>
      <text:p text:style-name="P158"><text:span text:style-name="T159"><text:s text:c="2"/>4.2. Smluvní strany se dohodly, že nájemce ve všech</text:span><text:span text:style-name="T160"><text:s/>prostorách, které užívá jako  předmět nájmu plní samostatně povinnosti na úseku požární ochrany dle zákona č. 133/1985 Sb., o požární ochraně, v platném znění a ve znění předpisů vydaných na jeho základě nebo jiných předpisů upravující povinnosti na úseku</text:span><text:span text:style-name="T161"><text:s/>požární ochrany (dále jen předpisy o požární ochraně). Nájemce se zavazuje, že činnosti jím provozované v předmětu nájmu nepovedou ke vzniku požárního nebezpečí nebo zvýšeného požárního nebezpečí dle zákona č. 133/1985 Sb., o požární ochraně, v pozdějším<text:s/></text:span><text:span text:style-name="T162">znění. V souladu s touto smlouvou zabezpečí výkon jednotlivých činností PO a BOZP na své náklady třetí osobou, jméno oprávněného zástupce této osoby sdělí pronajímateli před zahájením nájmu.</text:span></text:p>
      <text:p text:style-name="P163"/>
      <text:p text:style-name="P164"><text:span text:style-name="T165">4.3.Obě smluvní strany se dohodly, že nájemce jako zaměstnavatel</text:span><text:span text:style-name="T166"><text:s/>v předmětu nájmu provádí samostatně péči o zaměstnance, smluvní partnery, o bezpečnost a ochranu zdraví při práci, zejména pak ve smyslu § 101 a násl. <text:s/>zákoníku práce č. 262/2006 Sb., v platném znění. Registruje, eviduje a předkládá záznamy o<text:s/></text:span><text:soft-page-break/><text:span text:style-name="T167">pracovních ú</text:span><text:span text:style-name="T168">razech státnímu dozoru a zdravotní pojišťovně samostatně u úrazů, které se přihodily jeho zaměstnancům v užívaných prostorách včetně přístupových cest. Dle dohody, nájemce předá jednu kopii záznamu o pracovním úrazu pronajímateli.</text:span></text:p>
      <text:p text:style-name="P169"><text:span text:style-name="T170">Čl. V.</text:span></text:p>
      <text:p text:style-name="P171"><text:span text:style-name="T172">Jiná ujednání</text:span></text:p>
      <text:list text:style-name="WWNum8" text:continue-numbering="true">
        <text:list-item>
          <text:list>
            <text:list-item>
              <text:p text:style-name="P173"><text:span text:style-name="T174">Pron</text:span><text:span text:style-name="T175">ajímatel je v souladu s touto smlouvou povinen:</text:span></text:p>
            </text:list-item>
          </text:list>
        </text:list-item>
      </text:list>
      <text:list text:style-name="WWNum4">
        <text:list-item>
          <text:p text:style-name="P176"><text:span text:style-name="T177">zajistit řádný a nerušený výkon nájemních práv nájemce po dobu nájemního vztahu<text:s/></text:span><text:span text:style-name="T178"><text:line-break/></text:span><text:span text:style-name="T179">a to zejména tak, aby bylo možno dosáhnout účelu užívání předmětu smlouvy.</text:span></text:p>
        </text:list-item>
        <text:list-item>
          <text:p text:style-name="P180"><text:span text:style-name="T181">umožnit nájemci nerušený přístup do předmětu nájmu a</text:span><text:span text:style-name="T182"><text:s/>umožnit jejich nerušené užívání v souladu se smluvním ujednáním.</text:span></text:p>
        </text:list-item>
      </text:list>
      <text:p text:style-name="P183"/>
      <text:p text:style-name="P184"><text:span text:style-name="T185">5.2. Nájemce není oprávněn dát předmět nájmu do podnájmu, provádět stavební úpravy nebo jiné úpravy bez předchozího písemného souhlasu pronajímatele.</text:span></text:p>
      <text:p text:style-name="P186"/>
      <text:p text:style-name="P187"><text:span text:style-name="T188">5.3. Nájemce odpovídá pronajímateli za</text:span><text:span text:style-name="T189"><text:s/>vzniklé škody v plném rozsahu, které způsobí svou činností nebo porušením jeho povinnosti plynoucích z nájemní smlouvy, zákona a právních předpisů.</text:span></text:p>
      <text:p text:style-name="P190"/>
      <text:p text:style-name="P191"><text:span text:style-name="T192">5.4.<text:s/></text:span><text:span text:style-name="T193">Nájemce se zavazuje dle ustanovení § 2 písm. c) zákona č. 320/2001 Sb., o finanční kontrole ve veřejn</text:span><text:span text:style-name="T194">é správě a o změně některých zákonů, v platném znění (dále jen zákon o finanční kontrole) jako osoba povinná spolupůsobit při výkonu finanční kontroly dle citovaného zákona, uchovávat doklady vztahující se k této smlouvě včetně dokladů účetních po dobu 10<text:s/></text:span><text:span text:style-name="T195">let od nabytí platnosti</text:span></text:p>
      <text:p text:style-name="P196"><text:span text:style-name="T197">a účinnosti této smlouvy.</text:span></text:p>
      <text:p text:style-name="P198"/>
      <text:p text:style-name="P199"><text:span text:style-name="T200">5.5. Smluvní strany se dohodly a Nájemce se zavazuje pro případ, že nebude schopen předložit při výkonu finanční kontroly dle zákona č. 320/2001 Sb., o finanční kontrole, ve znění pozdějších předpisů, dokl</text:span><text:span text:style-name="T201">ady, které se zavázal uchovat dle bodu 5.5. této smlouvy, zaplatit pronajímateli smluvní pokutu vše výši 20% sjednané ceny bez DPH, do 10 dnů ode dne kdy obdrží výzvu k zaplacení. Toto smluvní ujednání platí po dobu 10let od nabytí platnosti</text:span><text:span text:style-name="T202"><text:line-break/></text:span><text:span text:style-name="T203"><text:s/>a účinnosti t</text:span><text:span text:style-name="T204">éto smlouvy.</text:span></text:p>
      <text:p text:style-name="P205"/>
      <text:p text:style-name="P206"><text:span text:style-name="T207">5.6 Nájemce se zavazuje pojistit rizika vzniku škod plynoucí z jeho činnosti v předmětu <text:s text:c="2"/>nájmu nejméně na <text:s/>10 mil. Kč.</text:span></text:p>
      <text:p text:style-name="P208"/>
      <text:p text:style-name="P209"><text:span text:style-name="T210">5.7. Pronajímatel poskytuje touto smlouvou v souladu se zákonem 121/2000 Sb., autorský zákon, v platném znění, v souladu<text:s/></text:span><text:span text:style-name="T211">s jeho § 12 a násl. licenci na zveřejnění interiérů a exteriérů, které jsou předmětem této nájemní smlouvy a to jako licenci nevýhradní časově neomezenou, nestanoví-li zákon jinak, teritoriálně neomezenou za účelem šíření filmového díla. Licenční poplatek<text:s/></text:span><text:span text:style-name="T212">je součástí ceny nájmu. <text:s/></text:span></text:p>
      <text:p text:style-name="P213"/>
      <text:p text:style-name="P214"><text:span text:style-name="T215">5.8. Nájemce je oprávněn zaznamenat na zvukově obrazový záznam při natáčení filmu předmět nájmu, jakož i veškeré jeho vybavení, dekorace a příslušenství, které v předmětu nájmu zanechal Pronajímatel. Nájemce je oprávněn takto poř</text:span><text:span text:style-name="T216">ízený záznam užít jeho zařazením do filmu a neomezeným užitím při užití filmu nebo jeho částí (v rozsahu neomezeném všemi způsoby užití); Nájemce není povinen oprávnění využít a je oprávněn jej poskytnout třetí osobě podlicenčně nebo postoupením licence. O</text:span><text:span text:style-name="T217">právnění se ve stejném rozsahu vztahuje i na fotografování v předmětu nájmu a<text:s/></text:span><text:soft-page-break/><text:span text:style-name="T218">neomezené užití takto pořízených fotografií ke všem způsobům užití. Pronajímatel prohlašuje, že v uvedeném rozsahu je oprávněn Nájemci poskytnout oprávnění k užití předmětu nájmu</text:span><text:span text:style-name="T219"><text:s/>a veškerého jeho vybavení, dekorace a příslušenství. Odměna za udělení oprávnění dle tohoto odstavce je součástí nájemného, resp. ceny nájmu.</text:span></text:p>
      <text:p text:style-name="P220"/>
      <text:p text:style-name="P221"><text:span text:style-name="T222">5.9. Nájemce je oprávněn prezentovat předmět nájmu při výrobě filmu, jeho užití a prezentaci či propagaci jako j</text:span><text:span text:style-name="T223">iné reálné či fiktivní místo dle svého uvážení. Nájemce je oprávněn potřebnými metodami audiovizuální produkce (např. spojením se záběry pořízenými v jiných dekoracích, využitím scénických i postprodukčních triků apod.) vytvořit iluzi, že předmět nájmu je<text:s/></text:span><text:span text:style-name="T224">prostorem, jaký odpovídá scénáři filmu.</text:span></text:p>
      <text:p text:style-name="P225"><text:span text:style-name="T226"><text:s/></text:span></text:p>
      <text:p text:style-name="P227"><text:span text:style-name="T228">Čl. VI.</text:span></text:p>
      <text:p text:style-name="P229"><text:span text:style-name="T230">Doba trvání nájmu.</text:span></text:p>
      <text:p text:style-name="Textbody"><text:span text:style-name="T231">6.1. Tato smlouva se uzavírá na dobu určitou, a to 3.2. -12. 2. 2024</text:span></text:p>
      <text:p text:style-name="Textbody"><text:span text:style-name="T232">6.2. Po ukončení nájmu je nájemce povinen předat předmět nájmu pronajímateli ve stavu, ve kterém jej převzal, v čistot</text:span><text:span text:style-name="T233">ě a pořádku, který odpovídá běžnému opotřebení.</text:span></text:p>
      <text:p text:style-name="P234"/>
      <text:p text:style-name="P235"><text:span text:style-name="T236">Čl. VII.</text:span></text:p>
      <text:p text:style-name="P237"><text:span text:style-name="T238">Závěrečná a přechodná ujednání</text:span></text:p>
      <text:p text:style-name="P239"><text:span text:style-name="T240">7.1 Smlouva nabývá platnosti podepsáním této smlouvy statutárními zástupci smluvních stran, dnem níže uvedeným.</text:span></text:p>
      <text:p text:style-name="P241"><text:span text:style-name="T242">7.2. <text:s text:c="6"/></text:span></text:p>
      <text:p text:style-name="P243"><text:span text:style-name="T244">Smlouva je vyhotovena ve dvou stejnopisech,</text:span><text:span text:style-name="T245"><text:s/>u nichž obdrží každá smluvní strana po</text:span><text:span text:style-name="T246"><text:s/></text:span><text:span text:style-name="T247">jednom výtisku.</text:span></text:p>
      <text:p text:style-name="P248"/>
      <text:p text:style-name="P249"/>
      <text:p text:style-name="P250"><text:span text:style-name="T251">V Rožnově pod Radhoštěm dne:</text:span></text:p>
      <text:p text:style-name="Standard"><text:span text:style-name="T252"><text:s text:c="7"/></text:span></text:p>
      <text:p text:style-name="Standard"><text:span text:style-name="T253"><text:s text:c="4"/></text:span></text:p>
      <text:p text:style-name="P254"/>
      <text:p text:style-name="P255"/>
      <text:p text:style-name="P256"/>
      <text:p text:style-name="Standard"><text:span text:style-name="T257">……………………………….</text:span><text:span text:style-name="T258"><text:tab/></text:span><text:span text:style-name="T259"><text:tab/></text:span><text:span text:style-name="T260"><text:tab/>…................................................. <text:s text:c="7"/></text:span></text:p>
      <text:p text:style-name="Standard"><text:span text:style-name="T261">za nájemce<text:s/></text:span><text:span text:style-name="T262"><text:tab/></text:span><text:span text:style-name="T263"><text:tab/></text:span><text:span text:style-name="T264"><text:tab/></text:span><text:span text:style-name="T265"><text:tab/>za pronajímatele<text:s/></text:span><text:span text:style-name="T266"><text:s text:c="89"/>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style:snap-to-layout-grid="false" fo:margin-left="0.9833in" fo:text-indent="0.4916in">
        <style:tab-stops/>
      </style:paragraph-properties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style:snap-to-layout-grid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left="0.2958in" fo:text-indent="-0.2958in">
        <style:tab-stops/>
      </style:paragraph-properties>
      <style:text-properties fo:hyphenate="false"/>
    </style:style>
    <style:style style:name="ListLabel3" style:display-name="ListLabel 3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OpenSymbol"/>
    </style: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11" style:display-name="WWNum1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format="1" text:start-value="3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9LVL1" text:bullet-char="-">
        <style:list-level-properties/>
        <style:text-properties style:font-name="Open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hnalova</meta:initial-creator>
    <dc:creator>Dohnalova</dc:creator>
    <meta:creation-date>2024-02-19T12:02:00Z</meta:creation-date>
    <dc:date>2024-02-19T13:26:00Z</dc:date>
    <meta:template xlink:href="Normal" xlink:type="simple"/>
    <meta:editing-cycles>4</meta:editing-cycles>
    <meta:editing-duration>PT900S</meta:editing-duration>
    <meta:document-statistic meta:page-count="5" meta:paragraph-count="26" meta:word-count="1923" meta:character-count="13245" meta:row-count="94" meta:non-whitespace-character-count="11348"/>
  </office:meta>
</office:document-meta>
</file>