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 paní Novosadová,</text:p>
      <text:p text:style-name="Preformatted_20_Text">Posílám potvrzení objednávky.</text:p>
      <text:p text:style-name="Preformatted_20_Text">Zboží bude odesláno zítra <text:s/>- doručení 21.2.</text:p>
      <text:p text:style-name="Preformatted_20_Text"/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2-19T09:54:23.255000000</meta:creation-date>
    <dc:date>2024-02-19T09:54:49.395000000</dc:date>
    <meta:editing-duration>PT29S</meta:editing-duration>
    <meta:editing-cycles>1</meta:editing-cycles>
    <meta:document-statistic meta:table-count="0" meta:image-count="0" meta:object-count="0" meta:page-count="1" meta:paragraph-count="13" meta:word-count="32" meta:character-count="263" meta:non-whitespace-character-count="214"/>
    <meta:generator>LibreOffice/4.3.4.1$Windows_x86 LibreOffice_project/bc356b2f991740509f321d70e4512a6a54c5f243</meta:generator>
  </office:meta>
</office:document-meta>
</file>