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left="1.7722in" fo:text-indent="-1.7722in">
        <style:tab-stops/>
      </style:paragraph-properties>
      <style:text-properties style:font-name="Courier New" style:font-name-complex="Courier New" fo:font-size="16pt" style:font-size-asian="16pt" style:font-size-complex="16pt"/>
    </style:style>
    <style:style style:name="P2" style:parent-style-name="Normální" style:family="paragraph">
      <style:paragraph-properties fo:margin-left="1.7722in" fo:text-indent="-1.7722in">
        <style:tab-stops/>
      </style:paragraph-properties>
    </style:style>
    <style:style style:name="T3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4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5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6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7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8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9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10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11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12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13" style:parent-style-name="Standardnípísmoodstavce" style:family="text">
      <style:text-properties style:font-name="Courier New" style:font-name-complex="Courier New" fo:font-size="16pt" style:font-size-asian="16pt" style:font-size-complex="16pt"/>
    </style:style>
    <style:style style:name="T14" style:parent-style-name="Standardnípísmoodstavce" style:family="text">
      <style:text-properties style:font-name="Courier New" style:font-name-complex="Courier New"/>
    </style:style>
    <style:style style:name="T15" style:parent-style-name="Standardnípísmoodstavce" style:family="text">
      <style:text-properties style:font-name="Courier New" style:font-name-complex="Courier New"/>
    </style:style>
    <style:style style:name="T16" style:parent-style-name="Standardnípísmoodstavce" style:family="text">
      <style:text-properties style:font-name="Courier New" style:font-name-complex="Courier New"/>
    </style:style>
    <style:style style:name="P17" style:parent-style-name="Normální" style:family="paragraph">
      <style:text-properties style:font-name="Courier New" style:font-name-complex="Courier New" fo:font-size="8pt" style:font-size-asian="8pt" style:font-size-complex="8pt"/>
    </style:style>
    <style:style style:name="T1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1" style:parent-style-name="Standardnípísmoodstavce" style:family="text">
      <style:text-properties style:font-name="Courier New" style:font-name-complex="Courier New" style:font-style-complex="italic"/>
    </style:style>
    <style:style style:name="P22" style:parent-style-name="Default" style:family="paragraph">
      <style:paragraph-properties fo:border="0.0069in solid #000000" fo:padding-top="0.0138in" fo:padding-left="0.0555in" fo:padding-bottom="0.0138in" fo:padding-right="0.0555in" style:shadow="none"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fo:margin-left="1.7722in" fo:text-indent="-1.7722in">
        <style:tab-stops/>
      </style:paragraph-properties>
    </style:style>
    <style:style style:name="T2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5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6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7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5" style:parent-style-name="Standardnípísmoodstavce" style:family="text">
      <style:text-properties style:font-name="Courier New" style:font-name-complex="Courier New" fo:font-variant="small-caps" fo:font-size="9pt" style:font-size-asian="9pt" style:font-size-complex="9pt"/>
    </style:style>
    <style:style style:name="T36" style:parent-style-name="Standardnípísmoodstavce" style:family="text">
      <style:text-properties style:font-name="Courier New" style:font-name-complex="Courier New"/>
    </style:style>
    <style:style style:name="P37" style:parent-style-name="Normální" style:family="paragraph">
      <style:paragraph-properties fo:border="0.0069in solid #000000" fo:padding-top="0.0138in" fo:padding-left="0.0555in" fo:padding-bottom="0.0138in" fo:padding-right="0.0555in" style:shadow="none" fo:margin-left="1.7722in" fo:text-indent="-1.7722in">
        <style:tab-stops/>
      </style:paragraph-properties>
    </style:style>
    <style:style style:name="T3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3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41" style:parent-style-name="Normální" style:family="paragraph">
      <style:paragraph-properties fo:border="0.0069in solid #000000" fo:padding-top="0.0138in" fo:padding-left="0.0555in" fo:padding-bottom="0.0138in" fo:padding-right="0.0555in" style:shadow="none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42" style:parent-style-name="Normální" style:family="paragraph">
      <style:paragraph-properties fo:border="0.0069in solid #000000" fo:padding-top="0.0138in" fo:padding-left="0.0555in" fo:padding-bottom="0.0138in" fo:padding-right="0.0555in" style:shadow="none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43" style:parent-style-name="Normální" style:family="paragraph">
      <style:paragraph-properties fo:border="0.0069in solid #000000" fo:padding-top="0.0138in" fo:padding-left="0.0555in" fo:padding-bottom="0.0138in" fo:padding-right="0.0555in" style:shadow="none" fo:margin-left="1.7722in" fo:text-indent="-1.7722in">
        <style:tab-stops/>
      </style:paragraph-properties>
      <style:text-properties style:font-name="Courier New" style:font-name-complex="Courier New" fo:color="#000000" fo:font-size="9pt" style:font-size-asian="9pt" style:font-size-complex="9pt"/>
    </style:style>
    <style:style style:name="P44" style:parent-style-name="Záhlav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6.3in"/>
        </style:tab-stops>
      </style:paragraph-properties>
    </style:style>
    <style:style style:name="T45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46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47" style:parent-style-name="Standardnípísmoodstavce" style:family="text">
      <style:text-properties style:font-name="Courier New" style:font-name-complex="Courier New" fo:font-size="6.5pt" style:font-size-asian="6.5pt" style:font-size-complex="6.5pt"/>
    </style:style>
    <style:style style:name="T48" style:parent-style-name="Standardnípísmoodstavce" style:family="text">
      <style:text-properties style:font-name="Courier New" style:font-name-complex="Courier New" fo:color="#000000" fo:font-size="6.5pt" style:font-size-asian="6.5pt" style:font-size-complex="6.5pt"/>
    </style:style>
    <style:style style:name="T49" style:parent-style-name="Standardnípísmoodstavce" style:family="text">
      <style:text-properties style:font-name="Courier New" style:font-name-complex="Courier New" fo:color="#000000" fo:font-size="9pt" style:font-size-asian="9pt" style:font-size-complex="9pt"/>
    </style:style>
    <style:style style:name="TableColumn51" style:family="table-column">
      <style:table-column-properties style:column-width="3.468in"/>
    </style:style>
    <style:style style:name="TableColumn52" style:family="table-column">
      <style:table-column-properties style:column-width="3.2222in"/>
    </style:style>
    <style:style style:name="Table50" style:family="table">
      <style:table-properties style:width="6.6902in" fo:margin-left="0in" table:align="left"/>
    </style:style>
    <style:style style:name="TableRow53" style:family="table-row">
      <style:table-row-properties style:min-row-height="0.3166in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5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57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58" style:family="table-row">
      <style:table-row-properties style:min-row-height="0.3145in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63" style:family="table-row">
      <style:table-row-properties style:min-row-height="0.3145in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66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69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70" style:family="table-row">
      <style:table-row-properties style:min-row-height="0.3145in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75" style:family="table-row">
      <style:table-row-properties style:min-row-height="0.3145in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80" style:family="table-row">
      <style:table-row-properties style:min-row-height="0.3145in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Row85" style:family="table-row">
      <style:table-row-properties style:min-row-height="0.3145in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88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0" style:parent-style-name="Normální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  <style:style style:name="P91" style:parent-style-name="Normální" style:family="paragraph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OBJEDNÁVKA:<text:s/></text:p>
      <text:p text:style-name="P2"><text:span text:style-name="T3">202</text:span><text:span text:style-name="T4">4</text:span><text:span text:style-name="T5">/</text:span><text:span text:style-name="T6">IV-</text:span><text:span text:style-name="T7">JP</text:span><text:span text:style-name="T8">/</text:span><text:span text:style-name="T9">01</text:span><text:span text:style-name="T10">-0</text:span><text:span text:style-name="T11">2</text:span><text:span text:style-name="T12">9</text:span><text:span text:style-name="T13"><text:s/></text:span><text:span text:style-name="T14">ze dne<text:s/></text:span><text:span text:style-name="T15">30</text:span><text:span text:style-name="T16">.1.2024</text:span></text:p>
      <text:p text:style-name="P17"/>
      <text:p text:style-name="Záhlaví"><text:span text:style-name="T18">Dodavatel:</text:span><text:span text:style-name="T19"><text:tab/></text:span><text:span text:style-name="T20"><text:s/></text:span><text:span text:style-name="T21">RODOKOV Beta, spol. s r. o., Novoveská 101, 709 00 Ostrava – Mariánské Hory</text:span></text:p>
      <text:p text:style-name="P22">Objednatel:<text:tab/>Zoologická zahrada a botanický park Ostrava, příspěvková organizace zastoupena: Mgr. Jiří Novák, ředitel, Michálkovická 2081/197, 710 00 Ostrava IČ: 00373249, DIČ: CZ00373249, č.ú:2339-761/0100, KB a.s.</text:p>
      <text:p text:style-name="P23"><text:span text:style-name="T24">Vyřizuje:</text:span><text:span text:style-name="T25"><text:tab/></text:span><text:span text:style-name="T26">XX</text:span><text:span text:style-name="T27">,<text:s/></text:span><text:span text:style-name="T28">Zoologické oddělení</text:span><text:span text:style-name="T29"><text:line-break/>t</text:span><text:span text:style-name="T30">el:<text:s/></text:span><text:span text:style-name="T31">XX</text:span><text:span text:style-name="T32">,<text:s/></text:span><text:span text:style-name="T33">e</text:span><text:span text:style-name="T34">-mail:</text:span><text:span text:style-name="T35"><text:s/></text:span><text:span text:style-name="T36">XX</text:span></text:p>
      <text:p text:style-name="P37"><text:span text:style-name="T38">Předmět objednávky:</text:span><text:span text:style-name="T39"><text:tab/></text:span><text:span text:style-name="T40">Oprava plotu ve dvorku expozice jelena milu</text:span></text:p>
      <text:p text:style-name="P41">Termín plnění:<text:s/><text:tab/>30.6.2024</text:p>
      <text:p text:style-name="P42">Cena plnění:<text:tab/>67 500<text:s/>Kč<text:s/>bez<text:s/>DPH<text:tab/></text:p>
      <text:p text:style-name="P43">Místo plnění:<text:tab/>horní spárkatá<text:s/>Zoo Ostrava</text:p>
      <text:p text:style-name="P44"><text:span text:style-name="T45">Platební podmínky</text:span><text:span text:style-name="T46">:</text:span><text:span text:style-name="T47"><text:s text:c="256"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span><text:span text:style-name="T48">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/text:span><text:span text:style-name="T49"><text:s text:c="194"/>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a objednatele:</text:p>
          </table:table-cell>
          <table:table-cell table:style-name="TableCell56">
            <text:p text:style-name="P57">Potvrzení dodavatele: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XX</text:p>
            <text:p text:style-name="P66">Zoologické oddělení</text:p>
          </table:table-cell>
          <table:table-cell table:style-name="TableCell67">
            <text:p text:style-name="P68"/>
            <text:p text:style-name="P69">datum, razítko a podpis dodavatele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Schválil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XX</text:p>
            <text:p text:style-name="P88">ředitel Zoo Ostrava</text:p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etter-kerning="false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false" fo:font-size="8pt" style:font-size-asian="8pt" style:font-size-complex="8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áš Pracný</meta:initial-creator>
    <dc:creator>Kristián Šťastný</dc:creator>
    <meta:creation-date>2024-02-19T07:33:00Z</meta:creation-date>
    <dc:date>2024-02-19T07:34:00Z</dc:date>
    <meta:print-date>2023-11-01T10:05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49" meta:character-count="2409" meta:row-count="17" meta:non-whitespace-character-count="2064"/>
  </office:meta>
</office:document-meta>
</file>