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0.2597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05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5823817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5823817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UNIS COOL,<text:s/>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Na Baštici 2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Staré Mě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9 01<text:s/>Staré Mě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Blixer sto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BLIXER stolní 7 G s TIMEREM, v ceně doprava včetně zaškolení obsluh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06 311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4.0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02-15T05:25:00Z</meta:creation-date>
    <dc:date>2024-02-15T06:03:00Z</dc:date>
    <meta:print-date>2024-02-15T06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1" meta:character-count="834" meta:row-count="5" meta:non-whitespace-character-count="714"/>
  </office:meta>
</office:document-meta>
</file>