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in" text:list-level-position-and-space-mode="label-alignment">
          <style:list-level-label-alignment text:label-followed-by="listtab" fo:margin-left="3.3611in" fo:text-indent="-1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 Sans"/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keep-with-next="auto" fo:keep-together="auto" fo:break-before="page" fo:text-align="center" fo:margin-top="0in" fo:margin-bottom="0.0694in" fo:line-height="100%" style:page-number="1"/>
      <style:text-properties style:font-name="Open Sans" style:font-name-asian="Open Sans" style:font-name-complex="Open Sans" fo:font-size="15pt" style:font-size-asian="15pt" style:font-size-complex="15pt"/>
    </style:style>
    <style:style style:name="P4" style:parent-style-name="Nadpis1" style:family="paragraph">
      <style:paragraph-properties fo:keep-with-next="auto" fo:keep-together="auto" fo:text-align="center" fo:margin-top="0in" fo:margin-bottom="0.0694in" fo:line-height="100%"/>
    </style:style>
    <style:style style:name="T5" style:parent-style-name="Standardnípísmoodstavce" style:family="text">
      <style:text-properties style:font-name="Open Sans" style:font-name-asian="Open Sans" style:font-name-complex="Open Sans" fo:font-size="15pt" style:font-size-asian="15pt" style:font-size-complex="15pt"/>
    </style:style>
    <style:style style:name="T6" style:parent-style-name="Standardnípísmoodstavce" style:family="text">
      <style:text-properties style:font-name="Open Sans" style:font-name-asian="Open Sans" style:font-name-complex="Open Sans" fo:font-size="15pt" style:font-size-asian="15pt" style:font-size-complex="15pt"/>
    </style:style>
    <style:style style:name="S1" style:family="section">
      <style:section-properties fo:margin-left="0in" fo:margin-right="0in" style:writing-mode="lr-tb"/>
    </style:style>
    <style:style style:name="P7" style:parent-style-name="Normální" style:family="paragraph">
      <style:paragraph-properties fo:text-align="justify" fo:margin-bottom="0in" fo:line-height="100%"/>
      <style:text-properties style:font-name="Open Sans" style:font-name-asian="Open Sans" style:font-name-complex="Open Sans" fo:font-weight="bold" style:font-weight-asian="bold"/>
    </style:style>
    <style:style style:name="P8" style:parent-style-name="Normální" style:family="paragraph">
      <style:paragraph-properties fo:text-align="justify" fo:margin-bottom="0in"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9" style:parent-style-name="Normální" style:family="paragraph">
      <style:paragraph-properties fo:text-align="justify"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10" style:parent-style-name="Normální" style:family="paragraph">
      <style:paragraph-properties fo:text-align="justify"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11" style:parent-style-name="Normální" style:family="paragraph">
      <style:paragraph-properties fo:text-align="justify"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12" style:parent-style-name="Normální" style:family="paragraph">
      <style:paragraph-properties fo:text-align="justify"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13" style:parent-style-name="Normální" style:family="paragraph">
      <style:paragraph-properties fo:text-align="justify"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14" style:parent-style-name="Normální" style:family="paragraph">
      <style:paragraph-properties fo:text-align="justify"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7" style:parent-style-name="Standardnípísmoodstavce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18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9" style:parent-style-name="Normální" style:family="paragraph">
      <style:paragraph-properties fo:text-align="justify" fo:margin-bottom="0.1388in" fo:line-height="100%"/>
    </style:style>
    <style:style style:name="T20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4960*" fo:start-indent="0in" fo:end-indent="0.25in"/>
          <style:column style:rel-width="4960*" fo:start-indent="0.25in" fo:end-indent="0in"/>
        </style:columns>
      </style:section-properties>
    </style:style>
    <style:style style:name="P21" style:parent-style-name="x_msonormal" style:family="paragraph">
      <style:paragraph-properties fo:background-color="#FFFFFF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22" style:parent-style-name="Normální" style:family="paragraph">
      <style:paragraph-properties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23" style:parent-style-name="Normální" style:family="paragraph">
      <style:paragraph-properties fo:margin-bottom="0in" fo:line-height="100%"/>
    </style:style>
    <style:style style:name="T24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25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26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27" style:parent-style-name="Normální" style:family="paragraph">
      <style:paragraph-properties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28" style:parent-style-name="Normální" style:family="paragraph">
      <style:paragraph-properties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29" style:parent-style-name="Normální" style:family="paragraph">
      <style:paragraph-properties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30" style:parent-style-name="Normální" style:family="paragraph">
      <style:paragraph-properties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31" style:parent-style-name="Normální" style:family="paragraph">
      <style:paragraph-properties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32" style:parent-style-name="Normální" style:family="paragraph">
      <style:paragraph-properties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33" style:parent-style-name="Normální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35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36" style:parent-style-name="Normální" style:family="paragraph">
      <style:paragraph-properties fo:line-height="100%"/>
    </style:style>
    <style:style style:name="T37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38" style:parent-style-name="Standardnípísmoodstavce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39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S4" style:family="section">
      <style:section-properties fo:margin-left="-0.0006in" fo:margin-right="0in" style:writing-mode="lr-tb"/>
    </style:style>
    <style:style style:name="P40" style:parent-style-name="Normální" style:family="paragraph">
      <style:paragraph-properties fo:text-align="justify" fo:margin-top="0.1388in" fo:margin-bottom="0in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P41" style:parent-style-name="Normální" style:family="paragraph">
      <style:paragraph-properties fo:text-align="justify" fo:margin-bottom="0in" fo:line-height="115%" fo:margin-right="0.0006in"/>
      <style:text-properties style:font-name="Open Sans" style:font-name-asian="Open Sans" style:font-name-complex="Open Sans" fo:font-size="10pt" style:font-size-asian="10pt" style:font-size-complex="10pt"/>
    </style:style>
    <style:style style:name="P42" style:parent-style-name="Normální" style:family="paragraph">
      <style:paragraph-properties fo:text-align="center" fo:margin-bottom="0in" fo:line-height="115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43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</style:style>
    <style:style style:name="T44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45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46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47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48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49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50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</style:style>
    <style:style style:name="T51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52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53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54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55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56" style:parent-style-name="Normální" style:family="paragraph">
      <style:paragraph-properties fo:text-align="justify" fo:margin-bottom="0in" fo:line-height="115%" fo:margin-right="0.0006in"/>
      <style:text-properties style:font-name="Open Sans" style:font-name-asian="Open Sans" style:font-name-complex="Open Sans" fo:font-size="10pt" style:font-size-asian="10pt" style:font-size-complex="10pt"/>
    </style:style>
    <style:style style:name="P57" style:parent-style-name="Normální" style:family="paragraph">
      <style:paragraph-properties fo:text-align="center" fo:margin-bottom="0in" fo:line-height="115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58" style:parent-style-name="Normální" style:family="paragraph">
      <style:paragraph-properties fo:text-align="center" fo:margin-bottom="0in" fo:line-height="115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59" style:parent-style-name="Normální" style:family="paragraph">
      <style:paragraph-properties fo:text-align="justify" fo:margin-bottom="0in" fo:line-height="100%" fo:margin-left="0.2951in">
        <style:tab-stops/>
      </style:paragraph-properties>
    </style:style>
    <style:style style:name="P60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</style:style>
    <style:style style:name="T61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62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63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64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</style:style>
    <style:style style:name="T65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66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67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68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69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70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</style:style>
    <style:style style:name="T71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72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73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74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</style:style>
    <style:style style:name="T75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76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77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78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</style:style>
    <style:style style:name="T79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80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81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82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83" style:parent-style-name="Normální" style:family="paragraph">
      <style:paragraph-properties fo:text-align="justify" fo:margin-bottom="0in" fo:line-height="115%"/>
      <style:text-properties style:font-name="Open Sans" style:font-name-asian="Open Sans" style:font-name-complex="Open Sans" fo:font-size="10pt" style:font-size-asian="10pt" style:font-size-complex="10pt"/>
    </style:style>
    <style:style style:name="P84" style:parent-style-name="Normální" style:family="paragraph">
      <style:paragraph-properties fo:text-align="center" fo:margin-bottom="0in" fo:line-height="115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85" style:parent-style-name="Normální" style:family="paragraph">
      <style:paragraph-properties fo:text-align="center" fo:margin-bottom="0in" fo:line-height="115%" fo:margin-right="0.0006in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86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87" style:parent-style-name="Normální" style:family="paragraph">
      <style:paragraph-properties fo:text-align="justify" fo:margin-bottom="0in" fo:line-height="100%" fo:margin-left="0.2951in">
        <style:tab-stops/>
      </style:paragraph-properties>
    </style:style>
    <style:style style:name="P88" style:parent-style-name="Normální" style:family="paragraph">
      <style:paragraph-properties fo:text-align="center" fo:margin-bottom="0in" fo:line-height="115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89" style:parent-style-name="Normální" style:family="paragraph">
      <style:paragraph-properties fo:text-align="center" fo:margin-bottom="0in" fo:line-height="115%" fo:margin-right="0.0006in"/>
    </style:style>
    <style:style style:name="T90" style:parent-style-name="Standardnípísmoodstavce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91" style:parent-style-name="Normální" style:family="paragraph">
      <style:paragraph-properties fo:text-align="justify" fo:margin-bottom="0in" fo:line-height="100%" fo:margin-left="0.2951in">
        <style:tab-stops/>
      </style:paragraph-properties>
    </style:style>
    <style:style style:name="T92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93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94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95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96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97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98" style:parent-style-name="Standardnípísmoodstavce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99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00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01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02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03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04" style:parent-style-name="Normální" style:family="paragraph">
      <style:paragraph-properties fo:text-align="justify" fo:margin-bottom="0in" fo:line-height="100%" fo:margin-left="0.2951in">
        <style:tab-stops/>
      </style:paragraph-properties>
      <style:text-properties style:font-name="Open Sans" style:font-name-asian="Open Sans" style:font-name-complex="Open Sans" fo:font-size="10pt" style:font-size-asian="10pt"/>
    </style:style>
    <style:style style:name="P105" style:parent-style-name="Normální" style:family="paragraph">
      <style:paragraph-properties fo:text-align="justify" fo:margin-bottom="0in" fo:line-height="100%" fo:margin-left="0.2951in">
        <style:tab-stops/>
      </style:paragraph-properties>
    </style:style>
    <style:style style:name="T106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07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08" style:parent-style-name="Normální" style:family="paragraph">
      <style:paragraph-properties fo:text-align="justify" fo:margin-bottom="0in" fo:line-height="100%" fo:margin-left="0.2951in">
        <style:tab-stops/>
      </style:paragraph-properties>
    </style:style>
    <style:style style:name="T109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0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1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2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3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4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5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6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7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8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19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20" style:parent-style-name="Normální" style:family="paragraph">
      <style:paragraph-properties fo:text-align="justify" fo:margin-bottom="0in" fo:line-height="115%" fo:margin-right="0.0006in"/>
      <style:text-properties style:font-name="Open Sans" style:font-name-asian="Open Sans" style:font-name-complex="Open Sans" fo:font-size="10pt" style:font-size-asian="10pt" style:font-size-complex="10pt" fo:background-color="#FFFF00"/>
    </style:style>
    <style:style style:name="P121" style:parent-style-name="Normální" style:family="paragraph">
      <style:paragraph-properties fo:text-align="center" fo:margin-bottom="0in" fo:line-height="115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22" style:parent-style-name="Normální" style:family="paragraph">
      <style:paragraph-properties fo:text-align="center" fo:margin-bottom="0in" fo:line-height="115%" fo:margin-right="0.0006in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23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</style:style>
    <style:style style:name="T124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25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26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27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28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</style:style>
    <style:style style:name="T129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30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</style:style>
    <style:style style:name="T131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32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33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34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35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36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37" style:parent-style-name="Normální" style:family="paragraph">
      <style:paragraph-properties fo:text-align="justify" fo:margin-bottom="0in" fo:line-height="115%" fo:margin-left="0.5in" fo:margin-right="0.0006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38" style:parent-style-name="Normální" style:family="paragraph">
      <style:paragraph-properties fo:text-align="center" fo:margin-bottom="0in" fo:line-height="115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39" style:parent-style-name="Normální" style:family="paragraph">
      <style:paragraph-properties fo:text-align="center" fo:margin-bottom="0in" fo:line-height="115%" fo:margin-right="0.0006in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40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41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42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43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44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45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46" style:parent-style-name="Normální" style:family="paragraph">
      <style:paragraph-properties fo:text-align="justify" fo:margin-bottom="0in" fo:line-height="100%" fo:margin-left="0.2951in" fo:text-indent="-0.2916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47" style:parent-style-name="Normální" style:family="paragraph">
      <style:paragraph-properties fo:text-align="justify" fo:margin-bottom="0in" fo:line-height="100%" fo:margin-left="0.2951in">
        <style:tab-stops/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48" style:parent-style-name="Normální" style:family="paragraph">
      <style:paragraph-properties fo:text-align="justify" fo:margin-bottom="0in" fo:line-height="100%" fo:margin-left="0.2951in">
        <style:tab-stops/>
      </style:paragraph-properties>
    </style:style>
    <style:style style:name="P149" style:parent-style-name="Normální" style:family="paragraph">
      <style:paragraph-properties fo:text-align="justify" fo:margin-bottom="0in" fo:line-height="115%"/>
      <style:text-properties style:font-name="Open Sans" style:font-name-asian="Open Sans" style:font-name-complex="Open Sans" fo:font-size="10pt" style:font-size-asian="10pt" style:font-size-complex="10pt"/>
    </style:style>
    <style:style style:name="P150" style:parent-style-name="Normální" style:family="paragraph">
      <style:paragraph-properties fo:text-align="justify" fo:margin-bottom="0in" fo:line-height="115%"/>
      <style:text-properties style:font-name="Open Sans" style:font-name-asian="Open Sans" style:font-name-complex="Open Sans" fo:font-size="10pt" style:font-size-asian="10pt" style:font-size-complex="10pt"/>
    </style:style>
    <style:style style:name="P151" style:parent-style-name="Normální" style:family="paragraph">
      <style:paragraph-properties fo:text-align="justify" fo:margin-bottom="0in" fo:line-height="115%" fo:margin-right="0.0006in"/>
      <style:text-properties style:font-name="Open Sans" style:font-name-asian="Open Sans" style:font-name-complex="Open Sans" fo:font-size="10pt" style:font-size-asian="10pt" style:font-size-complex="10pt"/>
    </style:style>
    <style:style style:name="P152" style:parent-style-name="Normální" style:family="paragraph">
      <style:paragraph-properties fo:text-align="justify" fo:margin-bottom="0in" fo:line-height="115%" fo:margin-right="0.0006in"/>
      <style:text-properties style:font-name="Open Sans" style:font-name-asian="Open Sans" style:font-name-complex="Open Sans" fo:font-size="10pt" style:font-size-asian="10pt" style:font-size-complex="10pt"/>
    </style:style>
    <style:style style:name="P153" style:parent-style-name="Normální" style:family="paragraph">
      <style:paragraph-properties fo:text-align="justify" fo:margin-bottom="0in" fo:line-height="115%" fo:margin-right="0.0006in"/>
      <style:text-properties style:font-name="Open Sans" style:font-name-asian="Open Sans" style:font-name-complex="Open Sans" fo:font-size="10pt" style:font-size-asian="10pt" style:font-size-complex="10pt"/>
    </style:style>
    <style:style style:name="P154" style:parent-style-name="Normální" style:family="paragraph">
      <style:paragraph-properties fo:text-align="justify" fo:margin-bottom="0in" fo:line-height="115%" fo:margin-right="0.0006in"/>
      <style:text-properties style:font-name="Open Sans" style:font-name-asian="Open Sans" style:font-name-complex="Open Sans" fo:font-size="10pt" style:font-size-asian="10pt" style:font-size-complex="10pt"/>
    </style:style>
    <style:style style:name="P155" style:parent-style-name="Normální" style:family="paragraph">
      <style:paragraph-properties fo:text-align="justify" fo:margin-top="0.6944in" fo:margin-bottom="0in" fo:line-height="100%">
        <style:tab-stops>
          <style:tab-stop style:type="left" style:position="3.3472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56" style:parent-style-name="Normální" style:family="paragraph">
      <style:paragraph-properties fo:text-align="justify" fo:margin-bottom="0in" fo:line-height="100%">
        <style:tab-stops>
          <style:tab-stop style:type="left" style:position="3.3472in"/>
        </style:tab-stops>
      </style:paragraph-properties>
    </style:style>
    <style:style style:name="T157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5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1" style:parent-style-name="Standardnípísmoodstavce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62" style:parent-style-name="Normální" style:family="paragraph">
      <style:paragraph-properties fo:text-align="justify" fo:margin-bottom="0in" fo:line-height="100%">
        <style:tab-stops>
          <style:tab-stop style:type="left" style:position="3.3472in"/>
        </style:tab-stops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63" style:parent-style-name="Normální" style:family="paragraph">
      <style:paragraph-properties fo:text-align="justify" fo:margin-bottom="0in" fo:line-height="100%">
        <style:tab-stops>
          <style:tab-stop style:type="left" style:position="3.3472in"/>
        </style:tab-stops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64" style:parent-style-name="Normální" style:family="paragraph">
      <style:paragraph-properties fo:text-align="justify" fo:margin-bottom="0in" fo:line-height="100%">
        <style:tab-stops>
          <style:tab-stop style:type="left" style:position="3.3472in"/>
        </style:tab-stops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65" style:parent-style-name="Normální" style:family="paragraph">
      <style:paragraph-properties fo:text-align="justify" fo:margin-bottom="0in" fo:line-height="100%">
        <style:tab-stops>
          <style:tab-stop style:type="left" style:position="3.3472in"/>
        </style:tab-stops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66" style:parent-style-name="Normální" style:family="paragraph">
      <style:paragraph-properties fo:text-align="center" fo:margin-bottom="0in" fo:line-height="100%">
        <style:tab-stops>
          <style:tab-stop style:type="left" style:position="3.3472in"/>
        </style:tab-stops>
      </style:paragraph-properties>
    </style:style>
    <style:style style:name="T167" style:parent-style-name="Standardnípísmoodstavce" style:family="text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P168" style:parent-style-name="Normální" style:family="paragraph">
      <style:paragraph-properties fo:text-align="justify" fo:margin-bottom="0in" fo:line-height="100%">
        <style:tab-stops>
          <style:tab-stop style:type="left" style:position="3.3472in"/>
        </style:tab-stops>
      </style:paragraph-properties>
      <style:text-properties style:font-name="Open Sans" style:font-name-asian="Open Sans" style:font-name-complex="Open Sans" fo:font-size="10pt" style:font-size-asian="10pt" style:font-size-complex="10pt"/>
    </style:style>
    <style:style style:name="P169" style:parent-style-name="Normální" style:family="paragraph">
      <style:paragraph-properties fo:text-align="center"/>
    </style:style>
    <style:style style:name="T170" style:parent-style-name="Standardnípísmoodstavce" style:family="text">
      <style:text-properties fo:font-weight="bold" style:font-weight-asian="bold"/>
    </style:style>
    <style:style style:name="P171" style:parent-style-name="Normální" style:family="paragraph">
      <style:paragraph-properties fo:text-align="justify" fo:margin-bottom="0in" fo:line-height="115%" fo:margin-right="0.0006in"/>
      <style:text-properties style:font-name="Open Sans" style:font-name-asian="Open Sans" style:font-name-complex="Open Sans" fo:font-size="10pt" style:font-size-asian="10pt" style:font-size-complex="10pt"/>
    </style:style>
    <style:style style:name="P172" style:parent-style-name="Normální" style:family="paragraph">
      <style:paragraph-properties fo:text-align="justify" fo:margin-bottom="0in" fo:line-height="115%" fo:margin-right="0.0006in"/>
      <style:text-properties style:font-name="Open Sans" style:font-name-asian="Open Sans" style:font-name-complex="Open Sans" fo:font-size="10pt" style:font-size-asian="10pt" style:font-size-complex="10pt"/>
    </style:style>
    <style:style style:name="P173" style:parent-style-name="Normální" style:family="paragraph">
      <style:paragraph-properties fo:text-align="justify" fo:margin-bottom="0in" fo:line-height="115%" fo:margin-right="0.0006in"/>
      <style:text-properties style:font-name="Open Sans" style:font-name-asian="Open Sans" style:font-name-complex="Open Sans" fo:font-size="10pt" style:font-size-asian="10pt" style:font-size-complex="10pt"/>
    </style:style>
    <style:style style:name="P174" style:parent-style-name="Normální" style:family="paragraph">
      <style:paragraph-properties fo:margin-bottom="0in" fo:line-height="115%" fo:margin-right="0.0006in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</office:automatic-styles>
  <office:body>
    <office:text text:use-soft-page-breaks="true">
      <text:h text:style-name="P1" text:outline-level="1">SMLOUVA</text:h>
      <text:h text:style-name="P4" text:outline-level="1"><text:span text:style-name="T5">o poskyt</text:span><text:span text:style-name="T6">nutí nadačního příspěvku<text:s/></text:span></text:h>
      <text:section text:name="Sect1" text:style-name="S1">
        <text:p text:style-name="P7"/>
        <text:p text:style-name="P8">Výbor dobré vůle – Nadace Olgy Havlové<text:s text:c="8"/></text:p>
        <text:p text:style-name="P9">se<text:s/>sídlem Senovážné náměstí 2, Praha 1<text:s/></text:p>
        <text:p text:style-name="P10">(adresa pro korespondenci:<text:s/>Výbor dobré vůle – Nadace Olgy Havlové,<text:s/>xxx)</text:p>
        <text:p text:style-name="P11">zapsaná v nadačním rejstříku vedeném u Městského soudu v Praze, oddílu N,<text:s/>vložce 69</text:p>
        <text:p text:style-name="P12">zastoupená<text:s/>xxx, ředitelkou<text:s/></text:p>
        <text:p text:style-name="P13">IČO: 00406066, DIČ: CZ00406066</text:p>
        <text:p text:style-name="P14">Bankovní účet v ČSOB č.:<text:s/>xxx</text:p>
        <text:p text:style-name="P15"><text:span text:style-name="T16">(dále jen "</text:span><text:span text:style-name="T17">nadace</text:span><text:span text:style-name="T18">")</text:span></text:p>
        <text:p text:style-name="P19"><text:span text:style-name="T20">a</text:span></text:p>
      </text:section>
      <text:section text:name="Sect2" text:style-name="S2">
        <text:p text:style-name="P21">Fakultní nemocnice u sv. Anny v Brně</text:p>
        <text:p text:style-name="P22">se sídlem<text:s/>Pekařská 664/53, 602 00 Brno</text:p>
        <text:p text:style-name="P23"><text:span text:style-name="T24">zastoupená</text:span><text:span text:style-name="T25"><text:s/></text:span><text:span text:style-name="T26">Ing. Vlastimilem Vajdákem, ředitelem</text:span></text:p>
        <text:p text:style-name="P27">IČO:<text:s/>00159816<text:s/>DIČ:<text:s/>CZ00159816</text:p>
        <text:p text:style-name="P28"/>
        <text:p text:style-name="P29"/>
        <text:p text:style-name="P30">číslo účtu:<text:s/>123-71138621/0710</text:p>
        <text:p text:style-name="P31">VS:<text:s/>00699000</text:p>
        <text:p text:style-name="P32">název banky:<text:s/>Česká národní banka, pobočka Brno</text:p>
        <text:p text:style-name="P33"><text:span text:style-name="T34">adresa banky:<text:s/></text:span><text:span text:style-name="T35">Rooseveltova 18, 601 10 Brno</text:span></text:p>
      </text:section>
      <text:section text:name="Sect3" text:style-name="S3">
        <text:p text:style-name="P36"><text:span text:style-name="T37">(dále jen "</text:span><text:span text:style-name="T38">příjemce nadačního příspěvku</text:span><text:span text:style-name="T39">")</text:span></text:p>
      </text:section>
      <text:section text:name="Sect4" text:style-name="S4">
        <text:p text:style-name="P40">uzavírají dále uvedeného dne, měsíce a roku v souladu s ustanovením § 353 zákona č.<text:s/>89/2012 Sb., občanského zákoníku v platném znění, tuto smlouvu.</text:p>
        <text:p text:style-name="P41"/>
        <text:p text:style-name="P42">Článek 1<text:line-break/>Předmět smlouvy</text:p>
        <text:list text:style-name="LFO2" text:continue-numbering="true">
          <text:list-item>
            <text:p text:style-name="P43"><text:span text:style-name="T44">Nadace se zavazuje poskytnout za dále sjednaných podmínek příjemci nadačního příspěvku pro účelové použití nadační příspěvek z</text:span><text:span text:style-name="T45"> </text:span><text:span text:style-name="T46">programu</text:span><text:span text:style-name="T47"><text:s/></text:span><text:span text:style-name="T48">Cesty k integraci 2023</text:span><text:span text:style-name="T49">, jehož výše je uvedena v článku 2 této smlouvy.<text:s/></text:span></text:p>
          </text:list-item>
          <text:list-item>
            <text:p text:style-name="P50"><text:span text:style-name="T51">Příjemce nadačního příspěvku je oprávněn použít nadační příspěvek výlučně na financování nákladů spojených s re</text:span><text:span text:style-name="T52">alizací níže uvedeného projektu</text:span><text:span text:style-name="T53"><text:s/></text:span><text:span text:style-name="T54">(dále jen „projekt“)</text:span><text:span text:style-name="T55">.<text:s/></text:span></text:p>
          </text:list-item>
        </text:list>
        <text:p text:style-name="P56"/>
        <text:p text:style-name="P57">Článek 2</text:p>
        <text:p text:style-name="P58">Výše podpory,<text:s/>termín realizace a<text:s/>závěrečná<text:s/>zpráva</text:p>
        <text:p text:style-name="P59"/>
        <text:list text:style-name="LFO4" text:continue-numbering="true">
          <text:list-item>
            <text:p text:style-name="P60"><text:span text:style-name="T61">Gran</text:span><text:span text:style-name="T62">tová výzva:<text:s/></text:span><text:span text:style-name="T63">Cesty k integraci 2023</text:span></text:p>
          </text:list-item>
          <text:list-item>
            <text:p text:style-name="P64"><text:span text:style-name="T65">Ná</text:span><text:span text:style-name="T66">zev projektu:<text:s/></text:span><text:span text:style-name="T67">Pemfigus:<text:s/></text:span><text:span text:style-name="T68">Výzkum autoimunitních puchýřnatých onemocnění zaměřený</text:span><text:span text:style-name="T69"><text:s/>na diagnostiku a terapii těchto onemocnění</text:span></text:p>
          </text:list-item>
          <text:list-item>
            <text:p text:style-name="P70"><text:span text:style-name="T71">Číslo p</text:span><text:span text:style-name="T72">rojektu:<text:s/></text:span><text:span text:style-name="T73">94/2023/Cesty k integraci</text:span></text:p>
          </text:list-item>
          <text:list-item>
            <text:p text:style-name="P74"><text:span text:style-name="T75">Období</text:span><text:span text:style-name="T76"><text:s/>realizace projektu: od<text:s/></text:span><text:span text:style-name="T77">01.03.2024 do 30.06.2025<text:s/></text:span></text:p>
          </text:list-item>
          <text:list-item>
            <text:p text:style-name="P78"><text:span text:style-name="T79">Výše nadačního příspěvku</text:span><text:span text:style-name="T80">:<text:s/></text:span><text:span text:style-name="T81">19839,72 USD</text:span></text:p>
          </text:list-item>
          <text:list-item>
            <text:p text:style-name="P82">Termín závěrečné zprávy:<text:s/>31.07.2025</text:p>
          </text:list-item>
        </text:list>
        <text:p text:style-name="P83"><text:s text:c="4"/></text:p>
        <text:p text:style-name="P84">Článek 3</text:p>
        <text:p text:style-name="P85">Závazky nadace</text:p>
        <text:list text:style-name="LFO5" text:continue-numbering="true">
          <text:list-item>
            <text:p text:style-name="P86">Nadace se zavazuje poskytnout nadační příspěvek na bankovní účet příjemce nadačního příspěvku<text:s/>uvedený<text:s/>v záhlaví této smlouvy<text:s/>do 10 pracovních dnů od podpisu této<text:s/>smlouvy oběma smluvními stranami.<text:s/>Tato částka bude vyplacena ekvivalentem denního kurzu v českých korunách.</text:p>
          </text:list-item>
        </text:list>
        <text:p text:style-name="P87"/>
        <text:p text:style-name="P88">Článek 4</text:p>
        <text:p text:style-name="P89"><text:span text:style-name="T90">Závazky příjemce nadačního příspěvku</text:span></text:p>
        <text:list text:style-name="LFO6" text:continue-numbering="true">
          <text:list-item>
            <text:p text:style-name="P91"><text:span text:style-name="T92">Příjemce<text:s/></text:span><text:span text:style-name="T93">nadačního příspěvku<text:s/></text:span><text:span text:style-name="T94">nadační příspěvek přijímá a</text:span><text:span text:style-name="T95"><text:s/>zavazuje<text:s/></text:span><text:span text:style-name="T96">se jej</text:span><text:span text:style-name="T97"><text:s/>využít na podporu projektu<text:s/></text:span><text:span text:style-name="T98">Pemfigus:</text:span><text:span text:style-name="T99"><text:s/></text:span><text:span text:style-name="T100">Výzkum autoimunitních puchýřnatých onemocnění</text:span><text:span text:style-name="T101"><text:s/>zaměřený na diagnostiku a terapii těchto onemocnění</text:span><text:span text:style-name="T102"><text:s/></text:span><text:span text:style-name="T103">(popis projektu je v Příloze č. 1. této smlouvy).</text:span></text:p>
          </text:list-item>
        </text:list>
        <text:p text:style-name="P104"/>
        <text:list text:style-name="LFO6" text:continue-numbering="true">
          <text:list-item>
            <text:p text:style-name="P105"><text:bookmark-start text:name="_Hlk153541556"/><text:span text:style-name="T106">Nadační příspěvek je určen pro toto pracoviště příjemce nadačního příspěvku:<text:s/></text:span><text:bookmark-end text:name="_Hlk153541556"/><text:span text:style-name="T107">I. dermatovenerologická klinika.</text:span></text:p>
          </text:list-item>
          <text:list-item>
            <text:p text:style-name="P108"><text:span text:style-name="T109">Příjemce<text:s/></text:span><text:span text:style-name="T110">nadačního příspěvku<text:s/></text:span><text:span text:style-name="T111">se zavazuje nadaci zaslat závěrečnou<text:s/></text:span><text:span text:style-name="T112">textovou<text:s/></text:span><text:span text:style-name="T113">zprávu o tom, jakým způsobem byl<text:s/></text:span><text:span text:style-name="T114">vy</text:span><text:span text:style-name="T115">čerpán příspěvek v termínu uvedeném v čl</text:span><text:span text:style-name="T116">ánku</text:span><text:span text:style-name="T117"><text:s/>2.</text:span><text:span text:style-name="T118"><text:s/>odst. 6</text:span><text:span text:style-name="T119"><text:s/>této smlouvy.</text:span></text:p>
          </text:list-item>
        </text:list>
        <text:p text:style-name="P120"/>
        <text:p text:style-name="P121">Článek 5</text:p>
        <text:p text:style-name="P122">Odstoupení od smlouvy</text:p>
        <text:list text:style-name="LFO8" text:continue-numbering="true">
          <text:list-item>
            <text:p text:style-name="P123"><text:span text:style-name="T124">Nadace je oprávněna odstoupit od této smlouvy, pokud příjemce<text:s/></text:span><text:span text:style-name="T125">nadačního příspěvku nepoužil nadační příspěvek na<text:s/></text:span><text:span text:style-name="T126">účel uvedený<text:s/></text:span><text:span text:style-name="T127">v této smlouvě.</text:span></text:p>
          </text:list-item>
          <text:list-item>
            <text:p text:style-name="P128"><text:span text:style-name="T129">Odstoupení od smlouvy je účinné dnem, kdy nadace doručí příjemci nadačního příspěvku své písemné sdělení o odstoupení od smlouvy.</text:span></text:p>
          </text:list-item>
          <text:list-item>
            <text:p text:style-name="P130"><text:span text:style-name="T131">Odstoupí-li nadace od smlouvy dle<text:s/></text:span><text:span text:style-name="T132">článku 5<text:s/></text:span><text:span text:style-name="T133">odst. 1</text:span><text:span text:style-name="T134"><text:s/>této smlouvy</text:span><text:span text:style-name="T135">, je příjemce nadačního příspěvku povinen<text:s/></text:span><text:span text:style-name="T136">vrátit nadaci nadační příspěvek.</text:span></text:p>
          </text:list-item>
        </text:list>
        <text:p text:style-name="P137"/>
        <text:p text:style-name="P138">Článek 6</text:p>
        <text:p text:style-name="P139">Závěrečná ustanovení</text:p>
        <text:list text:style-name="LFO21" text:continue-numbering="true">
          <text:list-item>
            <text:p text:style-name="P140"><text:bookmark-start text:name="_Hlk154670985"/>Tato smlouva, jakož i práva a povinnosti stran v této smlouvě neupravená, se řídí právním řádem České republiky, zejména příslušnými ustanoveními občanského zákoníku a předpisů souvisejících.<text:s/></text:p>
          </text:list-item>
          <text:list-item>
            <text:p text:style-name="P141"><text:bookmark-end text:name="_Hlk154670985"/>Příjemce nadačního příspěvku<text:s/>prokázal nadaci před podpisem této smlouvy svoji právní osobnost, jakož i oprávnění osoby, která za příjemce nadačního příspěvku tuto smlouvu podepsala.</text:p>
          </text:list-item>
          <text:list-item>
            <text:p text:style-name="P142">Smluvní strany se zavazují veškeré spory vzniklé v souvislosti s touto smlouvou primárně řešit smírnou cestou.<text:s/></text:p>
          </text:list-item>
          <text:list-item>
            <text:p text:style-name="P143">Přesahuje-li hodnota nadačního příspěvku uvedená v této smlouvě částku 50.000,- Kč bez DPH, je<text:s/>příjemce nadačního příspěvku<text:s/>jako státní příspěvková organizace povinen tuto smlouvu uveřejnit v registru smluv dle zákona č. 340/2015 Sb., o registru smluv, ve znění pozdějších předpisů. Smluvní strany souhlasí s uveřejněním veškerých informací týkajících se závazkového vztahu založeného mezi smluvními stranami touto smlouvou, zejména vlastního obsahu této smlouvy, a to v rozsahu požadovaném uvedeným zákonem s výjimkou údajů, které se v registru neuveřejňují. Uveřejnění se zavazuje provést<text:s/>příjemce nadačního příspěvku<text:s/>bez zbytečného odkladu po uzavření této smlouvy.</text:p>
          </text:list-item>
          <text:list-item>
            <text:p text:style-name="P144">Tato smlouva nabývá platnosti a účinnosti okamžikem jejího podpisu oprávněnými zástupci obou smluvních stran, v případě povinnosti<text:s/>příjemce nadačního příspěvku<text:s/>uveřejnit tuto smlouvu dle zákona č. 340/2015 Sb., o registru smluv, ve znění pozdějších předpisů, nabývá tato smlouva účinnosti dnem uveřejnění v registru smluv, a to nezávisle na větě první tohoto odstavce.</text:p>
          </text:list-item>
          <text:list-item>
            <text:p text:style-name="P145">Změny a doplňky této smlouvy jsou možné jen formou písemných číslovaných dodatků.</text:p>
          </text:list-item>
          <text:list-item>
            <text:p text:style-name="P146">Tato smlouva se vyhotovuje 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/text:p>
          </text:list-item>
        </text:list>
        <text:p text:style-name="P147"><text:s/></text:p>
        <text:p text:style-name="P148"/>
        <text:p text:style-name="P149"/>
        <text:p text:style-name="P150"/>
        <text:p text:style-name="P151">V Praze dne<text:s/>8. 2. 2024<text:s/><text:tab/><text:tab/><text:tab/><text:tab/><text:tab/>V Brně<text:s/>dne<text:s/>8. 2. 2024<text:s/></text:p>
        <text:p text:style-name="P152"/>
        <text:p text:style-name="P153">Za nadaci:<text:tab/><text:tab/><text:tab/><text:tab/><text:tab/><text:tab/>Za příjemce nadačního příspěvku:</text:p>
        <text:p text:style-name="P154"/>
        <text:p text:style-name="P155">………………………………… <text:s text:c="21"/><text:tab/>………………………………….</text:p>
        <text:p text:style-name="P156"><text:span text:style-name="T157">xxx</text:span><text:span text:style-name="T158">.</text:span><text:span text:style-name="T159"><text:s text:c="2"/></text:span><text:span text:style-name="T160"><text:tab/></text:span><text:span text:style-name="T161">Ing. Vlastimil Vajdák</text:span></text:p>
        <text:p text:style-name="P162">ředitelka<text:tab/>ředitel<text:tab/><text:tab/></text:p>
        <text:p text:style-name="P163">Výbor dobré vůle – Nadace Olgy Havlové <text:s text:c="7"/><text:tab/>Fakultní nemocnice u sv. Anny v Brně</text:p>
        <text:p text:style-name="P164"><text:tab/></text:p>
        <text:soft-page-break/>
        <text:p text:style-name="P165"><text:tab/></text:p>
        <text:p text:style-name="P166"><text:span text:style-name="T167">Příloha ke smlouvě č. 1 – Popis projektu</text:span></text:p>
        <text:p text:style-name="P168"><text:tab/></text:p>
        <text:p text:style-name="P169"><text:span text:style-name="T170">xxx</text:span></text:p>
        <text:p text:style-name="Normální"/>
        <text:p text:style-name="P171"/>
        <text:p text:style-name="P172"/>
        <text:p text:style-name="P173"/>
        <text:p text:style-name="P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ázevChar" style:display-name="Název Char" style:family="text" style:parent-style-name="Standardnípísmoodstavce">
      <style:text-properties fo:font-weight="bold" style:font-weight-asian="bold" fo:font-size="36pt" style:font-size-asian="36pt" style:font-size-complex="36pt"/>
    </style:style>
    <style:style style:name="PodnadpisChar" style:display-name="Podnadpis Char" style:family="text" style:parent-style-name="Standardnípísmoodstavce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Seznamsodrážkami" style:display-name="Seznam s odrážkami" style:family="paragraph" style:parent-style-name="Normální" style:list-style-name="LFO10">
      <style:paragraph-properties fo:margin-bottom="0.0416in" fo:line-height="120%"/>
      <style:text-properties style:font-name="Cambria" style:font-name-asian="Cambria" style:font-name-complex="Times New Roman" fo:color="#404040" fo:font-size="9pt" style:font-size-asian="9pt" style:font-size-complex="10pt" fo:language="en" fo:country="US" style:language-asian="ja" style:country-asian="JP" fo:hyphenate="false"/>
    </style:style>
    <style:style style:name="Odstavecseseznamem" style:display-name="Odstavec se seznamem" style:family="paragraph" style:parent-style-name="Normální">
      <style:paragraph-properties fo:margin-bottom="0.125in" fo:line-height="120%" fo:margin-left="0.5in">
        <style:tab-stops/>
      </style:paragraph-properties>
      <style:text-properties style:font-name="Cambria" style:font-name-asian="Cambria" style:font-name-complex="Times New Roman" fo:color="#404040" fo:font-size="9pt" style:font-size-asian="9pt" style:font-size-complex="10pt" fo:language="en" fo:country="US" style:language-asian="ja" style:country-asian="JP" fo:hyphenate="false"/>
    </style:style>
    <style:style style:name="x_msonormal" style:display-name="x_msonormal" style:family="paragraph" style:parent-style-name="Normální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3LVL1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3LVL2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4LVL1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5LVL1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6LVL1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6LVL2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8LVL2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9LVL1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font-name="Symbol" fo:color="#4F81B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1in" text:min-label-width="0.2in" text:list-level-position-and-space-mode="label-alignment">
          <style:list-level-label-alignment text:label-followed-by="listtab" fo:margin-left="0.3in" fo:text-indent="-0.2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text-underline-type="none"/>
    </style:style>
    <style:style style:name="WW_CharLFO17LVL2" style:family="text">
      <style:text-properties style:text-underline-type="none"/>
    </style:style>
    <style:style style:name="WW_CharLFO17LVL3" style:family="text">
      <style:text-properties style:text-underline-type="none"/>
    </style:style>
    <style:style style:name="WW_CharLFO17LVL4" style:family="text">
      <style:text-properties style:text-underline-type="none"/>
    </style:style>
    <style:style style:name="WW_CharLFO17LVL5" style:family="text">
      <style:text-properties style:text-underline-type="none"/>
    </style:style>
    <style:style style:name="WW_CharLFO17LVL6" style:family="text">
      <style:text-properties style:text-underline-type="none"/>
    </style:style>
    <style:style style:name="WW_CharLFO17LVL7" style:family="text">
      <style:text-properties style:text-underline-type="none"/>
    </style:style>
    <style:style style:name="WW_CharLFO17LVL8" style:family="text">
      <style:text-properties style:text-underline-type="none"/>
    </style:style>
    <style:style style:name="WW_CharLFO17LVL9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18LVL2" style:family="text">
      <style:text-properties style:text-underline-type="none"/>
    </style:style>
    <style:style style:name="WW_CharLFO18LVL3" style:family="text">
      <style:text-properties style:text-underline-type="none"/>
    </style:style>
    <style:style style:name="WW_CharLFO18LVL4" style:family="text">
      <style:text-properties style:text-underline-type="none"/>
    </style:style>
    <style:style style:name="WW_CharLFO18LVL5" style:family="text">
      <style:text-properties style:text-underline-type="none"/>
    </style:style>
    <style:style style:name="WW_CharLFO18LVL6" style:family="text">
      <style:text-properties style:text-underline-type="none"/>
    </style:style>
    <style:style style:name="WW_CharLFO18LVL7" style:family="text">
      <style:text-properties style:text-underline-type="none"/>
    </style:style>
    <style:style style:name="WW_CharLFO18LVL8" style:family="text">
      <style:text-properties style:text-underline-type="none"/>
    </style:style>
    <style:style style:name="WW_CharLFO18LVL9" style:family="text">
      <style:text-properties style:text-underline-type="none"/>
    </style:style>
    <style:style style:name="WW_CharLFO19LVL1" style:family="text">
      <style:text-properties style:text-underline-type="none"/>
    </style:style>
    <style:style style:name="WW_CharLFO19LVL2" style:family="text">
      <style:text-properties style:text-underline-type="none"/>
    </style:style>
    <style:style style:name="WW_CharLFO19LVL3" style:family="text">
      <style:text-properties style:text-underline-type="none"/>
    </style:style>
    <style:style style:name="WW_CharLFO19LVL4" style:family="text">
      <style:text-properties style:text-underline-type="none"/>
    </style:style>
    <style:style style:name="WW_CharLFO19LVL5" style:family="text">
      <style:text-properties style:text-underline-type="none"/>
    </style:style>
    <style:style style:name="WW_CharLFO19LVL6" style:family="text">
      <style:text-properties style:text-underline-type="none"/>
    </style:style>
    <style:style style:name="WW_CharLFO19LVL7" style:family="text">
      <style:text-properties style:text-underline-type="none"/>
    </style:style>
    <style:style style:name="WW_CharLFO19LVL8" style:family="text">
      <style:text-properties style:text-underline-type="none"/>
    </style:style>
    <style:style style:name="WW_CharLFO19LVL9" style:family="text">
      <style:text-properties style:text-underline-type="none"/>
    </style:style>
    <style:style style:name="WW_CharLFO20LVL1" style:family="text">
      <style:text-properties style:text-underline-type="none"/>
    </style:style>
    <style:style style:name="WW_CharLFO20LVL2" style:family="text">
      <style:text-properties style:text-underline-type="none"/>
    </style:style>
    <style:style style:name="WW_CharLFO20LVL3" style:family="text">
      <style:text-properties style:text-underline-type="none"/>
    </style:style>
    <style:style style:name="WW_CharLFO20LVL4" style:family="text">
      <style:text-properties style:text-underline-type="none"/>
    </style:style>
    <style:style style:name="WW_CharLFO20LVL5" style:family="text">
      <style:text-properties style:text-underline-type="none"/>
    </style:style>
    <style:style style:name="WW_CharLFO20LVL6" style:family="text">
      <style:text-properties style:text-underline-type="none"/>
    </style:style>
    <style:style style:name="WW_CharLFO20LVL7" style:family="text">
      <style:text-properties style:text-underline-type="none"/>
    </style:style>
    <style:style style:name="WW_CharLFO20LVL8" style:family="text">
      <style:text-properties style:text-underline-type="none"/>
    </style:style>
    <style:style style:name="WW_CharLFO20LVL9" style:family="text">
      <style:text-properties style:text-underline-type="none"/>
    </style:style>
    <style:style style:name="WW_CharLFO21LVL1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21LVL2" style:family="text">
      <style:text-properties style:font-name="Open Sans" style:font-name-asian="Open Sans" style:font-name-complex="Open Sans" fo:font-weight="normal" style:font-weight-asian="normal" fo:font-size="10pt" style:font-size-asian="10pt" style:font-size-complex="10pt"/>
    </style:style>
    <style:style style:name="WW_CharLFO23LVL1" style:family="text">
      <style:text-properties style:font-name="Open Sans" style:font-name-asian="Open Sans" style:font-name-complex="Open Sans" fo:font-size="10pt" style:font-size-asian="1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in" text:list-level-position-and-space-mode="label-alignment">
          <style:list-level-label-alignment text:label-followed-by="listtab" fo:margin-left="3.3611in" fo:text-indent="-1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 Sans"/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88in"/>
      </style:footer-style>
    </style:page-layout>
    <style:style style:name="P2" style:parent-style-name="Normální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ální" style:family="paragraph">
      <style:paragraph-properties fo:text-align="center" fo:background-color="#808080"/>
      <style:text-properties fo:font-weight="bold" style:font-weight-asian="bold" style:font-weight-complex="bold" fo:color="#FFFFFF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ek 3" text:anchor-type="as-char" svg:x="0in" svg:y="0in" svg:width="1.26226in" svg:height="0.7874in" style:rel-width="scale" style:rel-height="scale"><draw:image xlink:href="media/image1.jpeg" xlink:type="simple" xlink:show="embed" xlink:actuate="onLoad"/><svg:title/><svg:desc>http://www.vdv.cz/image/max-2000x2000/225.jpg</svg:desc></draw:frame></text:p>
      </style:header>
      <style:footer>
        <text:p text:style-name="P3">Výbor dobré vůle – Nadace Olgy Havlové I<text:s/>Senovážné nám. 2, Praha 1 I<text:s/>+420 224 216 883 I www.vdv.cz I vdv@vdv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rborah</meta:initial-creator>
    <dc:creator>2949</dc:creator>
    <meta:creation-date>2024-02-15T13:13:00Z</meta:creation-date>
    <dc:date>2024-02-15T13:13:00Z</dc:date>
    <meta:print-date>2020-02-11T17:05:00Z</meta:print-date>
    <meta:template xlink:href="Normal" xlink:type="simple"/>
    <meta:editing-cycles>2</meta:editing-cycles>
    <meta:editing-duration>PT120S</meta:editing-duration>
    <meta:document-statistic meta:page-count="3" meta:paragraph-count="10" meta:word-count="778" meta:character-count="5362" meta:row-count="38" meta:non-whitespace-character-count="4594"/>
  </office:meta>
</office:document-meta>
</file>