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uto" fo:keep-together="auto" fo:break-before="page" fo:text-align="center" fo:margin-top="0in" fo:margin-bottom="0.0694in" fo:line-height="100%" style:page-number="1"/>
      <style:text-properties style:font-name="Open Sans" style:font-name-asian="Open Sans" style:font-name-complex="Open Sans" fo:font-size="15pt" style:font-size-asian="15pt" style:font-size-complex="15pt"/>
    </style:style>
    <style:style style:name="P4" style:parent-style-name="Nadpis1" style:family="paragraph">
      <style:paragraph-properties fo:keep-with-next="auto" fo:keep-together="auto" fo:text-align="center" fo:margin-top="0in" fo:margin-bottom="0.0694in" fo:line-height="100%"/>
    </style:style>
    <style:style style:name="T5" style:parent-style-name="Standardnípísmoodstavce" style:family="text">
      <style:text-properties style:font-name="Open Sans" style:font-name-asian="Open Sans" style:font-name-complex="Open Sans" fo:font-size="15pt" style:font-size-asian="15pt" style:font-size-complex="15pt"/>
    </style:style>
    <style:style style:name="T6" style:parent-style-name="Standardnípísmoodstavce" style:family="text">
      <style:text-properties style:font-name="Open Sans" style:font-name-asian="Open Sans" style:font-name-complex="Open Sans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7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weight="bold" style:font-weight-asian="bold"/>
    </style:style>
    <style:style style:name="P8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0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1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2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7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9" style:parent-style-name="Normální" style:family="paragraph">
      <style:paragraph-properties fo:text-align="justify" fo:margin-bottom="0.1388in" fo:line-height="100%"/>
    </style:style>
    <style:style style:name="T2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960*" fo:start-indent="0in" fo:end-indent="0.25in"/>
          <style:column style:rel-width="4960*" fo:start-indent="0.25in" fo:end-indent="0in"/>
        </style:columns>
      </style:section-properties>
    </style:style>
    <style:style style:name="P21" style:parent-style-name="x_msonormal" style:family="paragraph">
      <style:paragraph-properties fo:background-color="#FFFFFF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9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6" style:parent-style-name="Normální" style:family="paragraph">
      <style:paragraph-properties fo:line-height="100%"/>
    </style:style>
    <style:style style:name="T3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8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4" style:family="section">
      <style:section-properties fo:margin-left="-0.0006in" fo:margin-right="0in" style:writing-mode="lr-tb"/>
    </style:style>
    <style:style style:name="P40" style:parent-style-name="Normální" style:family="paragraph">
      <style:paragraph-properties fo:text-align="justify" fo:margin-top="0.1388in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42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4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5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6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57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P6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6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4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6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7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4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7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9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8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85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86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87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88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90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P91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text-align="center" fo:margin-bottom="0in" fo:line-height="115%" fo:margin-right="0.0006in"/>
    </style:style>
    <style:style style:name="T93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94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9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10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12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11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15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11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7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 fo:background-color="#FFFF00"/>
    </style:style>
    <style:style style:name="P128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29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3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5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3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7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3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4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4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4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4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44" style:parent-style-name="Normální" style:family="paragraph">
      <style:paragraph-properties fo:text-align="justify" fo:margin-bottom="0in" fo:line-height="115%" fo:margin-left="0.5in" fo:margin-right="0.000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5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46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47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8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9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</style:style>
    <style:style style:name="T15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51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52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53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54" style:parent-style-name="Normální" style:family="paragraph">
      <style:paragraph-properties fo:text-align="justify" fo:margin-bottom="0in" fo:line-height="100%" fo:margin-left="0.1965in" fo:text-indent="-0.2479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55" style:parent-style-name="Odstavecseseznamem" style:family="paragraph">
      <style:text-properties style:font-name="Open Sans" style:font-name-asian="Open Sans" style:font-name-complex="Open Sans" style:use-window-font-color="true" fo:font-size="10pt" style:font-size-asian="10pt" fo:language="cs" fo:country="CZ" style:language-asian="cs" style:country-asian="CZ"/>
    </style:style>
    <style:style style:name="P156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157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158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59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60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61" style:parent-style-name="Normální" style:family="paragraph">
      <style:paragraph-properties fo:text-align="justify" fo:margin-top="0.6944in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</style:style>
    <style:style style:name="T16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68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9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70" style:parent-style-name="Normální" style:family="paragraph">
      <style:paragraph-properties fo:margin-left="2in">
        <style:tab-stops/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fo:color="#000000" fo:background-color="#FFFFFF"/>
    </style:style>
    <style:style style:name="P174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</office:automatic-styles>
  <office:body>
    <office:text text:use-soft-page-breaks="true">
      <text:h text:style-name="P1" text:outline-level="1">SMLOUVA</text:h>
      <text:h text:style-name="P4" text:outline-level="1"><text:span text:style-name="T5">o poskyt</text:span><text:span text:style-name="T6">nutí nadačního příspěvku<text:s/></text:span></text:h>
      <text:section text:name="Sect1" text:style-name="S1">
        <text:p text:style-name="P7"/>
        <text:p text:style-name="P8">Výbor dobré vůle – Nadace Olgy Havlové<text:s text:c="8"/></text:p>
        <text:p text:style-name="P9">se<text:s/>sídlem Senovážné náměstí 2, Praha 1<text:s/></text:p>
        <text:p text:style-name="P10">(adresa pro korespondenci:<text:s/>Výbor dobré vůle – Nadace Olgy Havlové,<text:s/>xxx)</text:p>
        <text:p text:style-name="P11">zapsaná v nadačním rejstříku vedeném u Městského soudu v Praze, oddílu N,<text:s/>vložce 69</text:p>
        <text:p text:style-name="P12">zastoupená<text:s/>xxx, ředitelkou<text:s/></text:p>
        <text:p text:style-name="P13">IČO: 00406066, DIČ: CZ00406066</text:p>
        <text:p text:style-name="P14">Bankovní účet v ČSOB č.:<text:s/>xxx</text:p>
        <text:p text:style-name="P15"><text:span text:style-name="T16">(dále jen "</text:span><text:span text:style-name="T17">nadace</text:span><text:span text:style-name="T18">")</text:span></text:p>
        <text:p text:style-name="P19"><text:span text:style-name="T20">a</text:span></text:p>
      </text:section>
      <text:section text:name="Sect2" text:style-name="S2">
        <text:p text:style-name="P21">Fakultní nemocnice u sv. Anny v Brně</text:p>
        <text:p text:style-name="P22">se sídlem<text:s/>Pekařská 664/53, 602 00 Brno</text:p>
        <text:p text:style-name="P23"><text:span text:style-name="T24">zastoupená</text:span><text:span text:style-name="T25"><text:s/></text:span><text:span text:style-name="T26">Ing. Vlastimilem Vajdákem, ředitelem</text:span></text:p>
        <text:p text:style-name="P27">IČO:<text:s/>00159816<text:s/>DIČ:<text:s/>CZ00159816</text:p>
        <text:p text:style-name="P28"/>
        <text:p text:style-name="P29"/>
        <text:p text:style-name="P30">číslo účtu:<text:s/>123-71138621/0710</text:p>
        <text:p text:style-name="P31">VS:<text:s/>06101102</text:p>
        <text:p text:style-name="P32">název banky:<text:s/>Česká národní banka, pobočka Brno</text:p>
        <text:p text:style-name="P33"><text:span text:style-name="T34">adresa banky:<text:s/></text:span><text:span text:style-name="T35">Rooseveltova 18, 601 10 Brno</text:span></text:p>
      </text:section>
      <text:section text:name="Sect3" text:style-name="S3">
        <text:p text:style-name="P36"><text:span text:style-name="T37">(dále jen "</text:span><text:span text:style-name="T38">příjemce nadačního příspěvku</text:span><text:span text:style-name="T39">")</text:span></text:p>
      </text:section>
      <text:section text:name="Sect4" text:style-name="S4">
        <text:p text:style-name="P40">uzavírají dále uvedeného dne, měsíce a roku v souladu s ustanovením § 353 zákona č.<text:s/>89/2012 Sb., občanského zákoníku v platném znění, tuto smlouvu.</text:p>
        <text:p text:style-name="P41"/>
        <text:p text:style-name="P42">Článek 1<text:line-break/>Předmět smlouvy</text:p>
        <text:list text:style-name="LFO2" text:continue-numbering="true">
          <text:list-item>
            <text:p text:style-name="P43"><text:span text:style-name="T44">Nadace se zavazuje poskytnout za dále sjednaných podmínek příjemci nadačního příspěvku pro účelové použití nadační příspěvek z</text:span><text:span text:style-name="T45"> </text:span><text:span text:style-name="T46">programu</text:span><text:span text:style-name="T47"><text:s/></text:span><text:span text:style-name="T48">Cesty k integraci 2023</text:span><text:span text:style-name="T49">, jehož výše je uvedena v článku 2 této smlouvy.<text:s/></text:span></text:p>
          </text:list-item>
          <text:list-item>
            <text:p text:style-name="P50"><text:span text:style-name="T51">Příjemce nadačního příspěvku je oprávněn použít nadační příspěvek výlučně na financování nákladů spojených s re</text:span><text:span text:style-name="T52">alizací níže uvedeného projektu</text:span><text:span text:style-name="T53"><text:s/></text:span><text:span text:style-name="T54">(dále jen „projekt“)</text:span><text:span text:style-name="T55">.<text:s/></text:span></text:p>
          </text:list-item>
        </text:list>
        <text:p text:style-name="P56"/>
        <text:p text:style-name="P57">Článek 2</text:p>
        <text:p text:style-name="P58">Výše podpory,<text:s/>termín realizace a<text:s/>závěrečná<text:s/>zpráva</text:p>
        <text:p text:style-name="P59"/>
        <text:list text:style-name="LFO4" text:continue-numbering="true">
          <text:list-item>
            <text:p text:style-name="P60"><text:span text:style-name="T61">Gran</text:span><text:span text:style-name="T62">tová výzva:<text:s/></text:span><text:span text:style-name="T63">Cesty k integraci 2023</text:span></text:p>
          </text:list-item>
          <text:list-item>
            <text:p text:style-name="P64"><text:span text:style-name="T65">Ná</text:span><text:span text:style-name="T66">zev projektu</text:span><text:span text:style-name="T67">:<text:s/></text:span><text:span text:style-name="T68">Alzheimer</text:span><text:span text:style-name="T69"><text:s/></text:span></text:p>
          </text:list-item>
          <text:list-item>
            <text:p text:style-name="P70"><text:span text:style-name="T71">Číslo p</text:span><text:span text:style-name="T72">rojektu:<text:s/></text:span><text:span text:style-name="T73">93/2023/Cesty k integraci</text:span></text:p>
          </text:list-item>
          <text:list-item>
            <text:p text:style-name="P74"><text:span text:style-name="T75">Období</text:span><text:span text:style-name="T76"><text:s/>realizace projektu:<text:s/></text:span><text:span text:style-name="T77">od<text:s/></text:span><text:span text:style-name="T78">01.09.2024 do 30.06.2025</text:span></text:p>
          </text:list-item>
          <text:list-item>
            <text:p text:style-name="P79"><text:span text:style-name="T80">Výše nadačního příspěvku</text:span><text:span text:style-name="T81">:<text:s/></text:span><text:span text:style-name="T82">11 886,35 USD</text:span><text:span text:style-name="T83"><text:s/></text:span><text:span text:style-name="T84"><text:s/></text:span></text:p>
          </text:list-item>
          <text:list-item>
            <text:p text:style-name="P85">Termín závěrečné zprávy:<text:s/>30.09.2025</text:p>
          </text:list-item>
        </text:list>
        <text:p text:style-name="P86"><text:s text:c="4"/></text:p>
        <text:p text:style-name="P87">Článek 3</text:p>
        <text:p text:style-name="P88">Závazky nadace</text:p>
        <text:list text:style-name="LFO5" text:continue-numbering="true">
          <text:list-item>
            <text:p text:style-name="P89">Nadace se zavazuje poskytnout nadační příspěvek na bankovní účet příjemce nadačního příspěvku<text:s/>uvedený<text:s/>v záhlaví této smlouvy<text:s/>do 10 pracovních dnů od podpisu této<text:s/>smlouvy oběma smluvními stranami.<text:s/>Tato částka bude vyplacena ekvivalentem denního kurzu v českých korunách.</text:p>
          </text:list-item>
        </text:list>
        <text:p text:style-name="P90"/>
        <text:p text:style-name="P91">Článek 4</text:p>
        <text:p text:style-name="P92"><text:span text:style-name="T93">Závazky příjemce nadačního příspěvku</text:span></text:p>
        <text:list text:style-name="LFO6" text:continue-numbering="true">
          <text:list-item>
            <text:p text:style-name="P94"><text:span text:style-name="T95">Příjemce<text:s/></text:span><text:span text:style-name="T96">nadačního příspěvku<text:s/></text:span><text:span text:style-name="T97">nadační příspěvek přijímá a<text:s/></text:span><text:span text:style-name="T98">zavazuje<text:s/></text:span><text:span text:style-name="T99">se jej</text:span><text:span text:style-name="T100"><text:s/>využít na podporu<text:s/></text:span><text:span text:style-name="T101">projektu<text:s/></text:span><text:span text:style-name="T102">Alzheimer - vědecký výzkumný projekt nefarmakologických intervencí v prevenci demence a Alzheimerovy nemoci a preventivních opatření zdravého stárnutí.</text:span><text:span text:style-name="T103"><text:s/></text:span></text:p>
          </text:list-item>
          <text:list-item>
            <text:p text:style-name="P104"><text:span text:style-name="T105">Nadační příspěvek bude využit<text:s/></text:span><text:span text:style-name="T106">na<text:s/></text:span><text:span text:style-name="T107">úhradu<text:s/></text:span><text:span text:style-name="T108">nájmu</text:span><text:span text:style-name="T109"><text:s/>cvičebních prostor a certifikovaných cvičitelů jógy, kteří budou provádět jógovou intervenci účastníků studie 2x týdně ve vybraných centrech</text:span><text:span text:style-name="T110"><text:s/></text:span><text:span text:style-name="T111">(popis projektu je v Příloze č. 1. této smlouvy).</text:span></text:p>
          </text:list-item>
          <text:list-item>
            <text:p text:style-name="P112"><text:span text:style-name="T113">Nadační příspěvek je určen pro toto pracoviště příjemce nadačního příspěvku:</text:span><text:span text:style-name="T114"><text:s/>ICRC – Dementia.<text:s/></text:span></text:p>
          </text:list-item>
          <text:list-item>
            <text:p text:style-name="P115"><text:span text:style-name="T116">Příjemce<text:s/></text:span><text:bookmark-start text:name="_Hlk153435046"/><text:span text:style-name="T117">nadačního příspěvku<text:s/></text:span><text:bookmark-end text:name="_Hlk153435046"/><text:span text:style-name="T118">se zavazuje nadaci zaslat závěrečnou<text:s/></text:span><text:span text:style-name="T119">textovou<text:s/></text:span><text:span text:style-name="T120">zprávu o tom, jakým způsobem byl<text:s/></text:span><text:span text:style-name="T121">vy</text:span><text:span text:style-name="T122">čerpán příspěvek v termínu uvedeném v čl</text:span><text:span text:style-name="T123">ánku</text:span><text:span text:style-name="T124"><text:s/>2</text:span><text:span text:style-name="T125"><text:s/>odst. 6</text:span><text:span text:style-name="T126"><text:s/>této smlouvy.</text:span></text:p>
          </text:list-item>
        </text:list>
        <text:p text:style-name="P127"/>
        <text:p text:style-name="P128">Článek 5</text:p>
        <text:p text:style-name="P129">Odstoupení od smlouvy</text:p>
        <text:list text:style-name="LFO8" text:continue-numbering="true">
          <text:list-item>
            <text:p text:style-name="P130"><text:span text:style-name="T131">Nadace je oprávněna odstoupit od této smlouvy, pokud příjemce<text:s/></text:span><text:span text:style-name="T132">nadačního příspěvku nepoužil nadační příspěvek na<text:s/></text:span><text:span text:style-name="T133">účel uvedený<text:s/></text:span><text:span text:style-name="T134">v této smlouvě.</text:span></text:p>
          </text:list-item>
          <text:list-item>
            <text:p text:style-name="P135"><text:span text:style-name="T136">Odstoupení od smlouvy je účinné dnem, kdy nadace doručí příjemci nadačního příspěvku své písemné sdělení o odstoupení od smlouvy.</text:span></text:p>
          </text:list-item>
          <text:list-item>
            <text:p text:style-name="P137"><text:span text:style-name="T138">Odstoupí-li nadace od smlouvy dle<text:s/></text:span><text:span text:style-name="T139">článku 5<text:s/></text:span><text:span text:style-name="T140">odst. 1</text:span><text:span text:style-name="T141"><text:s/>této smlouvy</text:span><text:span text:style-name="T142">, je příjemce nadačního příspěvku povinen<text:s/></text:span><text:span text:style-name="T143">vrátit nadaci nadační příspěvek.</text:span></text:p>
          </text:list-item>
        </text:list>
        <text:p text:style-name="P144"/>
        <text:p text:style-name="P145">Článek 6</text:p>
        <text:p text:style-name="P146">Závěrečná ustanovení</text:p>
        <text:list text:style-name="LFO24" text:continue-numbering="true">
          <text:list-item>
            <text:p text:style-name="P147">Tato smlouva, jakož i práva a povinnosti stran v této smlouvě neupravená,<text:s/>se řídí právním řádem České republiky, zejména příslušnými ustanoveními občanského zákoníku a předpisů souvisejících.<text:s/></text:p>
          </text:list-item>
          <text:list-item>
            <text:p text:style-name="P148">Příjemce nadačního příspěvku prokázal nadaci před podpisem této smlouvy svoji právní osobnost, jakož i oprávnění osoby, která za příjemce nadačního příspěvku tuto smlouvu podepsala.</text:p>
          </text:list-item>
          <text:list-item>
            <text:p text:style-name="P149"><text:span text:style-name="T150">Smluvní strany se zavazují veškeré spory vzniklé v souvislosti s touto smlouvou primárně řešit smírnou cestou.<text:s/></text:span></text:p>
          </text:list-item>
          <text:list-item>
            <text:p text:style-name="P151">Přesahuje-li hodnota nadačního příspěvku uvedená v této smlouvě částku 50.000,- Kč bez DPH, je<text:s/>příjemce nadačního příspěvku<text:s/>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<text:s/>mezi smluvními stranami touto smlouvou, zejména vlastního obsahu této smlouvy, a to v rozsahu požadovaném uvedeným zákonem s výjimkou údajů, které se v registru neuveřejňují. Uveřejnění se zavazuje provést<text:s/>příjemce nadačního příspěvku<text:s/>bez zbytečného odkladu po uzavření této smlouvy.</text:p>
          </text:list-item>
          <text:list-item>
            <text:p text:style-name="P152">Tato smlouva nabývá platnosti a účinnosti okamžikem jejího podpisu oprávněnými zástupci obou smluvních stran, v případě povinnosti<text:s/>příjemce nadačního příspěvku<text:s/>uveřejnit tuto smlouvu dle zákona č. 340/2015 Sb., o registru smluv, ve znění pozdějších předpisů, nabývá tato smlouva účinnosti dnem uveřejnění v registru smluv, a to nezávisle na větě první tohoto odstavce.</text:p>
          </text:list-item>
          <text:list-item>
            <text:p text:style-name="P153">Změny a doplňky této smlouvy jsou možné jen formou písemných číslovaných dodatků.<text:s/></text:p>
          </text:list-item>
          <text:list-item>
            <text:p text:style-name="P154">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  </text:list-item>
        </text:list>
        <text:p text:style-name="P155"/>
        <text:p text:style-name="P156"/>
        <text:p text:style-name="P157"/>
        <text:p text:style-name="P158">V Praze dne<text:s/>8. 2. 2024<text:s/><text:tab/><text:tab/><text:tab/><text:tab/><text:tab/>V Brně<text:s/>dne<text:s/>8. 2. 2024<text:s/></text:p>
        <text:p text:style-name="P159"/>
        <text:p text:style-name="P160">Za nadaci:<text:tab/><text:tab/><text:tab/><text:tab/><text:tab/><text:tab/>Za příjemce nadačního příspěvku:</text:p>
        <text:p text:style-name="P161">………………………………… <text:s text:c="21"/><text:tab/><text:tab/>………………………………….</text:p>
        <text:p text:style-name="P162"><text:span text:style-name="T163">xxx</text:span><text:span text:style-name="T164"><text:s text:c="2"/></text:span><text:span text:style-name="T165"><text:tab/></text:span><text:span text:style-name="T166"><text:tab/></text:span><text:span text:style-name="T167">Ing. Vlastimil Vajdák</text:span></text:p>
        <text:p text:style-name="P168">ředitelka<text:tab/><text:tab/>ředitel</text:p>
        <text:p text:style-name="P169">Výbor dobré vůle – Nadace Olgy Havlové <text:s text:c="7"/><text:tab/><text:tab/>Fakultní nemocnice u sv. Anny v Brně</text:p>
        <text:soft-page-break/>
        <text:p text:style-name="P170"><text:span text:style-name="T171">Příloha ke smlouvě č. 1 – Popis projektu</text:span></text:p>
        <text:p text:style-name="P172"><text:span text:style-name="T173">xxx</text:span></text:p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Char" style:display-name="Název Char" style:family="text" style:parent-style-name="Standardnípísmoodstavce">
      <style:text-properties fo:font-weight="bold" style:font-weight-asian="bold" fo:font-size="36pt" style:font-size-asian="36pt" style:font-size-complex="36pt"/>
    </style:style>
    <style:style style:name="PodnadpisChar" style:display-name="Podnadpis Char" style:family="text" style:parent-style-name="Standardnípísmoodstavce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eznamsodrážkami" style:display-name="Seznam s odrážkami" style:family="paragraph" style:parent-style-name="Normální" style:list-style-name="LFO10">
      <style:paragraph-properties fo:margin-bottom="0.0416in" fo:line-height="120%"/>
      <style:text-properties style:font-name="Cambria" style:font-name-asian="Cambria" style:font-name-complex="Times New Roman" fo:color="#404040" fo:font-size="9pt" style:font-size-asian="9pt" style:font-size-complex="10pt" fo:language="en" fo:country="US" style:language-asian="ja" style:country-asian="JP" fo:hyphenate="false"/>
    </style:style>
    <style:style style:name="Odstavecseseznamem" style:display-name="Odstavec se seznamem" style:family="paragraph" style:parent-style-name="Normální">
      <style:paragraph-properties fo:margin-bottom="0.125in" fo:line-height="120%" fo:margin-left="0.5in">
        <style:tab-stops/>
      </style:paragraph-properties>
      <style:text-properties style:font-name="Cambria" style:font-name-asian="Cambria" style:font-name-complex="Times New Roman" fo:color="#404040" fo:font-size="9pt" style:font-size-asian="9pt" style:font-size-complex="10pt" fo:language="en" fo:country="US" style:language-asian="ja" style:country-asian="JP" fo:hyphenate="false"/>
    </style:style>
    <style:style style:name="x_msonormal" style:display-name="x_msonormal" style:family="paragraph" style:parent-style-name="Normální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3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3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4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5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6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6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8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9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Symbol" fo:color="#4F81B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21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88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text-align="center" fo:background-color="#808080"/>
      <style:text-properties fo:font-weight="bold" style:font-weight-asian="bold" style:font-weight-complex="bold" fo:color="#FFFF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3" text:anchor-type="as-char" svg:x="0in" svg:y="0in" svg:width="1.26226in" svg:height="0.7874in" style:rel-width="scale" style:rel-height="scale"><draw:image xlink:href="media/image1.jpeg" xlink:type="simple" xlink:show="embed" xlink:actuate="onLoad"/><svg:title/><svg:desc>http://www.vdv.cz/image/max-2000x2000/225.jpg</svg:desc></draw:frame></text:p>
      </style:header>
      <style:footer>
        <text:p text:style-name="P3">Výbor dobré vůle – Nadace Olgy Havlové I<text:s/>Senovážné nám. 2, Praha 1 I<text:s/>+420 224 216 883 I www.vdv.cz I vdv@vd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h</meta:initial-creator>
    <dc:creator>2949</dc:creator>
    <meta:creation-date>2024-02-15T12:59:00Z</meta:creation-date>
    <dc:date>2024-02-15T12:59:00Z</dc:date>
    <meta:print-date>2024-02-07T08:03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94" meta:character-count="5471" meta:row-count="39" meta:non-whitespace-character-count="4687"/>
  </office:meta>
</office:document-meta>
</file>