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Odstavecseseznamem" style:list-style-name="LFO1" style:family="paragraph"/>
    <style:style style:name="P18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P6">Audit Vogel, s.r.o.</text:p>
      <text:p text:style-name="P7">Ing. Martin Vogel</text:p>
      <text:p text:style-name="P8">Jednatel</text:p>
      <text:p text:style-name="P9">Fügnerova 600/12</text:p>
      <text:p text:style-name="P10">405 02 Děčín I.</text:p>
      <text:p text:style-name="P11"/>
      <text:p text:style-name="P12"/>
      <text:p text:style-name="Normální"><text:tab/><text:tab/><text:tab/><text:tab/><text:tab/><text:tab/><text:tab/><text:tab/><text:s text:c="3"/>Ve Varnsdorfu dne<text:s/>31.1.2024</text:p>
      <text:p text:style-name="Normální"/>
      <text:p text:style-name="Normální"/>
      <text:p text:style-name="Normální"/>
      <text:p text:style-name="Normální">Věc:<text:s/><text:span text:style-name="T13">Objednávka č.<text:s/></text:span><text:span text:style-name="T14">43/24</text:span></text:p>
      <text:p text:style-name="P15"/>
      <text:p text:style-name="P16"/>
      <text:p text:style-name="Normální">Objednáváme u Vás:<text:s/></text:p>
      <text:p text:style-name="Normální"/>
      <text:list text:style-name="LFO1" text:continue-numbering="true">
        <text:list-item>
          <text:p text:style-name="P17">Zpracování analýzy personálního zajištění na odd. LDN</text:p>
        </text:list-item>
      </text:list>
      <text:p text:style-name="Normální"/>
      <text:p text:style-name="Normální"><text:tab/><text:tab/><text:tab/><text:tab/>Děkujeme</text:p>
      <text:p text:style-name="Normální"/>
      <text:p text:style-name="Normální"/>
      <text:p text:style-name="Normální"/>
      <text:p text:style-name="Normální"><text:tab/><text:tab/><text:tab/><text:tab/><text:tab/><text:tab/><text:tab/><text:tab/><text:tab/>J. Pšeničková</text:p>
      <text:p text:style-name="Normální"><text:tab/><text:tab/><text:tab/><text:tab/><text:tab/><text:tab/><text:tab/><text:tab/><text:tab/>Provozní odd.</text:p>
      <text:p text:style-name="Normální"><text:tab/><text:tab/><text:tab/><text:tab/><text:tab/><text:tab/><text:tab/><text:tab/><text:tab/>Nemocnice Varnsdorf</text:p>
      <text:p text:style-name="Normální"/>
      <text:p text:style-name="Normální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4-02-14T12:58:00Z</meta:creation-date>
    <dc:date>2024-02-14T13:03:00Z</dc:date>
    <meta:print-date>2023-11-21T08:15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93" meta:row-count="3" meta:non-whitespace-character-count="423"/>
  </office:meta>
</office:document-meta>
</file>