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Calibri Light" style:font-name-complex="Calibri Light" fo:font-weight="bold" style:font-weight-asian="bold" style:font-weight-complex="bold"/>
    </style:style>
    <style:style style:name="P4" style:parent-style-name="Normální" style:family="paragraph">
      <style:text-properties style:font-name="Calibri Light" style:font-name-complex="Calibri Light"/>
    </style:style>
    <style:style style:name="P5" style:parent-style-name="Normální" style:family="paragraph">
      <style:text-properties style:font-name="Calibri Light" style:font-name-complex="Calibri Light"/>
    </style:style>
    <style:style style:name="T6" style:parent-style-name="Standardnípísmoodstavce" style:family="text">
      <style:text-properties style:font-name="Calibri Light" style:font-name-complex="Calibri Light"/>
    </style:style>
    <style:style style:name="T7" style:parent-style-name="Standardnípísmoodstavce" style:family="text">
      <style:text-properties style:font-name="Calibri Light" style:font-name-complex="Calibri Light"/>
    </style:style>
    <style:style style:name="T8" style:parent-style-name="Standardnípísmoodstavce" style:family="text">
      <style:text-properties style:font-name="Calibri Light" style:font-name-complex="Calibri Light"/>
    </style:style>
    <style:style style:name="T9" style:parent-style-name="Hypertextovýodkaz" style:family="text">
      <style:text-properties style:font-name="Calibri Light" style:font-name-complex="Calibri Light" fo:color="#000000" style:text-underline-type="none"/>
    </style:style>
    <style:style style:name="P10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1" style:parent-style-name="Normální" style:family="paragraph">
      <style:text-properties style:font-name="Calibri Light" style:font-name-complex="Calibri Light" fo:font-weight="bold" style:font-weight-asian="bold" style:font-weight-complex="bold"/>
    </style:style>
    <style:style style:name="TableColumn13" style:family="table-column">
      <style:table-column-properties style:column-width="3.2201in" style:use-optimal-column-width="false"/>
    </style:style>
    <style:style style:name="Table12" style:family="table">
      <style:table-properties style:width="3.2201in" fo:margin-left="0in" table:align="left"/>
    </style:style>
    <style:style style:name="TableRow14" style:family="table-row">
      <style:table-row-properties style:min-row-height="1.3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Nadpis3" style:family="paragraph">
      <style:paragraph-properties text:number-lines="false" fo:margin-top="0in" fo:margin-bottom="0.1562in" fo:margin-right="-0.8645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17" style:parent-style-name="Nadpis3" style:family="paragraph">
      <style:paragraph-properties text:number-lines="false" fo:margin-top="0in" fo:margin-bottom="0.1562in" fo:margin-right="-0.8645in"/>
      <style:text-properties style:font-name="Calibri" fo:font-weight="normal" style:font-weight-asian="normal" style:font-weight-complex="normal" fo:font-size="10.5pt" style:font-size-asian="10.5pt"/>
    </style:style>
    <style:style style:name="P18" style:parent-style-name="TableContents" style:family="paragraph">
      <style:paragraph-properties fo:margin-bottom="0.1562in"/>
      <style:text-properties fo:font-size="10.5pt" style:font-size-asian="10.5pt"/>
    </style:style>
    <style:style style:name="P19" style:parent-style-name="TableContents" style:family="paragraph">
      <style:paragraph-properties fo:margin-bottom="0.1562in"/>
      <style:text-properties fo:font-size="10.5pt" style:font-size-asian="10.5pt"/>
    </style:style>
    <style:style style:name="P20" style:parent-style-name="Normální" style:family="paragraph">
      <style:text-properties style:font-name="Calibri Light" style:font-name-complex="Calibri Light" fo:color="#000000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23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text-properties style:font-name="Calibri Light" style:font-name-complex="Calibri Light"/>
    </style:style>
    <style:style style:name="P25" style:parent-style-name="Odstavecseseznamem" style:family="paragraph">
      <style:text-properties style:font-name="Calibri Light" style:font-name-complex="Calibri Light"/>
    </style:style>
    <style:style style:name="P26" style:parent-style-name="Odstavecseseznamem" style:family="paragraph">
      <style:text-properties style:font-name="Calibri Light" style:font-name-complex="Calibri Ligh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text-properties style:font-name="Calibri Light" style:font-name-complex="Calibri Light"/>
    </style:style>
    <style:style style:name="P31" style:parent-style-name="Normální" style:family="paragraph">
      <style:text-properties style:font-name="Calibri Light" style:font-name-complex="Calibri Light"/>
    </style:style>
    <style:style style:name="P32" style:parent-style-name="Odstavecseseznamem" style:family="paragraph">
      <style:text-properties style:font-name="Calibri Light" style:font-name-complex="Calibri Light"/>
    </style:style>
    <style:style style:name="P33" style:parent-style-name="Odstavecseseznamem" style:family="paragraph">
      <style:text-properties style:font-name="Calibri Light" style:font-name-complex="Calibri Light"/>
    </style:style>
    <style:style style:name="P34" style:parent-style-name="Normální" style:family="paragraph">
      <style:text-properties style:font-name="Calibri Light" style:font-name-complex="Calibri Ligh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text-properties style:font-name="Calibri Light" style:font-name-complex="Calibri Light"/>
    </style:style>
    <style:style style:name="P39" style:parent-style-name="Odstavecseseznamem" style:family="paragraph">
      <style:text-properties style:font-name="Calibri Light" style:font-name-complex="Calibri Light"/>
    </style:style>
    <style:style style:name="P40" style:parent-style-name="Odstavecseseznamem" style:family="paragraph">
      <style:text-properties style:font-name="Calibri Light" style:font-name-complex="Calibri Ligh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text-properties style:font-name="Calibri Light" style:font-name-complex="Calibri Light"/>
    </style:style>
    <style:style style:name="P45" style:parent-style-name="Odstavecseseznamem" style:family="paragraph">
      <style:text-properties style:font-name="Calibri Light" style:font-name-complex="Calibri Light"/>
    </style:style>
    <style:style style:name="P46" style:parent-style-name="Odstavecseseznamem" style:family="paragraph">
      <style:text-properties style:font-name="Calibri Light" style:font-name-complex="Calibri Light"/>
    </style:style>
    <style:style style:name="P47" style:parent-style-name="Odstavecseseznamem" style:family="paragraph">
      <style:text-properties style:font-name="Calibri Light" style:font-name-complex="Calibri Light"/>
    </style:style>
    <style:style style:name="P48" style:parent-style-name="Odstavecseseznamem" style:family="paragraph">
      <style:text-properties style:font-name="Calibri Light" style:font-name-complex="Calibri Ligh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Odstavecseseznamem" style:family="paragraph"/>
    <style:style style:name="T53" style:parent-style-name="Standardnípísmoodstavce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Standardnípísmoodstavce" style:family="text">
      <style:text-properties style:font-name="Calibri Light" style:font-name-complex="Calibri Light"/>
    </style:style>
    <style:style style:name="T55" style:parent-style-name="Standardnípísmoodstavce" style:family="text">
      <style:text-properties style:font-name="Calibri Light" style:font-name-complex="Calibri Light"/>
    </style:style>
    <style:style style:name="T56" style:parent-style-name="Standardnípísmoodstavce" style:family="text">
      <style:text-properties style:font-name="Calibri Light" style:font-name-complex="Calibri Light"/>
    </style:style>
    <style:style style:name="T57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T58" style:parent-style-name="Standardnípísmoodstavce" style:family="text">
      <style:text-properties style:font-name="Calibri Light" style:font-name-complex="Calibri Light"/>
    </style:style>
    <style:style style:name="T59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P60" style:parent-style-name="Odstavecseseznamem" style:family="paragraph"/>
    <style:style style:name="T61" style:parent-style-name="Standardnípísmoodstavce" style:family="text">
      <style:text-properties style:font-name="Calibri Light" style:font-name-complex="Calibri Light"/>
    </style:style>
    <style:style style:name="T62" style:parent-style-name="Standardnípísmoodstavce" style:family="text">
      <style:text-properties style:font-name="Calibri Light" style:font-name-complex="Calibri Light"/>
    </style:style>
    <style:style style:name="T63" style:parent-style-name="Standardnípísmoodstavce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style:font-name="Calibri Light" style:font-name-complex="Calibri Light"/>
    </style:style>
    <style:style style:name="P65" style:parent-style-name="Normální" style:family="paragraph">
      <style:text-properties style:font-name="Calibri Light" style:font-name-complex="Calibri Light"/>
    </style:style>
    <style:style style:name="P66" style:parent-style-name="Normální" style:family="paragraph">
      <style:text-properties style:font-name="Calibri Light" style:font-name-complex="Calibri Light"/>
    </style:style>
    <style:style style:name="P67" style:parent-style-name="Normální" style:family="paragraph">
      <style:text-properties style:font-name="Calibri Light" style:font-name-complex="Calibri Light"/>
    </style:style>
    <style:style style:name="P68" style:parent-style-name="Normální" style:family="paragraph">
      <style:text-properties style:font-name="Calibri Light" style:font-name-complex="Calibri Light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Odstavecseseznamem" style:family="paragraph">
      <style:text-properties style:font-name="Calibri Light" style:font-name-complex="Calibri Light"/>
    </style:style>
    <style:style style:name="P73" style:parent-style-name="Odstavecseseznamem" style:family="paragraph">
      <style:text-properties style:font-name="Calibri Light" style:font-name-complex="Calibri Light"/>
    </style:style>
    <style:style style:name="P74" style:parent-style-name="Odstavecseseznamem" style:family="paragraph">
      <style:text-properties style:font-name="Calibri Light" style:font-name-complex="Calibri Light"/>
    </style:style>
    <style:style style:name="P75" style:parent-style-name="Odstavecseseznamem" style:family="paragraph"/>
    <style:style style:name="T76" style:parent-style-name="Standardnípísmoodstavce" style:family="text">
      <style:text-properties style:font-name="Calibri Light" style:font-name-complex="Calibri Light"/>
    </style:style>
    <style:style style:name="T77" style:parent-style-name="Standardnípísmoodstavce" style:family="text">
      <style:text-properties style:font-name="Calibri Light" style:font-name-complex="Calibri Light" fo:color="#000000" fo:font-size="10.5pt" style:font-size-asian="10.5pt"/>
    </style:style>
    <style:style style:name="T78" style:parent-style-name="Standardnípísmoodstavce" style:family="text">
      <style:text-properties style:font-name="Calibri Light" style:font-name-complex="Calibri Light" fo:color="#000000" fo:font-size="10.5pt" style:font-size-asian="10.5pt"/>
    </style:style>
    <style:style style:name="TableColumn80" style:family="table-column">
      <style:table-column-properties style:column-width="1.2319in" style:use-optimal-column-width="false"/>
    </style:style>
    <style:style style:name="Table79" style:family="table">
      <style:table-properties style:width="1.231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margin-bottom="0in"/>
    </style:style>
    <style:style style:name="P84" style:parent-style-name="Odstavecseseznamem" style:family="paragraph">
      <style:paragraph-properties fo:margin-left="0in">
        <style:tab-stops/>
      </style:paragraph-properties>
      <style:text-properties style:font-name="Calibri Light" style:font-name-complex="Calibri Light"/>
    </style:style>
    <style:style style:name="P85" style:parent-style-name="Odstavecseseznamem" style:family="paragraph">
      <style:text-properties style:font-name="Calibri Light" style:font-name-complex="Calibri Ligh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Odstavecseseznamem" style:family="paragraph">
      <style:text-properties style:font-name="Calibri Light" style:font-name-complex="Calibri Light"/>
    </style:style>
    <style:style style:name="P90" style:parent-style-name="Odstavecseseznamem" style:family="paragraph">
      <style:paragraph-properties fo:margin-left="0.5937in">
        <style:tab-stops/>
      </style:paragraph-properties>
      <style:text-properties style:font-name="Calibri Light" style:font-name-complex="Calibri Light"/>
    </style:style>
    <style:style style:name="P91" style:parent-style-name="Odstavecseseznamem" style:family="paragraph">
      <style:text-properties style:font-name="Calibri Light" style:font-name-complex="Calibri Light"/>
    </style:style>
    <style:style style:name="P92" style:parent-style-name="Odstavecseseznamem" style:family="paragraph">
      <style:paragraph-properties fo:margin-left="0.5937in">
        <style:tab-stops/>
      </style:paragraph-properties>
      <style:text-properties style:font-name="Calibri Light" style:font-name-complex="Calibri Light"/>
    </style:style>
    <style:style style:name="P93" style:parent-style-name="Odstavecseseznamem" style:family="paragraph">
      <style:text-properties style:font-name="Calibri Light" style:font-name-complex="Calibri Light"/>
    </style:style>
    <style:style style:name="P94" style:parent-style-name="Odstavecseseznamem" style:family="paragraph">
      <style:paragraph-properties fo:margin-left="0.5937in">
        <style:tab-stops/>
      </style:paragraph-properties>
      <style:text-properties style:font-name="Calibri Light" style:font-name-complex="Calibri Light"/>
    </style:style>
    <style:style style:name="P95" style:parent-style-name="Normální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Standardnípísmoodstavce" style:family="text">
      <style:text-properties style:font-name="Calibri Light" style:font-name-complex="Calibri Light"/>
    </style:style>
    <style:style style:name="T98" style:parent-style-name="Standardnípísmoodstavce" style:family="text">
      <style:text-properties style:font-name="Calibri Light" style:font-name-complex="Calibri Light"/>
    </style:style>
    <style:style style:name="P99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00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01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02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03" style:parent-style-name="Normální" style:family="paragraph">
      <style:text-properties style:font-name="Calibri Light" style:font-name-complex="Calibri Light" fo:font-size="12pt" style:font-size-asian="12pt" style:font-size-complex="12pt"/>
    </style:style>
    <style:style style:name="P104" style:parent-style-name="Normální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5" style:parent-style-name="Normální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Smlouva o službě ubytovací <text:s/>a stravovací</text:p>
      <text:p text:style-name="Normální"><text:span text:style-name="T2">Smluvní strany:</text:span></text:p>
      <text:p text:style-name="P3">1.Poskytovatel</text:p>
      <text:p text:style-name="P4">Lenka Horáková, Chata Hradečanka 177, <text:s/>516 01, Zdobnice v Orlických horách</text:p>
      <text:p text:style-name="P5">Sídlem: Jizbice 43, 547 01, Náchod</text:p>
      <text:p text:style-name="Normální"><text:span text:style-name="T6">IČO: 07821280</text:span></text:p>
      <text:p text:style-name="Normální"><text:span text:style-name="T7">DIČ: CZ7452203275</text:span></text:p>
      <text:p text:style-name="Normální"><text:span text:style-name="T8">Telf: 737781900, <text:s text:c="27"/>email:<text:s/></text:span><text:span text:style-name="T9">hradečanka.zdobnice@email.cz</text:span></text:p>
      <text:p text:style-name="P10"/>
      <text:p text:style-name="P11">2.Objednavatel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3">Základní škola Náchod - Plhov, Příkopy 1186</text:h>
            <text:h text:style-name="P17" text:outline-level="3">Příkopy 1186</text:h>
            <text:p text:style-name="P18">547 01  Náchod</text:p>
            <text:p text:style-name="P19">IČO 70154287</text:p>
          </table:table-cell>
        </table:table-row>
      </table:table>
      <text:p text:style-name="P20"/>
      <text:p text:style-name="P21"><text:span text:style-name="T22">I.<text:s/></text:span><text:span text:style-name="T23">Předmět smlouvy</text:span></text:p>
      <text:list text:style-name="LFO1" text:continue-numbering="true">
        <text:list-item>
          <text:p text:style-name="P24">Poskytovatel se<text:s/>zavazuje k zajištění a realizaci 6 – denního lyžařského výcviku. <text:s/>Součástí pobytu je ubytování, stravování a poskytnutí prostoru v objektu.</text:p>
        </text:list-item>
        <text:list-item>
          <text:p text:style-name="P25">Poskytovatel se zavazuje sjednané služby poskytovat řádně, včas, ve sjednané kvalitě a za dohodnutou cenu 550,- Kč (osoba /den) za ubytování včetně plné penze.</text:p>
        </text:list-item>
        <text:list-item>
          <text:p text:style-name="P26"><text:s/>Objednavatel se zavazuje poskytovateli za poskytnuté služby zaplatit cenu sjednanou ve smlouvě.</text:p>
        </text:list-item>
      </text:list>
      <text:p text:style-name="P27"><text:span text:style-name="T28">II.<text:s/></text:span><text:span text:style-name="T29">Termín a místo plnění</text:span></text:p>
      <text:list text:style-name="LFO2" text:continue-numbering="true">
        <text:list-item>
          <text:p text:style-name="P30">Předpokládaný termín plnění 3.3.2024</text:p>
        </text:list-item>
      </text:list>
      <text:p text:style-name="P31"><text:s text:c="13"/>Předpokládaný termín ukončení 9.3.2024</text:p>
      <text:list text:style-name="LFO2" text:continue-numbering="true">
        <text:list-item>
          <text:p text:style-name="P32">Na 10 žáků je poskytnuta sleva, 1 doprovod ZDARMA. ( pokud by sleva byla využita pro dítě, které by si nemohlo jinak dovolit na lyžařský výcvik jet, rádi mu tuto slevu poskytneme místo doprovodu)</text:p>
        </text:list-item>
        <text:list-item>
          <text:p text:style-name="P33">Místo pobytu Chata Hradečanka 177 , Zdobnice v Orlických horách, 516 01</text:p>
        </text:list-item>
      </text:list>
      <text:p text:style-name="P34"><text:s text:c="14"/>Telf: 737 781 900, <text:s/>email: hradečanka.zdobnice@email.cz</text:p>
      <text:p text:style-name="P35"><text:span text:style-name="T36">III.<text:s/></text:span><text:span text:style-name="T37">Ubytování a služby</text:span></text:p>
      <text:list text:style-name="LFO3" text:continue-numbering="true">
        <text:list-item>
          <text:p text:style-name="P38">Pro zajištění a realizaci pobytu poskytnou PLL účastníkům ubytování na Chatě Hradečanka k dispozici jsou 1 x 2 lůžkový a 5 x 3 lůžkové pokoje, 4 x 4lůžkové a 4 x 5 lůžkový pokoj. Na patře<text:s/><text:soft-page-break/>je dále pokoj s možností využití jako herna či izolace(marodka). Sociální zařízení s WC je společné na patře a WC také v přízemí. Jídelna (učebna) je v přízemí, herna(společenská místnost ) je vybavena TV. Varná konvice, mikrovlnná trouba, lednička atd. je k dispozici v kuchyni.</text:p>
        </text:list-item>
        <text:list-item>
          <text:p text:style-name="P39"><text:s/>Všechny osoby budou ubytovány v souladu s platnými obecně závaznými právními předpisy a jinými zejména hygienickými normami.</text:p>
        </text:list-item>
        <text:list-item>
          <text:p text:style-name="P40">Standardní vybavení a složení pokoje v závislosti od typu pokoje: Samostatné lůžko, šatní skříň s ramínky na oděv, umělé osvětlení stropu, <text:s/>přímé přirozené osvětlení, koš na odpadky, centrální vytápění akumulačními kamny, možnost přímého větrání.</text:p>
        </text:list-item>
      </text:list>
      <text:p text:style-name="P41"><text:span text:style-name="T42">IV.<text:s/></text:span><text:span text:style-name="T43">Stravování</text:span></text:p>
      <text:list text:style-name="LFO4" text:continue-numbering="true">
        <text:list-item>
          <text:p text:style-name="P44">Stravování je zajištěno v jídelně v rozsahu plné penze.</text:p>
        </text:list-item>
        <text:list-item>
          <text:p text:style-name="P45"><text:s/>Struktura stravování: <text:s/>Děti {plná penze) – 5 x denně strava zahrnuje snídani (bufetový stůl), svačina(ovoce, zelenina), oběd, svačina, večeře.</text:p>
        </text:list-item>
        <text:list-item>
          <text:p text:style-name="P46">Strava odpovídá požadavkům zdravé výživy s ohledem na věk dítěte a respektuje české stravovací návyky.</text:p>
        </text:list-item>
        <text:list-item>
          <text:p text:style-name="P47">Pitný<text:s/>režim, který obsahuje čaj a pitnou vodu, je nedílnou součástí jídelny pro stravování.</text:p>
        </text:list-item>
        <text:list-item>
          <text:p text:style-name="P48">Poskytované stravování splňuje zásady zdravé výživy odpovídající věku dětí a podávané pokrmy vyhovují mikrobiologickým a chemickým požadavkům a s odpovídajícími smyslovými vlastnostmi. Splňují výživové požadavky a požadavky uvedené zejm. v zákoně č. 258/2000 Sb., o ochraně veřejného zdraví a o změně některých souvisejících zákonů, ve znění pozdějších předpisů, a § 7 vyhlášky č. 106/2001 Sb., o hygienických požadavcích na zotavovací akce pro děti, ve znění pozdějších předpisů.</text:p>
        </text:list-item>
      </text:list>
      <text:p text:style-name="P49"><text:span text:style-name="T50">V.<text:s/></text:span><text:span text:style-name="T51">Cena a rozsah poskytovaných služeb</text:span></text:p>
      <text:list text:style-name="LFO5" text:continue-numbering="true">
        <text:list-item>
          <text:p text:style-name="P52"><text:span text:style-name="T53"><text:s/></text:span><text:span text:style-name="T54">Smluvní strany se v souladu se zák. č. 526/1990 Sb. o cenách, v platném znění vzájemně dohodly, že za poskytnuté služby bude úhrada probíhat následovně:</text:span></text:p>
        </text:list-item>
      </text:list>
      <text:p text:style-name="Odstavecseseznamem"><text:span text:style-name="T55"><text:s text:c="3"/>Začáte</text:span><text:span text:style-name="T56">k pobytu:<text:s/></text:span><text:span text:style-name="T57">Večeře</text:span><text:span text:style-name="T58"><text:s text:c="3"/>Konec pobytu:<text:s/></text:span><text:span text:style-name="T59">Oběd</text:span></text:p>
      <text:list text:style-name="LFO5" text:continue-numbering="true">
        <text:list-item>
          <text:p text:style-name="P60"><text:span text:style-name="T61"><text:s/>Objednatel zaplatí poskytovateli za poskytnutá plnění následující ceny:</text:span></text:p>
        </text:list-item>
      </text:list>
      <text:p text:style-name="Normální"><text:span text:style-name="T62"><text:s text:c="17"/></text:span><text:span text:style-name="T63">Ubytování včetně plné penze z čehož činí:</text:span></text:p>
      <text:p text:style-name="P64"><text:s text:c="16"/>Ubytování s plnou penzí (á 550,-Kč vč.DPH) <text:s text:c="2"/></text:p>
      <text:p text:style-name="P65"><text:s text:c="16"/>Celková<text:s/>cena za pobyt /1 dítě činí 3300,-Kč</text:p>
      <text:p text:style-name="P66"><text:s text:c="17"/>Předpokládaný počet žáků 45 osob. 5 osob zdrama jako doprovod.</text:p>
      <text:p text:style-name="P67"><text:s text:c="17"/>Celková cena bez DPH 132 589,- Kč . <text:s/>DPH 12% . Celková cena s DPH 148 500,- Kč</text:p>
      <text:p text:style-name="P68"><text:s text:c="13"/></text:p>
      <text:p text:style-name="P69"><text:span text:style-name="T70">VI.<text:s/></text:span><text:span text:style-name="T71">Platební podmínky</text:span></text:p>
      <text:list text:style-name="LFO6" text:continue-numbering="true">
        <text:list-item>
          <text:p text:style-name="P72">Cena služeb sjednaná bude objednatelem uhrazena ve dvou samostatných splátkách na účet 232322770/0600. První splátka ve výši 50% z celkové ceny bude provedena na základě zálohové faktury vystavené poskytovatelem do 16.2.2024, která bude zaslána na adresu objednatele k proplacení. Doplatek zbývající ceny plnění bude proveden na základě konečné<text:s/><text:soft-page-break/>faktury, která bude mít náležitosti daňového dokladu, v níž bude započtena zálohová platba. Konečná faktura bude vystavena po skončení pobytu, se splatností 14 dnů od jejího doručení objednavateli.</text:p>
        </text:list-item>
        <text:list-item>
          <text:p text:style-name="P73">Splatnost zálohové faktury 29.2.2024</text:p>
        </text:list-item>
        <text:list-item>
          <text:p text:style-name="P74"><text:s/>Podkladem pro fakturaci bude doklad o ukončení služby, potvrzený oprávněnými pracovníky obou smluvních stran.</text:p>
        </text:list-item>
        <text:list-item>
          <text:p text:style-name="P75"><text:span text:style-name="T76">Faktury budou odeslány na adresu:<text:s/></text:span><text:a xlink:href="mailto:zsplhov@zsplhov.cz" office:target-frame-name="_top" xlink:show="replace"><text:span text:style-name="T77">zsplhov@</text:span><text:span text:style-name="T78">zsplhov.cz</text:span></text:a>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a xlink:href="mailto:zsplhov@zsplhov.cz" office:target-frame-name="_top" xlink:show="replace"/></text:p>
          </table:table-cell>
        </table:table-row>
      </table:table>
      <text:p text:style-name="P84"/>
      <text:list text:style-name="LFO6" text:continue-numbering="true">
        <text:list-item>
          <text:p text:style-name="P85"><text:s/>Faktura bude uhrazena převodním příkazem a bude splatná dle ustanovení ve smlouvě o poskytnutí služeb a ve sjednané lhůtě.</text:p>
        </text:list-item>
      </text:list>
      <text:p text:style-name="P86"><text:span text:style-name="T87">VII. <text:s/></text:span><text:span text:style-name="T88">Záruky a reklamace</text:span></text:p>
      <text:list text:style-name="LFO7" text:continue-numbering="true">
        <text:list-item>
          <text:p text:style-name="P89">Poskytovatel poskytuje služby dle obecně závazných<text:s/>právních norem, předpisů a <text:s text:c="4"/></text:p>
        </text:list-item>
      </text:list>
      <text:p text:style-name="P90">postupů a neodpovídá účastníkům pobytu za škody vzniklé nedodržením pokynů ohledně odložení věcí, uschování peněz a jiných cenností, nedodržením domácího řádu a předpisů, se kterými tito jsou při nástupu na pobyt v PLL seznámeni, nejde-li o skutečnosti obecně známé.</text:p>
      <text:list text:style-name="LFO7" text:continue-numbering="true">
        <text:list-item>
          <text:p text:style-name="P91">V případě nekvalitních nebo neodpovídajících služeb je účastník pobytu oprávněn <text:s text:c="10"/></text:p>
        </text:list-item>
      </text:list>
      <text:p text:style-name="P92">požadovat jejich nápravu přímo u PLL s tím, že tento při oprávněnosti reklamace, zajistí nápravu bez zbytečného odkladu na místě samém.</text:p>
      <text:list text:style-name="LFO7" text:continue-numbering="true">
        <text:list-item>
          <text:p text:style-name="P93">V případě poškození vybavení ubytovacího zařízení PLL způsobeného nebo <text:s text:c="8"/></text:p>
        </text:list-item>
      </text:list>
      <text:p text:style-name="P94">zaviněného účastníkem pobytu, nese za způsobenou škodu odpovědnost a náklady s ní spojené příslušný účastník.</text:p>
      <text:p text:style-name="P95">VIII. Závěrečná ustanovení</text:p>
      <text:p text:style-name="Normální"><text:span text:style-name="T96">1.<text:s/></text:span><text:span text:style-name="T97">Pokud nebylo v této s</text:span><text:span text:style-name="T98">mlouvě ujednáno nic jiného, řídí se práva a povinnosti smluvních stran, jakož i poměry z této smlouvy vyplývající, vznikající a související českým právem, zejména příslušnými ustanoveními obchodního a občanského zákona.</text:span></text:p>
      <text:p text:style-name="P99"/>
      <text:p text:style-name="P100">Ve Zdobnici dne : 09.02.2024</text:p>
      <text:p text:style-name="P101"/>
      <text:p text:style-name="P102">poskytovatel Lenka Horáková<text:tab/><text:tab/><text:tab/><text:tab/><text:tab/>objednavatel:</text:p>
      <text:p text:style-name="P103"><text:s text:c="19"/></text:p>
      <text:p text:style-name="P104">…………………………………………………………………<text:tab/><text:tab/>…………………………………………………………… <text:s text:c="91"/>razítko, podpis<text:tab/><text:tab/><text:tab/><text:tab/><text:tab/><text:tab/><text:tab/>razítko, podpi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Heading1Char" style:display-name="Heading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Horáková</meta:initial-creator>
    <dc:creator>Zdeňka Zetková</dc:creator>
    <meta:creation-date>2024-02-09T09:42:00Z</meta:creation-date>
    <dc:date>2024-02-09T10:34:00Z</dc:date>
    <meta:print-date>2024-02-09T10:31:00Z</meta:print-date>
    <meta:template xlink:href="Normal" xlink:type="simple"/>
    <meta:editing-cycles>4</meta:editing-cycles>
    <meta:editing-duration>PT720S</meta:editing-duration>
    <meta:document-statistic meta:page-count="3" meta:paragraph-count="12" meta:word-count="875" meta:character-count="6029" meta:row-count="43" meta:non-whitespace-character-count="5166"/>
  </office:meta>
</office:document-meta>
</file>