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Bookman Old Style" style:font-name-asian="Batang, 바탕" style:font-name-complex="Bookman Old Style" fo:font-weight="bold" style:font-weight-asian="bold"/>
    </style:style>
    <style:style style:name="P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margin-left="1.9666in" fo:text-indent="-1.9666in">
        <style:tab-stops/>
      </style:paragraph-properties>
    </style:style>
    <style:style style:name="T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7" style:parent-style-name="Hypertextovýodkaz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margin-left="1.9666in" fo:text-indent="-1.966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1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3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7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8" style:parent-style-name="Nadpis2" style:family="paragraph">
      <style:paragraph-properties fo:margin-left="0.9833in" fo:text-indent="0.4916in">
        <style:tab-stops/>
      </style:paragraph-properties>
      <style:text-properties style:font-name="Bookman Old Style" style:font-name-asian="Batang, 바탕" style:font-name-complex="Bookman Old Style" style:font-weight-complex="bold"/>
    </style:style>
    <style:style style:name="P19" style:parent-style-name="Standard" style:family="paragraph">
      <style:paragraph-properties fo:text-indent="0.4916in"/>
      <style:text-properties style:font-name="Bookman Old Style" style:font-name-asian="Batang, 바탕" style:font-name-complex="Bookman Old Style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3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24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35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Wingdings" style:font-name-complex="Wingdings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T4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47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48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7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2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3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4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5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6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7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8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9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Times New Roman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" style:parent-style-name="Textbody" style:family="paragraph">
      <style:text-properties style:font-name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Textbody" style:family="paragraph">
      <style:text-properties style:font-name="Arial Black" style:font-name-complex="Arial Black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Bookman Old Style" style:font-name-asian="Batang, 바탕" style:font-name-complex="Bookman Old Style" style:font-weight-complex="bold"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75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6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78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79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0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1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2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3" style:parent-style-name="Základnítext2" style:family="paragraph">
      <style:text-properties fo:font-weight="bold" style:font-weight-asian="bold" style:font-weight-complex="bold" fo:font-size="11pt" style:font-size-asian="11pt"/>
    </style:style>
    <style:style style:name="P84" style:parent-style-name="Základnítext2" style:family="paragraph">
      <style:paragraph-properties fo:margin-left="1.9666in">
        <style:tab-stops/>
      </style:paragraph-properties>
    </style:style>
    <style:style style:name="T85" style:parent-style-name="Standardnípísmoodstavce" style:family="text">
      <style:text-properties fo:font-weight="bold" style:font-weight-asian="bold" style:font-weight-complex="bold" style:font-size-complex="12pt"/>
    </style:style>
    <style:style style:name="T86" style:parent-style-name="Standardnípísmoodstavce" style:family="text">
      <style:text-properties fo:font-weight="bold" style:font-weight-asian="bold" style:font-weight-complex="bold" style:font-size-complex="12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</office:automatic-styles>
  <office:body>
    <office:text text:use-soft-page-breaks="true">
      <text:h text:style-name="P1" text:outline-level="1">Smlouva o spolupráci</text:h>
      <text:p text:style-name="P2">Mezi Pořadatelem:</text:p>
      <text:p text:style-name="P3">Městské informační a kulturní středisko Krnov</text:p>
      <text:p text:style-name="P4">Zastoupené/ý: Bc. Evou Čechovou, zástupce statutárního orgánu příspěvkové organizace MIKS Krnov</text:p>
      <text:p text:style-name="P5"><text:span text:style-name="T6">Tel: 776 565 930 Mail:<text:s/></text:span><text:a xlink:href="mailto:prochazkova@miskkrnov.cz" office:target-frame-name="_top" xlink:show="replace"><text:span text:style-name="T7">prochazkova@miskkrnov.cz</text:span></text:a><text:span text:style-name="T8"><text:s/>www: mikskrnov.cz</text:span></text:p>
      <text:p text:style-name="P9">Předprodej: TIC Krnov, Hobzíkova 13/11, Krnov</text:p>
      <text:p text:style-name="P10">Zahájení předprodeje/den,hodina: 12. prosince 2023</text:p>
      <text:p text:style-name="P11">IČO: 00601179 DIČ: CZ00601179 Č.ú: 1845359319/0800</text:p>
      <text:p text:style-name="P12">a</text:p>
      <text:p text:style-name="P13">U.A. Jana Linková, zastoupená Janou Linkovou, Jateční 11, 170 00 Praha 7, IČO: 16730615, DIČ: CZ7252062202, Tel: 724366662</text:p>
      <text:p text:style-name="P14"><text:s/>mail: jana.linkova@nohavica.cz</text:p>
      <text:p text:style-name="P15">Bank. spoj.: ČSOB Praha 150 00, Arbes. nám. 7, Č.Ú:150829340/ 0300</text:p>
      <text:p text:style-name="P16">BIC:CEKOCZPP<text:tab/>IBAN:CZ93 0300 0000 0001 5082 9340</text:p>
      <text:p text:style-name="P17"/>
      <text:h text:style-name="P18" text:outline-level="2"><text:s text:c="20"/>uzavírají spolupráci na uspořádání</text:h>
      <text:p text:style-name="P19">Samostatného recitálu Jaromíra Nohavici</text:p>
      <text:p text:style-name="P20">(host: Robert Kusmierski – Akordeon,piano a Pavel Plánka-bicí a perkuse)</text:p>
      <text:p text:style-name="P21">Místo: <text:s text:c="4"/>Městské divadlo, Mikulášská 21, Krnov <text:s text:c="15"/></text:p>
      <text:p text:style-name="P22">Datum a čas: 15. 2. 2024 od 19:00 hodin</text:p>
      <text:p text:style-name="P23">Obě strany se dohodly na uspořádání tohoto koncertu a to tak, že:</text:p>
      <text:p text:style-name="P24">VY…………………………………………………… zajistí ve vlastní režii:</text:p>
      <text:p text:style-name="P25">Pronájem sálu, který bude postaven na max. sezení-řady,<text:s/></text:p>
      <text:p text:style-name="P26">8HODIN PŘED KONCERTEM a 2 hodiny po koncertě</text:p>
      <text:list text:style-name="WW8Num2">
        <text:list-item>
          <text:p text:style-name="P27">tisk, distribuci a prodej vstupenek v ceně: 890,-Kč / 790,- Kč /kapacita: 544 míst/</text:p>
        </text:list-item>
        <text:list-item>
          <text:p text:style-name="P28">10 volných vstupenek <text:s/>na každý koncert do cca 3.-5.řady pro potřeby Jany Linkové</text:p>
        </text:list-item>
        <text:list-item>
          <text:p text:style-name="P29">propagaci koncertu v místě konání koncertu vylepením plakátů, v místních sdělovacích prostředcích, v měsíčním kultur. přehledu, v nabídkovém letáku, na souhrném plakátu aj…</text:p>
        </text:list-item>
        <text:list-item>
          <text:p text:style-name="P30">technické nasvícení jeviště a hlediště</text:p>
        </text:list-item>
        <text:list-item>
          <text:p text:style-name="P31">přípojka el. Proudu <text:s/>380V/63A a 1x 380/32A</text:p>
        </text:list-item>
        <text:list-item>
          <text:p text:style-name="P32">při zkoušce <text:s/>i <text:s/>během koncertu musí být vypnutý požární alarm z důvodu používání mlhy na podiu( vodný roztok)</text:p>
        </text:list-item>
        <text:list-item>
          <text:p text:style-name="P33">prostor pro zvuk. technika uprostřed začátku třetí třetiny přízemí sálu(ne ,až pod balkonem- viz. Přiložené technické podmínky a dle domluvy s hlavním technikem J. Nohavici- Jakubem Lisem 608538583)</text:p>
        </text:list-item>
        <text:list-item>
          <text:p text:style-name="P34"><text:span text:style-name="T35">8hodin před začátkem koncertu a bezpr</text:span><text:span text:style-name="T36">ostředně po jeho konci, budou zvukaři k dispozici: -místní technik a 4 pomocníci na pomoc se zvukovou a světelnou technikou/</text:span><text:span text:style-name="T37">Mladí šikovní chlapi co něco unesou a nebudou brblat!!!<text:s/></text:span><text:span text:style-name="T38"></text:span></text:p>
        </text:list-item>
        <text:list-item>
          <text:p text:style-name="P39">zajištění pořadatelské služby min. hodinu před koncertem a hodinu po<text:s/>koncertě včetně <text:s/>koncertu/ 2 pořadatelé na ochranu podia a zákulisí a minimálně 2 pořadatelé u vstupu</text:p>
        </text:list-item>
        <text:list-item>
          <text:p text:style-name="P40">minimálně 2 šatny v blízkosti podia se židlemi, stolem, věšákem, teplou vodou, samostatným připojením do elektřiny a samostatnou toaletou</text:p>
        </text:list-item>
        <text:list-item>
          <text:p text:style-name="P41">malé občerstvení<text:s/>do zákulisí pro 6 osob (1x ovocnou a 2x masovo-sýrovou mísu, případně nějaký výtečný zeleninový salát a něco dobrého ke kávičce +6 talířků s vidličkami, 6 skleniček a 6 hrnečků se lžičkami, 6 velkých vod bez bublinek a 6 velkých ledových zelených čajů).</text:p>
        </text:list-item>
        <text:list-item>
          <text:p text:style-name="P42"><text:span text:style-name="T43">2</text:span><text:span text:style-name="T44"><text:s/>stoly či stánek v blízkosti vchodu na prodej zvuk. nosičů a zpěvníků Jaromíra Nohavici</text:span></text:p>
        </text:list-item>
      </text:list>
      <text:p text:style-name="P45"><text:span text:style-name="T46">-<text:s/></text:span><text:span text:style-name="T47"><text:tab/></text:span><text:span text:style-name="T48">poplatky OSA</text:span><text:span text:style-name="T49"><text:line-break/></text:span></text:p>
      <text:p text:style-name="P50">U.A. Jana Linková zajistí ve vlastní režii:</text:p>
      <text:list text:style-name="WW8Num2" text:continue-numbering="true">
        <text:list-item>
          <text:p text:style-name="P51">vystoupení Jaromíra Nohavici,</text:p>
        </text:list-item>
        <text:list-item>
          <text:p text:style-name="P52">ozvučení a nasvícení koncertu , včetně zvukové a světelné aparatury,<text:s/>profesionálním zvukařem Jakubem Lisem(mobil(608538583)a osvětlovačem Pavlem Konečným(777310079)</text:p>
        </text:list-item>
        <text:list-item>
          <text:p text:style-name="P53">dopravu umělce a technického doprovodu</text:p>
        </text:list-item>
        <text:list-item>
          <text:p text:style-name="P54">plakáty a fotky, tak aby mohla být provedena včasná reklamní kampaň</text:p>
        </text:list-item>
      </text:list>
      <text:p text:style-name="P55"/>
      <text:p text:style-name="P56">Finanční dohoda o uskutečněném koncertu:</text:p>
      <text:p text:style-name="P57">Janě<text:s/>Linkové náleží <text:s/>75 % z celkové tržby za uskutečněný koncert.</text:p>
      <text:p text:style-name="P58">Na tuto částku vystaví Jana Linková fakturu oproti vyúčtování prodaných vstupenek a to nejpozději do týdne po uskutečněném koncertu.</text:p>
      <text:p text:style-name="P59"/>
      <text:p text:style-name="P60">Nutné podmínky pro uskutečnění koncertu Jaromíra Nohavici:</text:p>
      <text:list text:style-name="WW8Num8">
        <text:list-item text:start-value="1">
          <text:p text:style-name="P61">Na<text:s/>tento koncert je nutné zrušit veškeré, samostatné i hromadné rezervace vstupenek, včetně vstupenek i samostatných na fakturu!!!</text:p>
        </text:list-item>
      </text:list>
      <text:list text:style-name="WW8Num5">
        <text:list-item text:start-value="2">
          <text:p text:style-name="P62">Počet vstupenek na jednu osobu je maximálně 6ks!</text:p>
        </text:list-item>
      </text:list>
      <text:list text:style-name="WW8Num6">
        <text:list-item text:start-value="3">
          <text:p text:style-name="P63">V určenou hodinu a v den zahájení předprodeje musí být v prodeji k dispozici celá kapacita sálu, vyjma 10 volných vstupenek pro Janu Linkovou !!!</text:p>
        </text:list-item>
      </text:list>
      <text:list text:style-name="WW8Num4">
        <text:list-item text:start-value="4">
          <text:p text:style-name="P64">Lidé ve městě musí být, alespoň 3 dny před zahájením předprodeje vstupenek na tento koncert, přesně informováni o datumu, místě a podmínkách předprodeje!!!</text:p>
        </text:list-item>
      </text:list>
      <text:list text:style-name="WW8Num7">
        <text:list-item text:start-value="5">
          <text:p text:style-name="P65">Při koncertě platí zákaz fotografování a pořizování jakýchkoliv audiovizuálních záznamů bez povolení Jaromíra Nohavici !!!</text:p>
        </text:list-item>
      </text:list>
      <text:list text:style-name="WW8Num3">
        <text:list-item text:start-value="6">
          <text:p text:style-name="P66">Koncert nesmí být součástí: festivalu ani přehlídky, jakékoli propagace firmy, či produktu a nikde v sále nesmí být vyvěšena reklamní loga bez písemné dohody s Janou<text:s/>Linkovou !!!</text:p>
        </text:list-item>
        <text:list-item>
          <text:p text:style-name="P67">Smluvní strany berou na vědomí, že tato smlouva bude zveřejněna v registru smluv v souladu se zákonem č. 340/2015 Sb., o zvláštních podmínkách účinnosti některých smluv, uveřejňování těchto smluv a o registru smluv.</text:p>
        </text:list-item>
      </text:list>
      <text:p text:style-name="P68"/>
      <text:p text:style-name="Textbody"/>
      <text:p text:style-name="P69">Koncert není vhodný pro<text:s/>děti do 15 let!!! Prosím napsat na plakát i na vstupenku!!!</text:p>
      <text:p text:style-name="P70"/>
      <text:p text:style-name="P71">DO HLEDIŠTĚ PLATÍ <text:s/>ZÁKAZ VNÁŠENÍ ALKOHOLICKÝCH NÁPOJÚ i TOČENÉHO PIVA!!!</text:p>
      <text:p text:style-name="P72"/>
      <text:soft-page-break/>
      <text:p text:style-name="P73">Nebudou-li tyto podmínky dodrženy, může Jana Linková koncert Jaromíra Nohavici bez udání jiných důvodů i zrušit !!!</text:p>
      <text:p text:style-name="P74">Odstoupit od této smlouvy je možné pouze z důvodu zásahu vyšší moci nebo lékařem potvrzené nemoci umělce. Odstoupí-li jedna ze smluvních stran od této smlouvy bez udání důvodů v termínu kratším než 1 měsíc před datem konání koncertu, uhradí straně druhé veškeré vzniklé náklady, či poskytne náhradní termín <text:s/>možného konání.</text:p>
      <text:p text:style-name="P75">Tato smlouva byla uzavřena na základě svobodné a vážné vůle, srozumitelně a určitě.</text:p>
      <text:p text:style-name="P76"/>
      <text:p text:style-name="P77">V Praze <text:s/><text:tab/>dne ………… ….<text:tab/><text:tab/><text:tab/>V Krnově, dne 16. ledna 2024<text:s/></text:p>
      <text:p text:style-name="P78"><text:tab/>Jana Linková<text:tab/><text:tab/><text:tab/><text:tab/><text:tab/>Bc. Eva Čechová</text:p>
      <text:p text:style-name="P79"/>
      <text:p text:style-name="P80"/>
      <text:p text:style-name="P81"/>
      <text:p text:style-name="P82"/>
      <text:p text:style-name="P83">……………………………………….<text:tab/><text:tab/><text:tab/><text:tab/>…..............................................</text:p>
      <text:p text:style-name="P84"><text:span text:style-name="T85"><text:s text:c="4"/></text:span><text:span text:style-name="T86"><text:tab/><text:s text:c="2"/></text:span><text:span text:style-name="T87">www.nohavica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36pt" style:font-size-asian="3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2" style:display-name="Základní text 2" style:family="paragraph" style:parent-style-name="Standard">
      <style:text-properties style:font-name="Arial" style:font-name-complex="Arial" fo:font-size="12pt" style:font-size-asian="1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Batang, 바탕" style:font-name-complex="StarSymbol, 'Arial Unicode MS'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Mangal" style:font-size-complex="10.5pt" fo:hyphenate="false"/>
    </style:style>
    <style:style style:name="ZákladnítextChar" style:display-name="Základní text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tarSymbol, 'Arial Unicode MS'" style:font-name-asian="Batang, 바탕" style:font-name-complex="StarSymbol, 'Arial Unicode MS'" fo:font-size="11pt" style:font-size-asian="11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Dr. Jaroslav Linka</meta:initial-creator>
    <dc:creator>Ekonom</dc:creator>
    <meta:creation-date>2024-02-13T12:55:00Z</meta:creation-date>
    <dc:date>2024-02-13T12:55:00Z</dc:date>
    <meta:print-date>2024-02-13T12:5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6" meta:character-count="5347" meta:row-count="38" meta:non-whitespace-character-count="4581"/>
  </office:meta>
</office:document-meta>
</file>