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6" style:parent-style-name="Podtitul1" style:family="paragraph">
      <style:paragraph-properties fo:margin-top="0.1666in" fo:line-height="100%"/>
      <style:text-properties style:font-name-complex="Arial" fo:font-size="12pt" style:font-size-asian="12pt" style:font-size-complex="12pt"/>
    </style:style>
    <style:style style:name="P17" style:parent-style-name="Default" style:family="paragraph">
      <style:paragraph-properties>
        <style:tab-stops>
          <style:tab-stop style:type="left" style:position="1.575in"/>
        </style:tab-stops>
      </style:paragraph-properties>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4" style:parent-style-name="Podtitul1" style:family="paragraph">
      <style:paragraph-properties fo:margin-top="0.1666in" fo:line-height="100%"/>
      <style:text-properties style:font-name-complex="Arial" fo:font-size="12pt" style:font-size-asian="12pt" style:font-size-complex="12pt"/>
    </style:style>
    <style:style style:name="P35" style:parent-style-name="Základnítext21" style:family="paragraph">
      <style:paragraph-properties fo:margin-top="0.0833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adpis4" style:family="paragraph">
      <style:paragraph-properties fo:text-align="center" fo:margin-bottom="0.1666in"/>
      <style:text-properties style:font-name-complex="Arial" fo:font-weight="bold" style:font-weight-asian="bold"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1.9666in" fo:text-indent="-0.983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color="#000000"/>
    </style:style>
    <style:style style:name="P78" style:parent-style-name="Odstavecseseznamem" style:family="paragraph">
      <style:paragraph-properties fo:text-align="justify" fo:margin-top="0.0833in" fo:margin-left="0.2958in" fo:text-indent="-0.29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background-color="#D3D3D3"/>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Základnítext31" style:family="paragraph">
      <style:paragraph-properties fo:margin-top="0.0833in" fo:margin-left="0.2951in">
        <style:tab-stops/>
      </style:paragraph-properties>
      <style:text-properties style:font-name-complex="Arial" fo:font-weight="bold" style:font-weight-asian="bold" style:font-weight-complex="bold" fo:font-style="italic" style:font-style-asian="italic" style:font-style-complex="italic" fo:font-size="10pt" style:font-size-asian="10pt"/>
    </style:style>
    <style:style style:name="P87" style:parent-style-name="Základnítext31" style:family="paragraph">
      <style:paragraph-properties fo:margin-top="0.0833in" fo:margin-left="0.2951in">
        <style:tab-stops/>
      </style:paragraph-properties>
      <style:text-properties style:font-name-complex="Arial" fo:font-weight="bold" style:font-weight-asian="bold" style:font-weight-complex="bold" fo:font-style="italic" style:font-style-asian="italic" style:font-style-complex="italic" fo:font-size="10pt" style:font-size-asian="10pt"/>
    </style:style>
    <style:style style:name="P88" style:parent-style-name="Základnítext31" style:family="paragraph">
      <style:paragraph-properties fo:margin-top="0.0833in" fo:margin-left="0.2951in">
        <style:tab-stops/>
      </style:paragraph-properties>
      <style:text-properties style:font-name-complex="Arial" fo:font-weight="bold" style:font-weight-asian="bold" style:font-weight-complex="bold" fo:font-style="italic" style:font-style-asian="italic" style:font-style-complex="italic" fo:font-size="10pt" style:font-size-asian="10pt"/>
    </style:style>
    <style:style style:name="P89" style:parent-style-name="Základnítext31" style:family="paragraph">
      <style:paragraph-properties fo:margin-top="0.0833in" fo:margin-left="0.2951in">
        <style:tab-stops/>
      </style:paragraph-properties>
    </style:style>
    <style:style style:name="T90"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1"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7"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9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style="italic" style:font-style-asian="italic" style:font-style-complex="italic"/>
    </style:style>
    <style:style style:name="T114" style:parent-style-name="Standardnípísmoodstavce" style:family="text">
      <style:text-properties style:font-name="Arial" style:font-name-complex="Arial" fo:font-style="italic" style:font-style-asian="italic" style:font-style-complex="italic"/>
    </style:style>
    <style:style style:name="T115" style:parent-style-name="Standardnípísmoodstavce" style:family="text">
      <style:text-properties style:font-name="Arial" style:font-name-complex="Arial" fo:font-style="italic" style:font-style-asian="italic" style:font-style-complex="italic"/>
    </style:style>
    <style:style style:name="T116" style:parent-style-name="Standardnípísmoodstavce" style:family="text">
      <style:text-properties style:font-name="Arial" style:font-name-complex="Arial" fo:font-style="italic" style:font-style-asian="italic" style:font-style-complex="italic"/>
    </style:style>
    <style:style style:name="T117" style:parent-style-name="Standardnípísmoodstavce" style:family="text">
      <style:text-properties style:font-name="Arial" style:font-name-complex="Arial" fo:font-style="italic" style:font-style-asian="italic" style:font-style-complex="italic"/>
    </style:style>
    <style:style style:name="T118" style:parent-style-name="Standardnípísmoodstavce" style:family="text">
      <style:text-properties style:font-name="Arial" style:font-name-complex="Arial" fo:font-style="italic" style:font-style-asian="italic" style:font-style-complex="italic"/>
    </style:style>
    <style:style style:name="T119" style:parent-style-name="Standardnípísmoodstavce" style:family="text">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5" style:parent-style-name="Základnítext31" style:family="paragraph">
      <style:paragraph-properties fo:margin-left="0.4958in">
        <style:tab-stops/>
      </style:paragraph-properties>
      <style:text-properties style:font-name-complex="Arial" fo:font-size="10pt" style:font-size-asian="10pt"/>
    </style:style>
    <style:style style:name="P136" style:parent-style-name="Základnítext31" style:family="paragraph">
      <style:paragraph-properties fo:margin-left="0.4958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paragraph-properties>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7875in" fo:text-indent="-0.2951in">
        <style:tab-stops/>
      </style:paragraph-properties>
    </style:style>
    <style:style style:name="T155" style:parent-style-name="Standardnípísmoodstavce" style:family="text">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2" style:parent-style-name="Standardnípísmoodstavce" style:family="text">
      <style:text-properties style:font-name="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font-style-complex="italic"/>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9" style:parent-style-name="Standardnípísmoodstavce" style:family="text">
      <style:text-properties style:font-name="Arial" style:font-name-complex="Arial" style:font-weight-complex="bold"/>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5" style:parent-style-name="Standardnípísmoodstavce" style:family="text">
      <style:text-properties style:font-name="Arial" style:font-name-complex="Arial" style:font-weight-complex="bold"/>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0"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5" style:parent-style-name="Základnítext31" style:family="paragraph">
      <style:paragraph-properties fo:margin-top="0.0833in"/>
      <style:text-properties style:font-name-complex="Arial" fo:font-size="10pt" style:font-size-asian="10pt"/>
    </style:style>
    <style:style style:name="P226" style:parent-style-name="Základnítext31" style:family="paragraph">
      <style:paragraph-properties fo:margin-top="0.0833in"/>
      <style:text-properties style:font-name-complex="Arial" fo:font-size="10pt" style:font-size-asian="10pt"/>
    </style:style>
    <style:style style:name="P22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asian="Calibri" style:font-name-complex="Arial" fo:color="#1F1F1F" style:language-asian="en" style:country-asian="U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asian="Calibri" style:font-name-complex="Arial" fo:color="#1F1F1F" style:language-asian="en" style:country-asian="US"/>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asian="Calibri" style:font-name-complex="Arial" fo:color="#1F1F1F" style:language-asian="en" style:country-asian="US"/>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P253" style:parent-style-name="Normální" style:family="paragraph">
      <style:paragraph-properties fo:margin-top="0.1666in" fo:text-indent="0.25in"/>
      <style:text-properties style:font-name="Arial" style:font-name-complex="Arial"/>
    </style:style>
    <style:style style:name="P25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6" style:parent-style-name="Normální" style:family="paragraph">
      <style:paragraph-properties fo:margin-top="0.6944in" fo:text-indent="0.2479in"/>
      <style:text-properties style:font-name="Arial" style:font-name-complex="Arial"/>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indent="0.25in"/>
      <style:text-properties style:font-name="Arial" style:font-name-complex="Arial"/>
    </style:style>
    <style:style style:name="P266" style:parent-style-name="Normální" style:family="paragraph">
      <style:text-properties style:font-name="Arial" style:font-name-complex="Arial"/>
    </style:style>
    <style:style style:name="P267" style:parent-style-name="Normální" style:family="paragraph">
      <style:paragraph-properties fo:break-before="page"/>
    </style:style>
    <style:style style:name="P268" style:parent-style-name="Normální" style:family="paragraph">
      <style:text-properties style:font-name="Arial" style:font-name-complex="Arial" fo:font-weight="bold" style:font-weight-asian="bold"/>
    </style:style>
    <style:style style:name="P269" style:parent-style-name="Normální" style:family="paragraph">
      <style:text-properties style:font-name="Arial" style:font-name-complex="Arial"/>
    </style:style>
    <style:style style:name="P270" style:parent-style-name="Normální" style:family="paragraph">
      <style:text-properties style:font-name="Arial" style:font-name-complex="Arial"/>
    </style:style>
    <style:style style:name="P271"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2"/>20240005<text:s text:c="18"/><text:s text:c="16"/><text:s text:c="8"/><text:s text:c="3"/>Číslo smlouvy kupujícího: Tsm/2024/082/Ka<text:s/><text:tab/><text:s text:c="2"/></text:p>
      <text:p text:style-name="P16"/>
      <text:p text:style-name="P17"><text:span text:style-name="T18">Název veřejné zakázky</text:span><text:span text:style-name="T19">/VZMR</text:span><text:span text:style-name="T20">:</text:span><text:span text:style-name="T21"><text:tab/><text:s/></text:span><text:span text:style-name="T22">Centrální monitorovací systém<text:s/></text:span><text:span text:style-name="T23">pro</text:span><text:span text:style-name="T24"><text:s/>I. Chiru</text:span><text:span text:style-name="T25">r</text:span><text:span text:style-name="T26">gickou kliniku, odd. JIP 42</text:span><text:span text:style-name="T27"><text:tab/></text:span><text:span text:style-name="T28"><text:tab/></text:span><text:span text:style-name="T29"><text:tab/></text:span></text:p>
      <text:p text:style-name="Default"><text:span text:style-name="T30">Evidenční číslo zadavatele</text:span><text:span text:style-name="T31">:</text:span><text:span text:style-name="T32"><text:tab/></text:span><text:span text:style-name="T33">P24V00262524</text:span></text:p>
      <text:p text:style-name="P34">KUPNÍ SMLOUVA</text:p>
      <text:p text:style-name="P35">uzavřená dle<text:s/>ust.<text:s/>§ 2079 a násl. zákona<text:s/>č. 89/2012 Sb., občanský zákoník,<text:s/>ve znění pozdějších předpisů (dále jako „občanský zákoník“)</text:p>
      <text:p text:style-name="P36">I.</text:p>
      <text:h text:style-name="P37" text:outline-level="4">Smluvní strany</text:h>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text:s/>pobočka Brno-město<text:s/></text:p>
      <text:p text:style-name="P50">č. účtu:<text:tab/><text:tab/>71138621/0710</text:p>
      <text:p text:style-name="P51">SWIFT:<text:s/><text:tab/>CNBACZPP</text:p>
      <text:p text:style-name="P52">IBAN:<text:s/><text:tab/><text:tab/>CZ97 0710 0000 0000 7113 8621</text:p>
      <text:p text:style-name="P53"/>
      <text:p text:style-name="P54"/>
      <text:p text:style-name="P55"><text:span text:style-name="T56">2. Prodávající:<text:s/></text:span><text:span text:style-name="T57"><text:tab/></text:span><text:span text:style-name="T58">CHEIRÓN a.s.</text:span></text:p>
      <text:p text:style-name="P59">zápis v OR:<text:tab/>Městský soud v Praze, oddíl<text:s/>B, vložka 8964</text:p>
      <text:p text:style-name="P60">sídlo:<text:tab/><text:tab/>Kukulova 24, 169 00 Praha 6, Břevnov</text:p>
      <text:p text:style-name="P61">jednající:<text:s/><text:tab/>Ing. Jindřich Petřík, MBA, člen představenstva</text:p>
      <text:p text:style-name="P62">IČO:<text:s/><text:tab/><text:s/><text:tab/>27094987</text:p>
      <text:p text:style-name="P63">DIČ:<text:tab/><text:tab/>CZ27094987</text:p>
      <text:p text:style-name="P64">bank. spojení:<text:tab/>ČSOB a.s.</text:p>
      <text:p text:style-name="P65">č. účtu:<text:tab/><text:tab/>279233863/0300</text:p>
      <text:p text:style-name="P66">IBAN:<text:s/><text:tab/><text:tab/>CZ77 0300 0000 0002 7923 3863</text:p>
      <text:p text:style-name="P67">SWIFT:<text:s/><text:tab/>CEKOCZPP</text:p>
      <text:p text:style-name="P68">kontakt:<text:tab/>xxx, tel.:<text:s/>xxx, e-mail:<text:s/>xxx</text:p>
      <text:p text:style-name="P69"/>
      <text:p text:style-name="P70">II.</text:p>
      <text:p text:style-name="P71">Význam a účel smlouvy</text:p>
      <text:list text:style-name="LFO10" text:continue-numbering="true">
        <text:list-item>
          <text:p text:style-name="P72"><text:span text:style-name="T73">Účelem této smlouvy je řádné a včasné splnění dodávky zdravotnické technologie pro zajištění<text:s/></text:span><text:span text:style-name="T74">I</text:span><text:span text:style-name="T75">. Chirurgické kliniky – oddělení JIP<text:s/></text:span><text:span text:style-name="T76">42<text:s/></text:span><text:span text:style-name="T77">Fakultní nemocnice u sv. Anny v Brně.<text:s/></text:span></text:p>
        </text:list-item>
        <text:list-item>
          <text:p text:style-name="P78"><text:span text:style-name="T79">Tato smlouva je uzavřena v návaznosti na výsledek<text:s/></text:span><text:span text:style-name="T80">veřejné zakázky malého rozsahu</text:span><text:span text:style-name="T81"><text:s/>označené v záhlaví této smlouvy (dále také jen „veřejná zakázka“).<text:s/></text:span></text:p>
        </text:list-item>
      </text:list>
      <text:p text:style-name="P82">III.</text:p>
      <text:h text:style-name="P83" text:outline-level="5">Předmět smlouvy</text:h>
      <text:list text:style-name="LFO3" text:continue-numbering="true">
        <text:list-item>
          <text:p text:style-name="P8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5">Předmětem této smlouvy je následující zboží:<text:s/></text:p>
        </text:list-item>
      </text:list>
      <text:p text:style-name="P86">1 ks, Centrální monitorovací systém vitálních funkcí, výrobce<text:s/>MINDRAY<text:s/>ve složení:<text:s/></text:p>
      <text:p text:style-name="P87">•<text:tab/>1 ks, Centrální monitorovací stanice, (typové označení),<text:s/>BeneVision, (výrobce)<text:s/>MINDRAY</text:p>
      <text:p text:style-name="P88">•<text:tab/>8 ks, Monitor vitálních funkcí, (typové označení),<text:s/>ePM15, (výrobce)<text:s/>MINDRAY</text:p>
      <text:soft-page-break/>
      <text:p text:style-name="P89"><text:span text:style-name="T90">•</text:span><text:span text:style-name="T91"><text:tab/>1 ks, Transportní multiparametrický monitor, (typové označení),<text:s/></text:span><text:span text:style-name="T92">BeneVision N1,</text:span><text:span text:style-name="T93"><text:s/>(výrobce)<text:s/></text:span><text:span text:style-name="T94">MINDRAY</text:span></text:p>
      <text:list text:style-name="LFO3" text:continue-numbering="true">
        <text:list-item>
          <text:p text:style-name="P95">Prodávající dodá zboží včetně příslušenství a dle specifikace uvedené v příloze č. 1, která je nedílnou součástí této smlouvy. Množství zboží je pevné a nepřekročitelné.<text:s/></text:p>
        </text:list-item>
        <text:list-item>
          <text:p text:style-name="P96">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 příslušnými právními předpisy, případně školení obsluhy,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7">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item>
          <text:p text:style-name="P9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9">IV.</text:p>
      <text:p text:style-name="P100">Kvalitativní požadavky na zboží</text:p>
      <text:list text:style-name="LFO2" text:continue-numbering="true">
        <text:list-item>
          <text:p text:style-name="P101">Zboží musí splňovat veškeré požadavky příslušných právních předpisů a českých a evropských technických norem<text:s/>vztahujících se ke zboží.<text:s/></text:p>
        </text:list-item>
        <text:list-item>
          <text:p text:style-name="P102">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3">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4">Prodávající je<text:s/>povinen plnit předmět této smlouvy rovněž v souladu se zadávacími podmínkami příslušné veřejné zakázky a příslušnou nabídkou prodávajícího.</text:p>
        </text:list-item>
      </text:list>
      <text:p text:style-name="P105">V.</text:p>
      <text:h text:style-name="P106" text:outline-level="6">Doba, místo, způsob a jakost plnění</text:h>
      <text:list text:style-name="LFO1" text:continue-numbering="true">
        <text:list-item>
          <text:p text:style-name="P107">Prodávající se zavazuje dodat a zprovoznit zboží do<text:s/>6 týdnů<text:s/>od<text:s/>nabytí účinnosti této smlouvy.<text:s/></text:p>
        </text:list-item>
        <text:list-item>
          <text:p text:style-name="P10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09"><text:span text:style-name="T110">Místem plnění je</text:span><text:span text:style-name="T111"><text:s/>pracoviště</text:span><text:span text:style-name="T112"><text:s/></text:span><text:span text:style-name="T113">I. Chirurgick</text:span><text:span text:style-name="T114">é</text:span><text:span text:style-name="T115"><text:s/>klinik</text:span><text:span text:style-name="T116">y</text:span><text:span text:style-name="T117"><text:s/>– oddělení JIP 42</text:span><text:span text:style-name="T118"><text:s/></text:span><text:span text:style-name="T119">Fakultní nemocnice u sv. Anny Brně, Pekařská 664/53, 602 00 Brno.</text:span></text:p>
        </text:list-item>
        <text:list-item>
          <text:p text:style-name="P12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1">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2">Prodávající prokazatelně uvědomí o datu dodávky zboží pověřené pracoviště kupujícího (čl. IX.<text:s/>odst.<text:s/>3<text:s/>této smlouvy) alespoň 3 dny před jejím uskutečněním.<text:s/></text:p>
        </text:list-item>
        <text:list-item>
          <text:p text:style-name="P12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4">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5">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6">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27">VI.</text:p>
      <text:h text:style-name="P128" text:outline-level="1">Kupní cena a platební podmínky</text:h>
      <text:list text:style-name="LFO8" text:continue-numbering="true">
        <text:list-item>
          <text:p text:style-name="P129">Kupující se za předmět plnění uvedený v čl. III. této smlouvy zavazuje prodávajícímu zaplatit tuto kupní cenu:<text:s/></text:p>
        </text:list-item>
      </text:list>
      <text:p text:style-name="P130"/>
      <text:p text:style-name="P131">cena bez DPH<text:s/><text:tab/><text:s/><text:tab/>670 797,90 Kč</text:p>
      <text:p text:style-name="P132">DPH<text:tab/><text:tab/><text:tab/>140 867,56 Kč</text:p>
      <text:p text:style-name="P133">celkem vč. DPH<text:s/><text:tab/>811 665,46 Kč</text:p>
      <text:p text:style-name="P134">(slovy:<text:s/>osmsetjedenácttisícšestsetšedesátpěttisíc korun českých+46/100 haléřů)</text:p>
      <text:p text:style-name="P135"/>
      <text:p text:style-name="P136">Rozpis ceny zboží je uveden v příloze č. 2 této smlouvy.<text:s/></text:p>
      <text:list text:style-name="LFO9" text:continue-numbering="true">
        <text:list-item>
          <text:p text:style-name="P137">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text:s/>xxx.<text:s/>Závazek<text:s/>kupujícího uhradit kupní cenu<text:s/>je splněn okamžikem odeslání příslušné částky z účtu kupujícího na účet prodávajícího.<text:s/></text:p>
        </text:list-item>
        <text:list-item>
          <text:p text:style-name="P138"><text:span text:style-name="T139">Faktura musí mít veškeré náležitosti daňového a účetního dokladu dle příslušných právních přepisů<text:s/></text:span><text:span text:style-name="T140"><text:line-break/></text:span><text:span text:style-name="T141">a musí obsahovat číslo smlouvy kupujícího uvedené v záhlaví této smlouvy.<text:s/></text:span><text:span text:style-name="T142">Nebude-li faktura<text:s/></text:span><text:span text:style-name="T143">obsahovat náležitosti požadované touto smlouvou a veškeré náležitosti daňového a účetního dokladu dle příslušných předpisů</text:span><text:span text:style-name="T144">,<text:s/></text:span><text:span text:style-name="T14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6">.</text:span><text:span text:style-name="T147"><text:s/>odst. 2 této smlouvy doručením opravené (doplněné) faktury kupujícímu.</text:span></text:p>
        </text:list-item>
        <text:list-item>
          <text:p text:style-name="P148">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4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1">Stejný postup bude aplikován při naplnění podmínek ručení dle<text:s/>ust.<text:s/>§<text:s/>109<text:s/>odst.<text:s/>1 ZDPH, tedy kdy se kupující dozví, že</text:p>
      <text:p text:style-name="P152">a)   daň uvedená na daňovém dokladu nebude úmyslně zaplacena,</text:p>
      <text:p text:style-name="P153">b)   plátce, který uskutečňuje toto zdanitelné plnění nebo obdrží úplatu na takové plnění, se <text:s text:c="6"/>úmyslně dostal nebo dostane do postavení, kdy nemůže daň zaplatit, nebo</text:p>
      <text:p text:style-name="P154"><text:span text:style-name="T155">c)   dojde ke zkrácení daně nebo vylákání daňové výhody</text:span></text:p>
      <text:list text:style-name="LFO9" text:continue-numbering="true">
        <text:list-item>
          <text:p text:style-name="P15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8">VII.</text:p>
      <text:h text:style-name="P159" text:outline-level="6">Sankční ujednání</text:h>
      <text:list text:style-name="LFO4" text:continue-numbering="true">
        <text:list-item>
          <text:p text:style-name="P160">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1"><text:span text:style-name="T162">Nedodrží-li kupující lhůtu splatnosti kupní ceny<text:s/></text:span><text:span text:style-name="T163">dle článku<text:s/></text:span><text:span text:style-name="T164">VI. odst. 3 této smlouvy, je<text:s/></text:span><text:span text:style-name="T165">prodávající oprávněn účtovat kupujícímu</text:span><text:span text:style-name="T166"><text:s/>úrok z prodlení ve výši<text:s/></text:span><text:span text:style-name="T167">stanovené podle nařízení vlády č. 351/2013 Sb., kterým se určuje výše úroků</text:span><text:span text:style-name="T168"><text:s/>z prodlení</text:span><text:span text:style-name="T16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1"/>
      <text:soft-page-break/>
      <text:h text:style-name="P172" text:outline-level="6">VII.</text:h>
      <text:h text:style-name="P173" text:outline-level="6">Záruční podmínky a servis</text:h>
      <text:list text:style-name="LFO5" text:continue-numbering="true">
        <text:list-item>
          <text:p text:style-name="P174"><text:span text:style-name="T175">Na dodané zboží poskytuje prodávající záruku za jakost v trvání<text:s/></text:span><text:span text:style-name="T176">24<text:s/></text:span><text:span text:style-name="T177">měsíců. Záruční doba počíná běžet okamžikem podpisu předávacího protokolu dle čl. V. odst. 5 této smlouvy.<text:s/></text:span></text:p>
        </text:list-item>
        <text:list-item>
          <text:p text:style-name="P178"><text:span text:style-name="T179">Během trvání záruční doby se prodávající zavazuje poskytovat kupujícímu</text:span><text:span text:style-name="T180"><text:s/></text:span><text:span text:style-name="T181">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text:span text:style-name="T182">Při servisním zásahu zapůjčení náhradního monitoru.<text:s/></text:span><text:span text:style-name="T183">Záruka se nevztahuje na vady způsobené vyšší mocí. Veškeré protokoly o preventivních prohlídkách a elektrických revizích/kontrolách musí být předány na dispečink oddělení zdravotnické techniky objednatele nebo zaslány na adresu<text:s/></text:span><text:span text:style-name="T184">xxx</text:span><text:span text:style-name="T185">.</text:span></text:p>
        </text:list-item>
        <text:list-item>
          <text:p text:style-name="P186">Prodávající se rovněž během trvání záruční doby zavazuje poskytnout novým pracovníkům kupujícího dodatečné bezplatné instruktáže dle zákona o zdravotnických prostředcích a diagnostických zdravotních prostředcích in vitro, je-li vyžadována, jinak školení obsluhy,<text:s/>a to na vyžádání kupujícího a maximálně dvakrát ročně.</text:p>
        </text:list-item>
        <text:list-item>
          <text:p text:style-name="P187">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8">Cestovní náklady, náklady na materiál a jiné náklady, které prodávajícímu vzniknou v souvislosti s prováděním záručních oprav, hradí v plné výši prodávající.<text:s/></text:p>
        </text:list-item>
      </text:list>
      <text:p text:style-name="P189"/>
      <text:p text:style-name="P190">IX.</text:p>
      <text:p text:style-name="P191">Ostatní ujednání</text:p>
      <text:list text:style-name="LFO6" text:continue-numbering="true">
        <text:list-item>
          <text:p text:style-name="P19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3">Prodávající není oprávněn postoupit svá práva a povinnosti nebo pohledávky plynoucí z této smlouvy nebo její části třetí osobě bez předchozího písemného souhlasu kupujícího.</text:p>
        </text:list-item>
        <text:list-item>
          <text:p text:style-name="P194"><text:span text:style-name="T195">Kupující pověřil realizací předmětu této smlouvy své pracoviště:<text:s/></text:span><text:span text:style-name="T196">OÚ –<text:s/></text:span><text:span text:style-name="T197">Odbor zdravotnické techniky</text:span><text:span text:style-name="T198">, tel.<text:s/></text:span><text:span text:style-name="T199">xxx</text:span><text:span text:style-name="T200">,<text:s/></text:span><text:span text:style-name="T201">xxx</text:span><text:span text:style-name="T202">, e-mail:<text:s/></text:span><text:span text:style-name="T203">xxx</text:span><text:span text:style-name="T204">.</text:span></text:p>
        </text:list-item>
        <text:list-item>
          <text:p text:style-name="P205">Prodávající pověřil realizací předmětu této smlouvy tyto své zaměstnance:<text:s/>Prodávající pověřil realizací předmětu této smlouvy tyto své zaměstnance:<text:s/>xxx,<text:s/>tel.<text:s/>xxx,<text:s/>e-mail:<text:s/>xxx.</text:p>
        </text:list-item>
        <text:list-item>
          <text:p text:style-name="P206">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0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8"><text:span text:style-name="T209">V<text:s/></text:span><text:span text:style-name="T21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211">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1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1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4"><text:span text:style-name="T215">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1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1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1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20"/>
      <text:p text:style-name="P221">X.<text:s/></text:p>
      <text:p text:style-name="P222">Závěrečná ustanovení</text:p>
      <text:list text:style-name="LFO7" text:continue-numbering="true">
        <text:list-item>
          <text:p text:style-name="P22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24">Nedílnou součástí této smlouvy jsou<text:s/><text:s/>přílohy:</text:p>
        </text:list-item>
      </text:list>
      <text:list text:style-name="LFO14" text:continue-numbering="true">
        <text:list-item>
          <text:list>
            <text:list-item>
              <text:p text:style-name="P225"><text:s/>č. 1 -<text:s/>Položková a technická specifikace zboží,<text:s/></text:p>
            </text:list-item>
            <text:list-item>
              <text:p text:style-name="P226"><text:s/>č. 2 - Pravidla používání datové sítě FNUSA.</text:p>
            </text:list-item>
          </text:list>
        </text:list-item>
      </text:list>
      <text:list text:style-name="LFO7" text:continue-numbering="true">
        <text:list-item>
          <text:p text:style-name="P227">Neplatnost některého ustanovení této smlouvy nemá za následek neplatnost celé smlouvy.</text:p>
        </text:list-item>
        <text:list-item>
          <text:p text:style-name="P228">Podmínky této smlouvy, jež svou povahou přesahují dobu platnosti této smlouvy, zůstávají plně v platnosti a jsou účinné až do okamžiku jejich splnění a platí pro případné nástupce smluvní strany.</text:p>
        </text:list-item>
        <text:list-item>
          <text:p text:style-name="P229">Smluvní strany se zavazují veškeré spory vzniklé z této smlouvy primárně řešit smírnou cestou.<text:s/></text:p>
        </text:list-item>
        <text:list-item>
          <text:p text:style-name="P230">Smluvní strany se v souladu s ust. § 89a zákona č. 99/1963 Sb., občanský soudní řád,<text:s/>ve znění pozdějších předpisů,<text:s/>dohodly, že místně příslušným soudem je Městský soud v Brně.</text:p>
        </text:list-item>
        <text:list-item>
          <text:p text:style-name="P23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32">Veškeré předchozí ústní nebo písemné ujednání smluvních stran shodující se svým obsahem s obsahem této smlouvy, nejsou považovány za závazné.<text:s/></text:p>
        </text:list-item>
        <text:list-item>
          <text:p text:style-name="P233"><text:span text:style-name="T234">Přesahuje-li kupní cena uvedená v této smlouvě částku 50.000,- Kč bez DPH, je kupující jako státní příspěvková organizace povinen tuto smlouvu<text:s/></text:span><text:span text:style-name="T235">u</text:span><text:span text:style-name="T236">veřejnit v registru smluv dle zákona č. 340/2015 Sb.,<text:s/></text:span><text:span text:style-name="T237"><text:line-break/></text:span><text:span text:style-name="T238">o registru smluv, ve znění pozdějších předpisů.<text:s/></text:span><text:span text:style-name="T239">Smluvní strany souhlasí s u</text:span><text:span text:style-name="T240">veřejněním veškerých informací týkajících se závazkového vztahu založeného mezi smluvními stranami touto smlouvou, zejména vlastního obsahu této smlouvy, a to v rozsahu požadovaném uvedeným zákonem s výjimkou<text:s/></text:span><text:span text:style-name="T241">údajů, které se v registru smluv ne</text:span><text:span text:style-name="T242">u</text:span><text:span text:style-name="T243">veřejňují</text:span><text:span text:style-name="T244"><text:s/></text:span><text:span text:style-name="T245">a které jsou označeny za obchodní tajemství</text:span><text:span text:style-name="T246">.<text:s/></text:span><text:span text:style-name="T247">U</text:span><text:span text:style-name="T248">veřejnění se zavazuje provést kupující bez zbytečného odkladu po uzavření této smlouvy.</text:span></text:p>
        </text:list-item>
        <text:list-item>
          <text:p text:style-name="P249"><text:span text:style-name="T250">Tato smlouva nabývá platnosti a účinnosti okamžikem jejího podpisu oprávněnými z</text:span><text:span text:style-name="T251">ástupci obou smluvních stran</text:span><text:span text:style-name="T252">.</text:span></text:p>
        </text:list-item>
      </text:list>
      <text:p text:style-name="P253">V<text:s/>Praze<text:s/>dne<text:s/>7. 2. 2024<text:s/><text:tab/><text:tab/><text:tab/><text:tab/><text:tab/>V Brně dne<text:s/>9. 2. 2024</text:p>
      <text:p text:style-name="P254"/>
      <text:p text:style-name="P255">Za prodávajícího: <text:s text:c="47"/><text:tab/><text:tab/>Za kupujícího:</text:p>
      <text:p text:style-name="P256">........................................................... <text:s text:c="27"/><text:tab/>...........................................................</text:p>
      <text:p text:style-name="Normální"><text:span text:style-name="T257"><text:s text:c="7"/></text:span><text:span text:style-name="T258">Ing. Jindřich Petřík, MBA</text:span><text:span text:style-name="T259"><text:s text:c="4"/></text:span><text:span text:style-name="T260"><text:tab/></text:span><text:span text:style-name="T261"><text:tab/></text:span><text:span text:style-name="T262"><text:tab/></text:span><text:span text:style-name="T263"><text:tab/></text:span><text:span text:style-name="T264"><text:tab/>Ing. Vlastimil Vajdák</text:span></text:p>
      <text:p text:style-name="P265">člen představenstva<text:tab/><text:tab/><text:tab/><text:tab/><text:tab/>ředitel</text:p>
      <text:p text:style-name="P266"><text:s text:c="7"/>CHEIRÓN a.s.<text:tab/><text:tab/><text:tab/><text:tab/><text:tab/><text:tab/>Fakultní nemocnice u sv. Anny v Brně <text:s/></text:p>
      <text:p text:style-name="P267"/>
      <text:soft-page-break/>
      <text:p text:style-name="P268">Příloha č. 1 – položková a technická specifikace zboží</text:p>
      <text:p text:style-name="P269"><text:tab/></text:p>
      <text:p text:style-name="P270"><text:tab/></text:p>
      <text:p text:style-name="P271">Příloha č. 2 – Pravidla používání datové sítě FNUS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124)</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8</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4-02-09T07:28:00Z</meta:creation-date>
    <dc:date>2024-02-09T07:28:00Z</dc:date>
    <meta:print-date>2024-02-06T07:41:00Z</meta:print-date>
    <meta:template xlink:href="Normal" xlink:type="simple"/>
    <meta:editing-cycles>2</meta:editing-cycles>
    <meta:editing-duration>PT0S</meta:editing-duration>
    <meta:document-statistic meta:page-count="8" meta:paragraph-count="52" meta:word-count="3840" meta:character-count="26444" meta:row-count="188" meta:non-whitespace-character-count="22656"/>
  </office:meta>
</office:document-meta>
</file>