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="Courier New" style:font-name-complex="Courier New"/>
    </style:style>
    <style:style style:name="P2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3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4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5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6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7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8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9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10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11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12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13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14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15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16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17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18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19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20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21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22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23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24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25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26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27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28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29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30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31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32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33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34" style:parent-style-name="Normální" style:family="paragraph">
      <style:paragraph-properties fo:margin-bottom="0in" fo:line-height="100%" fo:margin-left="2.4583in" fo:text-indent="0.4916in">
        <style:tab-stops/>
      </style:paragraph-properties>
      <style:text-properties style:font-name="Courier New" style:font-name-complex="Courier New"/>
    </style:style>
    <style:style style:name="P35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36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37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38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39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40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41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42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43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44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45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46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47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48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49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50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51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52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53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54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55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56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57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58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59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60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61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62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63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64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65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66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67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68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69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70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71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72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73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74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75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76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77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78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79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80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81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82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83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84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85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86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87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88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89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90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91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92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93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Courier New" style:font-name-complex="Courier New"/>
    </style:style>
    <style:style style:name="P94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95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96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97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98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99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100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101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102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103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104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105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106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107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108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109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110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111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112" style:parent-style-name="Normální" style:family="paragraph">
      <style:paragraph-properties fo:margin-bottom="0in" fo:line-height="100%"/>
      <style:text-properties style:font-name="Courier New" style:font-name-complex="Courier New"/>
    </style:style>
    <style:style style:name="P113" style:parent-style-name="Normální" style:family="paragraph">
      <style:paragraph-properties fo:margin-bottom="0in" fo:line-height="100%"/>
      <style:text-properties style:font-name="Courier New" style:font-name-complex="Courier New"/>
    </style:style>
  </office:automatic-styles>
  <office:body>
    <office:text text:use-soft-page-breaks="true">
      <text:p text:style-name="P1"><text:s/>CENOVÁ NABÍDKA<text:s/></text:p>
      <text:p text:style-name="P2">č. č. NAB-M-2023-000024</text:p>
      <text:p text:style-name="P3"/>
      <text:p text:style-name="P4">Předmět nabídky: <text:s text:c="5"/><text:tab/><text:tab/><text:s/>,, Vyhřívání kontejneru“</text:p>
      <text:p text:style-name="P5"/>
      <text:p text:style-name="P6">Zadavatel:<text:tab/><text:tab/><text:tab/>Zoologická zahrada a botanický park Ostrava, p.o.</text:p>
      <text:p text:style-name="P7"><text:tab/><text:s text:c="5"/><text:tab/><text:tab/><text:tab/>Michálkovická 2081/197</text:p>
      <text:p text:style-name="P8"><text:tab/><text:tab/><text:tab/><text:tab/>710 00 Ostrava<text:s/></text:p>
      <text:p text:style-name="P9"><text:s text:c="53"/>IČO: 00373249</text:p>
      <text:p text:style-name="P10"/>
      <text:p text:style-name="P11">Uchazeč:<text:tab/><text:tab/><text:tab/>VAMOZ – servis, a.s.</text:p>
      <text:p text:style-name="P12"><text:tab/><text:tab/><text:tab/><text:tab/>28. října 3138/41<text:s/></text:p>
      <text:p text:style-name="P13"><text:tab/><text:tab/><text:tab/><text:tab/>702 00 Ostrava <text:s/>- Moravská Ostrava</text:p>
      <text:p text:style-name="P14"><text:tab/><text:tab/><text:tab/><text:tab/>IČO: 25848461</text:p>
      <text:p text:style-name="P15"/>
      <text:p text:style-name="P16">Datum: <text:s/>24. 10. 2023</text:p>
      <text:p text:style-name="P17">Název zhotovitele, přesná adresa a další identifikační údaje firmy</text:p>
      <text:p text:style-name="P18"/>
      <text:p text:style-name="P19">Číslo obchodního případu (zakázky):<text:tab/><text:tab/>230 138</text:p>
      <text:p text:style-name="P20"/>
      <text:p text:style-name="P21">Název a adresa zhotovitele:<text:tab/><text:tab/><text:tab/>VAMOZ – servis, a.s.</text:p>
      <text:p text:style-name="P22"><text:tab/><text:tab/><text:tab/><text:tab/><text:tab/><text:tab/>28. října 3138/41</text:p>
      <text:p text:style-name="P23"><text:tab/><text:tab/><text:tab/><text:tab/><text:tab/><text:tab/>702 00 Ostrava – Moravská Ostrava</text:p>
      <text:p text:style-name="P24"><text:tab/><text:tab/><text:tab/><text:tab/><text:tab/><text:tab/>tel: xx, email: xx, www.xx</text:p>
      <text:p text:style-name="P25"/>
      <text:p text:style-name="P26">Inkasní data:<text:tab/><text:tab/><text:tab/><text:tab/><text:tab/>Bankovní spojení: ČSOB, a. s.</text:p>
      <text:p text:style-name="P27"><text:tab/><text:tab/><text:tab/><text:tab/><text:tab/><text:tab/>č. účtu: xxx <text:s text:c="3"/></text:p>
      <text:p text:style-name="P28"/>
      <text:p text:style-name="P29"><text:tab/>- IČ:<text:tab/><text:tab/><text:tab/><text:tab/><text:tab/>25848461</text:p>
      <text:p text:style-name="P30"><text:tab/>- DIČ:<text:tab/><text:tab/><text:tab/><text:tab/><text:tab/>CZ699004237</text:p>
      <text:p text:style-name="P31"><text:tab/>- Zapsán v obchodním rejstříku:<text:tab/><text:s text:c="15"/>Krajský soud Ostrava, oddíl B, vložka 2256</text:p>
      <text:p text:style-name="P32"/>
      <text:p text:style-name="P33">Odpovědný zástupce uchazeče:<text:tab/><text:tab/><text:tab/></text:p>
      <text:p text:style-name="P34">xxx <text:s text:c="3"/>tel: <text:s/>+xxx <text:s text:c="3"/></text:p>
      <text:p text:style-name="P35"><text:tab/><text:tab/><text:tab/><text:tab/><text:tab/><text:tab/>email: xxx <text:s text:c="3"/></text:p>
      <text:p text:style-name="P36"><text:tab/><text:tab/><text:tab/><text:tab/><text:tab/><text:tab/></text:p>
      <text:p text:style-name="P37"><text:tab/><text:tab/><text:tab/><text:tab/><text:tab/><text:tab/>xxx <text:s text:c="3"/><text:tab/>tel.: + xxx <text:s text:c="3"/></text:p>
      <text:p text:style-name="P38"><text:tab/><text:tab/><text:tab/><text:tab/><text:tab/><text:tab/>email: xxx <text:s text:c="3"/></text:p>
      <text:p text:style-name="P39"/>
      <text:p text:style-name="P40"><text:tab/><text:tab/><text:tab/><text:tab/><text:tab/><text:tab/>xxx <text:s text:c="3"/><text:tab/><text:s/>tel: <text:s/>+ xxx <text:s text:c="3"/></text:p>
      <text:p text:style-name="P41"><text:tab/><text:tab/><text:tab/><text:tab/><text:tab/><text:tab/>email: xxx <text:s text:c="3"/></text:p>
      <text:p text:style-name="P42"/>
      <text:p text:style-name="P43"/>
      <text:p text:style-name="P44">Pracovník pověřený jednáním ve věcech technických a realizačních:</text:p>
      <text:p text:style-name="P45"><text:tab/><text:tab/><text:tab/><text:tab/><text:tab/></text:p>
      <text:p text:style-name="P46"><text:tab/><text:tab/><text:tab/><text:tab/><text:tab/><text:tab/>xxx <text:s text:c="3"/><text:tab/><text:tab/>tel: <text:s/>+xxx <text:s text:c="3"/><text:tab/><text:tab/><text:tab/><text:tab/><text:tab/><text:tab/><text:s/><text:tab/><text:s text:c="14"/>email: xxx <text:s text:c="3"/></text:p>
      <text:p text:style-name="P47">Zpracoval:<text:s/></text:p>
      <text:p text:style-name="P48">xxx <text:s text:c="88"/>email: xxx <text:s text:c="3"/></text:p>
      <text:p text:style-name="P49"><text:s text:c="56"/></text:p>
      <text:p text:style-name="P50"/>
      <text:p text:style-name="P51">1. Předmět nabídky:</text:p>
      <text:p text:style-name="P52"/>
      <text:soft-page-break/>
      <text:p text:style-name="P53">Předkládáme Vám cenovou nabídku na akci: ,, Instalace topného hadu do dna přepravního kontejneru“.</text:p>
      <text:p text:style-name="P54"/>
      <text:p text:style-name="P55"/>
      <text:p text:style-name="P56">2. Nabídková cena:<text:tab/><text:tab/></text:p>
      <text:p text:style-name="P57"><text:s text:c="9"/></text:p>
      <text:p text:style-name="P58">Montáž topného hadu do 1ks kontejneru 55 856,95 Kč bez DPH<text:s/></text:p>
      <text:p text:style-name="P59">Cena obsahuje:</text:p>
      <text:p text:style-name="P60">- Přivezení/odvezení kontejneru</text:p>
      <text:p text:style-name="P61">- Instalaci topného hadu do polí mezi nosnými žebry pod den kontejneru</text:p>
      <text:p text:style-name="P62">- Zakrytí a zavaření 2 mm ocelových desek nového dna</text:p>
      <text:p text:style-name="P63">- Odzkoušení systému</text:p>
      <text:p text:style-name="P64">- Napojení kabelu topného hadu na zásuvku 220V</text:p>
      <text:p text:style-name="P65">Cena neobsahuje:</text:p>
      <text:p text:style-name="P66">- Čistění vnitřku kontejneru</text:p>
      <text:p text:style-name="P67">- Opravy a nátěry části kontejneru, které nebudou dotčeny montáží</text:p>
      <text:p text:style-name="P68">- Regulátor s kontrolním termočlánkem</text:p>
      <text:p text:style-name="P69"/>
      <text:p text:style-name="P70">3. Platební podmínky:<text:tab/><text:s text:c="14"/>splatnost faktur 30 dnů<text:s/></text:p>
      <text:p text:style-name="P71"/>
      <text:p text:style-name="P72"/>
      <text:p text:style-name="P73">4. Předpokládané termíny: <text:s/><text:tab/>11-12/2023<text:s/></text:p>
      <text:p text:style-name="P74"/>
      <text:p text:style-name="P75"/>
      <text:p text:style-name="P76">5. Záruka:<text:s/><text:tab/><text:tab/><text:tab/>60 měsíců</text:p>
      <text:p text:style-name="P77"/>
      <text:p text:style-name="P78"/>
      <text:p text:style-name="P79">6. Platnost nabídky:<text:tab/><text:tab/>4 týdny<text:s/></text:p>
      <text:p text:style-name="P80"/>
      <text:p text:style-name="P81"/>
      <text:p text:style-name="P82">Tato nabídka se řídí našimi obchodními podmínkami pro odběratele, které naleznete na adrese:</text:p>
      <text:p text:style-name="P83">http://www.xx/</text:p>
      <text:p text:style-name="P84"/>
      <text:p text:style-name="P85"/>
      <text:p text:style-name="P86">7. Závěr:</text:p>
      <text:p text:style-name="P87"/>
      <text:p text:style-name="P88">Věříme, že námi předložená nabídka splňuje Vaše představy.</text:p>
      <text:p text:style-name="P89">Jsme připraveni na Vaši výzvu naši nabídku případně doplnit nebo podat podrobnější vysvětlení.</text:p>
      <text:p text:style-name="P90"/>
      <text:p text:style-name="P91"/>
      <text:p text:style-name="P92"><text:tab/><text:tab/><text:tab/><text:tab/><text:tab/><text:tab/><text:tab/><text:s text:c="4"/>……………………………………….</text:p>
      <text:p text:style-name="P93"><text:tab/><text:tab/><text:tab/><text:tab/><text:tab/>xxx <text:s text:c="7"/>výkonný ředitel</text:p>
      <text:p text:style-name="P94"/>
      <text:p text:style-name="P95"/>
      <text:p text:style-name="P96"><text:tab/><text:tab/><text:tab/><text:tab/><text:tab/><text:tab/><text:tab/><text:s text:c="4"/>……………………………………….</text:p>
      <text:p text:style-name="P97"><text:tab/><text:tab/><text:tab/><text:tab/><text:tab/><text:tab/><text:tab/>xxx <text:s text:c="3"/></text:p>
      <text:p text:style-name="P98"><text:s text:c="109"/>předseda představenstva</text:p>
      <text:p text:style-name="P99"/>
      <text:p text:style-name="P100"/>
      <text:p text:style-name="P101"><text:tab/><text:tab/><text:tab/><text:tab/><text:tab/><text:tab/><text:tab/>x</text:p>
      <text:p text:style-name="P102"/>
      <text:p text:style-name="P103"/>
      <text:soft-page-break/>
      <text:p text:style-name="P104">Telefon:<text:tab/>www.vamoz.cz<text:tab/>IČO: 25848461<text:tab/><text:tab/>BANKOVNÍ SPOJENÍ: ČSOB a.s.</text:p>
      <text:p text:style-name="P105">xxx <text:s text:c="3"/><text:tab/>xxx <text:s text:c="3"/><text:tab/>DIČ: CZ699004237<text:tab/>xxx <text:s text:c="3"/><text:tab/><text:s/>IBAN xxx <text:s text:c="3"/></text:p>
      <text:p text:style-name="P106"/>
      <text:p text:style-name="P107"><text:tab/><text:tab/><text:tab/><text:tab/>č.ú xxx <text:s text:c="3"/>), IBAN: xxx <text:s text:c="3"/></text:p>
      <text:p text:style-name="P108">Společnost je zapsána v OR– Krajského soudu v Ostravě odd. B <text:s text:c="2"/>vložka 2256 <text:s text:c="12"/></text:p>
      <text:p text:style-name="P109"/>
      <text:p text:style-name="P110">Název dokumentu: Průvodní dopis s cenovou nabídkou</text:p>
      <text:p text:style-name="P111">Identifikátor dokumentu: OBCH-13-0</text:p>
      <text:p text:style-name="P112">Účinnost vydání od: 1.11.2020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cetni</meta:initial-creator>
    <dc:creator>Kristián Šťastný</dc:creator>
    <meta:creation-date>2023-11-14T14:41:00Z</meta:creation-date>
    <dc:date>2024-02-07T13:29:00Z</dc:date>
    <meta:template xlink:href="Normal" xlink:type="simple"/>
    <meta:editing-cycles>3</meta:editing-cycles>
    <meta:editing-duration>PT60S</meta:editing-duration>
    <meta:document-statistic meta:page-count="3" meta:paragraph-count="6" meta:word-count="440" meta:character-count="3032" meta:row-count="21" meta:non-whitespace-character-count="2598"/>
  </office:meta>
</office:document-meta>
</file>