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31in"/>
    </style:style>
    <style:style style:name="TableColumn3" style:family="table-column">
      <style:table-column-properties style:column-width="1.8631in"/>
    </style:style>
    <style:style style:name="TableColumn4" style:family="table-column">
      <style:table-column-properties style:column-width="1.7951in"/>
    </style:style>
    <style:style style:name="TableColumn5" style:family="table-column">
      <style:table-column-properties style:column-width="1.7944in"/>
    </style:style>
    <style:style style:name="TableColumn6" style:family="table-column">
      <style:table-column-properties style:column-width="1.7951in"/>
    </style:style>
    <style:style style:name="Table1" style:family="table" style:master-page-name="MP0">
      <style:table-properties style:width="7.5611in" fo:margin-left="0in" table:align="left"/>
    </style:style>
    <style:style style:name="TableRow7" style:family="table-row">
      <style:table-row-properties style:min-row-height="0.168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cs" style:country-asian="CZ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13" style:family="table-column">
      <style:table-column-properties style:column-width="1.5555in"/>
    </style:style>
    <style:style style:name="Table12" style:family="table">
      <style:table-properties style:width="1.5555in" fo:margin-left="0in" table:align="left"/>
    </style:style>
    <style:style style:name="TableRow14" style:family="table-row">
      <style:table-row-properties style:min-row-height="0.168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4" style:family="table-row">
      <style:table-row-properties style:min-row-height="0.168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5" style:family="table-row">
      <style:table-row-properties style:min-row-height="0.168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46" style:family="table-row">
      <style:table-row-properties style:min-row-height="0.168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57" style:family="table-row">
      <style:table-row-properties style:min-row-height="0.2381in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Row64" style:family="table-row">
      <style:table-row-properties style:min-row-height="0.175in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Row75" style:family="table-row">
      <style:table-row-properties style:min-row-height="0.175in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80" style:family="table-row">
      <style:table-row-properties style:min-row-height="0.059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91" style:family="table-row">
      <style:table-row-properties style:min-row-height="0.175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98" style:family="table-row">
      <style:table-row-properties style:min-row-height="0.175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03" style:family="table-row">
      <style:table-row-properties style:min-row-height="0.175in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08" style:family="table-row">
      <style:table-row-properties style:min-row-height="0.168in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5" style:family="table-row">
      <style:table-row-properties style:min-row-height="0.168in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1" style:family="table-row">
      <style:table-row-properties style:min-row-height="0.168in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7" style:family="table-row">
      <style:table-row-properties style:min-row-height="0.168in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34" style:family="table-row">
      <style:table-row-properties style:min-row-height="0.168in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0" style:family="table-row">
      <style:table-row-properties style:min-row-height="0.4125in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ální" style:family="paragraph">
      <style:paragraph-properties fo:margin-bottom="0.1666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7" style:family="table-row">
      <style:table-row-properties style:min-row-height="0.168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.1666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2" style:family="table-row">
      <style:table-row-properties style:min-row-height="0.168in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7" style:family="table-row">
      <style:table-row-properties style:min-row-height="0.168in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2" style:family="table-row">
      <style:table-row-properties style:min-row-height="0.168in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7" style:family="table-row">
      <style:table-row-properties style:min-row-height="0.168in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2" style:family="table-row">
      <style:table-row-properties style:min-row-height="0.168in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7" style:family="table-row">
      <style:table-row-properties style:min-row-height="0.168in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2" style:family="table-row">
      <style:table-row-properties style:min-row-height="0.168in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7" style:family="table-row">
      <style:table-row-properties style:min-row-height="0.168in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94" style:family="table-row">
      <style:table-row-properties style:min-row-height="0.168in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202" style:family="table-column">
      <style:table-column-properties style:column-width="4.6743in"/>
    </style:style>
    <style:style style:name="Table201" style:family="table">
      <style:table-properties style:width="4.6743in" fo:margin-left="0in" table:align="left"/>
    </style:style>
    <style:style style:name="TableRow203" style:family="table-row">
      <style:table-row-properties style:min-row-height="0.168in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07" style:family="table-row">
      <style:table-row-properties style:min-row-height="0.168in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14" style:family="table-row">
      <style:table-row-properties style:min-row-height="0.168in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21" style:family="table-row">
      <style:table-row-properties style:min-row-height="1.0708in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Normální" style:family="paragraph">
      <style:paragraph-properties fo:margin-bottom="0in" fo:line-height="100%"/>
    </style:style>
    <style:style style:name="T226" style:parent-style-name="Standardnípísmoodstavce" style:family="text"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227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28" style:family="table-row">
      <style:table-row-properties style:min-row-height="0.2909in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4" style:parent-style-name="Normální" style:family="paragraph">
      <style:text-properties style:font-name="Courier New" style:font-name-complex="Courier New" style:language-asian="cs" style:country-asian="CZ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Row237" style:family="table-row">
      <style:table-row-properties style:min-row-height="0.168in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42" style:family="table-row">
      <style:table-row-properties style:min-row-height="0.168in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49" style:family="table-row">
      <style:table-row-properties style:min-row-height="0.7284in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56" style:family="table-row">
      <style:table-row-properties style:min-row-height="0.168in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63" style:family="table-row">
      <style:table-row-properties style:min-row-height="0.168in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70" style:family="table-row">
      <style:table-row-properties style:min-row-height="0.1152in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77" style:family="table-row">
      <style:table-row-properties style:min-row-height="0.168in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88" style:family="table-row">
      <style:table-row-properties style:min-row-height="0.168in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99" style:family="table-row">
      <style:table-row-properties style:min-row-height="0.168in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10" style:family="table-row">
      <style:table-row-properties style:min-row-height="0.2104in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3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RANGE!A1:E41"/><text:bookmark-end text:name="RANGE!A1:E41"/></text:p>
          </table:table-cell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OBJEDNÁVKA:</text:p>
          </table:table-cell>
          <table:covered-table-cell/>
          <table:table-cell table:style-name="TableCell62" table:number-columns-spanned="2">
            <text:p text:style-name="P63">2024/III-Ka/01-056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ze dne:</text:p>
          </table:table-cell>
          <table:table-cell table:style-name="TableCell71">
            <text:p text:style-name="P72">30.01.2024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číslo objednávky uvádějte při korespondenci a fakturaci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rows-spanned="3">
            <text:p text:style-name="P95">Dodavatel:</text:p>
          </table:table-cell>
          <table:table-cell table:style-name="TableCell96" table:number-columns-spanned="3" table:number-rows-spanned="3">
            <text:p text:style-name="P97">VAMOZ - servis, a.s.<text:line-break/>28. října 3138/41<text:s/><text:line-break/>702 00 Ostrava, Moravská Ostrava a Přívoz<text:line-break/>IČ: 25848461 <text:s text:c="5"/>DIČ: CZ699004237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rows-spanned="3">
            <text:p text:style-name="P112">Objednatel:</text:p>
          </table:table-cell>
          <table:table-cell table:style-name="TableCell113" table:number-columns-spanned="3">
            <text:p text:style-name="P114">Zoologická zahrada a botanický park Ostrava, příspěvková organizace<text:s/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3">
            <text:p text:style-name="P120">zastoupena: Mgr. Jiří Novák, ředitel, Michálkovická 2081/197, 710 00 Ostrava<text:s/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3">
            <text:p text:style-name="P126">IČ: 00373249, DIČ: CZ00373249, č.ú:2339-761/0100, KB a.s.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rows-spanned="2">
            <text:p text:style-name="P131">Vyřizuje:</text:p>
          </table:table-cell>
          <table:table-cell table:style-name="TableCell132" table:number-columns-spanned="3">
            <text:p text:style-name="P133">XX, vedoucí Technického oddělení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3">
            <text:p text:style-name="P139">tel:<text:s/>XX, e-mail:<text:s/>XX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rows-spanned="9">
            <text:p text:style-name="P144">Předmět objednávky:</text:p>
          </table:table-cell>
          <table:table-cell table:style-name="TableCell145" table:number-columns-spanned="3" table:number-rows-spanned="9">
            <text:p text:style-name="P146">Objednáváme dle CN č.NAB-M-2023-000024 vyhřívání kontejneru.<text:s/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rmín plnění:</text:p>
          </table:table-cell>
          <table:table-cell table:style-name="TableCell192" table:number-columns-spanned="3">
            <text:p text:style-name="P193">15.03.2024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Cena plnění:</text:p>
          </table:table-cell>
          <table:table-cell table:style-name="TableCell199" table:number-columns-spanned="3">
            <text:p text:style-name="P200"/>
            <table:table table:style-name="Table201">
              <table:table-columns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55 856,95 Kč bez DPH</text:p>
                </table:table-cell>
              </table:table-row>
            </table:table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Místo plnění:</text:p>
          </table:table-cell>
          <table:table-cell table:style-name="TableCell212" table:number-columns-spanned="3">
            <text:p text:style-name="P213">areál Zoo Ostrava areál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Platební podmínky:</text:p>
          </table:table-cell>
          <table:table-cell table:style-name="TableCell219" table:number-columns-spanned="3">
            <text:p text:style-name="P220"> 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4">
            <text:p text:style-name="P225"><text:span text:style-name="T226"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text:s/></text:span><text:span text:style-name="T227"><text:s text:c="183"/>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Adresa pro elektronické zasílání faktur:</text:p>
          </table:table-cell>
          <table:table-cell table:style-name="TableCell233" table:number-columns-spanned="2">
            <text:p text:style-name="P234">XX</text:p>
          </table:table-cell>
          <table:covered-table-cell/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4">
            <text:p text:style-name="P241"> 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>Za objednatele:</text:p>
          </table:table-cell>
          <table:covered-table-cell/>
          <table:table-cell table:style-name="TableCell247" table:number-columns-spanned="2">
            <text:p text:style-name="P248">Potvrzení dodavatele:</text:p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>XX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>vedoucí Technického oddělení</text:p>
          </table:table-cell>
          <table:covered-table-cell/>
          <table:table-cell table:style-name="TableCell268" table:number-columns-spanned="2">
            <text:p text:style-name="P269">datum, razítko a podpis dodavatele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Schválil: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XX</text:p>
          </table:table-cell>
          <table:table-cell table:style-name="TableCell308">
            <text:p text:style-name="P309">XX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vedoucí Dendrologického oddělení</text:p>
          </table:table-cell>
          <table:table-cell table:style-name="TableCell319">
            <text:p text:style-name="P320">ředitel Zoo Ostrav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2-07T13:26:00Z</meta:creation-date>
    <dc:date>2024-02-07T13:27:00Z</dc:date>
    <meta:template xlink:href="Normal" xlink:type="simple"/>
    <meta:editing-cycles>3</meta:editing-cycles>
    <meta:editing-duration>PT60S</meta:editing-duration>
    <meta:document-statistic meta:page-count="1" meta:paragraph-count="4" meta:word-count="362" meta:character-count="2499" meta:row-count="17" meta:non-whitespace-character-count="2141"/>
  </office:meta>
</office:document-meta>
</file>