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805in"/>
    </style:style>
    <style:style style:name="TableColumn3" style:family="table-column">
      <style:table-column-properties style:column-width="1.8111in"/>
    </style:style>
    <style:style style:name="TableColumn4" style:family="table-column">
      <style:table-column-properties style:column-width="2.0881in"/>
    </style:style>
    <style:style style:name="TableColumn5" style:family="table-column">
      <style:table-column-properties style:column-width="1.5972in"/>
    </style:style>
    <style:style style:name="TableColumn6" style:family="table-column">
      <style:table-column-properties style:column-width="1.6041in"/>
    </style:style>
    <style:style style:name="Table1" style:family="table" style:master-page-name="MP0">
      <style:table-properties style:width="7.3812in" fo:margin-left="0in" table:align="left"/>
    </style:style>
    <style:style style:name="TableRow7" style:family="table-row">
      <style:table-row-properties style:min-row-height="0.1625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break-before="page"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cs" style:country-asian="CZ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13" style:family="table-column">
      <style:table-column-properties style:column-width="1.1895in"/>
    </style:style>
    <style:style style:name="Table12" style:family="table">
      <style:table-properties style:width="1.1562in" fo:margin-left="0in" table:align="left"/>
    </style:style>
    <style:style style:name="TableRow14" style:family="table-row">
      <style:table-row-properties style:min-row-height="0.1625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4" style:family="table-row">
      <style:table-row-properties style:min-row-height="0.1625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5" style:family="table-row">
      <style:table-row-properties style:min-row-height="0.1625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46" style:family="table-row">
      <style:table-row-properties style:min-row-height="0.1625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57" style:family="table-row">
      <style:table-row-properties style:min-row-height="0.2319in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Row64" style:family="table-row">
      <style:table-row-properties style:min-row-height="0.1701in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Row75" style:family="table-row">
      <style:table-row-properties style:min-row-height="0.1701in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80" style:family="table-row">
      <style:table-row-properties style:min-row-height="0.0562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91" style:family="table-row">
      <style:table-row-properties style:min-row-height="0.1701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98" style:family="table-row">
      <style:table-row-properties style:min-row-height="0.1701in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04" style:family="table-row">
      <style:table-row-properties style:min-row-height="0.1701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4" style:family="table-row">
      <style:table-row-properties style:min-row-height="0.1625in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</style:style>
    <style:style style:name="T121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2" style:family="table-row">
      <style:table-row-properties style:min-row-height="0.1625in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8" style:family="table-row">
      <style:table-row-properties style:min-row-height="0.1625in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34" style:family="table-row">
      <style:table-row-properties style:min-row-height="0.1625in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margin-bottom="0in" fo:line-height="100%"/>
    </style:style>
    <style:style style:name="T141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2" style:family="table-row">
      <style:table-row-properties style:min-row-height="0.1625in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8" style:family="table-row">
      <style:table-row-properties style:min-row-height="0.4034in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5" style:family="table-row">
      <style:table-row-properties style:min-row-height="0.1625in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0" style:family="table-row">
      <style:table-row-properties style:min-row-height="0.1625in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5" style:family="table-row">
      <style:table-row-properties style:min-row-height="0.1625in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0" style:family="table-row">
      <style:table-row-properties style:min-row-height="0.1625in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5" style:family="table-row">
      <style:table-row-properties style:min-row-height="0.1625in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0" style:family="table-row">
      <style:table-row-properties style:min-row-height="0.1625in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5" style:family="table-row">
      <style:table-row-properties style:min-row-height="0.1625in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90" style:family="table-row">
      <style:table-row-properties style:min-row-height="0.1625in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95" style:family="table-row">
      <style:table-row-properties style:min-row-height="0.1625in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02" style:family="table-row">
      <style:table-row-properties style:min-row-height="0.1625in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209" style:family="table-column">
      <style:table-column-properties style:column-width="3.493in"/>
    </style:style>
    <style:style style:name="Table208" style:family="table">
      <style:table-properties style:width="3.4763in" fo:margin-left="0in" table:align="left"/>
    </style:style>
    <style:style style:name="TableRow210" style:family="table-row">
      <style:table-row-properties style:min-row-height="0.1625in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14" style:family="table-row">
      <style:table-row-properties style:min-row-height="0.1625in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margin-bottom="0in" fo:line-height="100%"/>
    </style:style>
    <style:style style:name="T221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22" style:family="table-row">
      <style:table-row-properties style:min-row-height="0.1625in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29" style:family="table-row">
      <style:table-row-properties style:min-row-height="1.0513in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Normální" style:family="paragraph">
      <style:paragraph-properties fo:margin-bottom="0in" fo:line-height="100%"/>
    </style:style>
    <style:style style:name="T234" style:parent-style-name="Standardnípísmoodstavce" style:family="text"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235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36" style:family="table-row">
      <style:table-row-properties style:min-row-height="0.284in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2" style:parent-style-name="Normální" style:family="paragraph">
      <style:text-properties style:font-name="Courier New" style:font-name-complex="Courier New" style:language-asian="cs" style:country-asian="CZ"/>
    </style:style>
    <style:style style:name="TableCell243" style:family="table-cell">
      <style:table-cell-properties fo:border="none" style:writing-mode="lr-tb" fo:padding-top="0in" fo:padding-left="0.0486in" fo:padding-bottom="0in" fo:padding-right="0.0486in"/>
    </style:style>
    <style:style style:name="P2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Row245" style:family="table-row">
      <style:table-row-properties style:min-row-height="0.1625in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50" style:family="table-row">
      <style:table-row-properties style:min-row-height="0.1625in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57" style:family="table-row">
      <style:table-row-properties style:min-row-height="0.7131in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64" style:family="table-row">
      <style:table-row-properties style:min-row-height="0.1625in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71" style:family="table-row">
      <style:table-row-properties style:min-row-height="0.1625in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78" style:family="table-row">
      <style:table-row-properties style:min-row-height="0.1118in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85" style:family="table-row">
      <style:table-row-properties style:min-row-height="0.1625in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96" style:family="table-row">
      <style:table-row-properties style:min-row-height="0.1625in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07" style:family="table-row">
      <style:table-row-properties style:min-row-height="0.1625in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18" style:family="table-row">
      <style:table-row-properties style:min-row-height="0.1625in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3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P329" style:parent-style-name="Normální" style:family="paragraph">
      <style:text-properties style:font-name="Courier New" style:font-name-complex="Courier Ne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RANGE!A1:E41"/><text:bookmark-end text:name="RANGE!A1:E41"/></text:p>
          </table:table-cell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</table:table-cell>
              </table:table-row>
            </table:table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OBJEDNÁVKA:</text:p>
          </table:table-cell>
          <table:covered-table-cell/>
          <table:table-cell table:style-name="TableCell62" table:number-columns-spanned="2">
            <text:p text:style-name="P63">2024/VI/02-01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ze dne:</text:p>
          </table:table-cell>
          <table:table-cell table:style-name="TableCell71">
            <text:p text:style-name="P72">1.2..2024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číslo objednávky uvádějte při korespondenci a fakturaci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rows-spanned="3">
            <text:p text:style-name="P95">Dodavatel:</text:p>
          </table:table-cell>
          <table:table-cell table:style-name="TableCell96" table:number-columns-spanned="3">
            <text:p text:style-name="P97">Ostravské městské lesy a zeleň <text:s/>sro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3">
            <text:p text:style-name="P103">Antonína Brože <text:s/>3124/ 2, Ostrava - Zábřeh <text:s/>700 30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>
            <text:p text:style-name="P109">I Č 25816977 <text:s/>DIČ <text:s/>: CZ25816977<text:s/>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rows-spanned="3">
            <text:p text:style-name="P118">Objednatel:</text:p>
          </table:table-cell>
          <table:table-cell table:style-name="TableCell119" table:number-columns-spanned="3">
            <text:p text:style-name="P120"><text:span text:style-name="T121">Zoologická zahrada a botanický park Ostrava, příspěvková organizace<text:s/>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 table:number-columns-spanned="3">
            <text:p text:style-name="P127">zastoupena: Mgr. Jiří Novák, ředitel, Michálkovická 2081/197, 710 00 Ostrava<text:s/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covered-table-cell>
            <text:p text:style-name="P131"/>
          </table:covered-table-cell>
          <table:table-cell table:style-name="TableCell132" table:number-columns-spanned="3">
            <text:p text:style-name="P133">IČ: 00373249, DIČ: CZ00373249, č.ú:2339-761/0100, KB a.s.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rows-spanned="2">
            <text:p text:style-name="P138">Vyřizuje:</text:p>
          </table:table-cell>
          <table:table-cell table:style-name="TableCell139" table:number-columns-spanned="3">
            <text:p text:style-name="P140"><text:span text:style-name="T141">XX, vedoucí Dendrologického oddělení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3">
            <text:p text:style-name="P147">tel: XX, e-mail: XX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rows-spanned="9">
            <text:p text:style-name="P152">Předmět objednávky:</text:p>
          </table:table-cell>
          <table:table-cell table:style-name="TableCell153" table:number-columns-spanned="3" table:number-rows-spanned="9">
            <text:p text:style-name="P154">Objednáváme u Vás <text:s/>Čístění a odstranění vývratů v porostech ZOO a BP, dle přiložené cenové nabídk ze dne 30.1. 2024.<text:s/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Termín plnění:</text:p>
          </table:table-cell>
          <table:table-cell table:style-name="TableCell200" table:number-columns-spanned="3">
            <text:p text:style-name="P201">březen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Cena plnění:</text:p>
          </table:table-cell>
          <table:table-cell table:style-name="TableCell207" table:number-columns-spanned="3">
            <table:table table:style-name="Table208">
              <table:table-columns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>112 380,- bez DPH</text:p>
                </table:table-cell>
              </table:table-row>
            </table:table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Místo plnění:</text:p>
          </table:table-cell>
          <table:table-cell table:style-name="TableCell219" table:number-columns-spanned="3">
            <text:p text:style-name="P220"><text:span text:style-name="T221">areál Zoo Ostrava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Platební podmínky:</text:p>
          </table:table-cell>
          <table:table-cell table:style-name="TableCell227" table:number-columns-spanned="3">
            <text:p text:style-name="P228"> 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4">
            <text:p text:style-name="P233"><text:span text:style-name="T234"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text:s/></text:span><text:span text:style-name="T235"><text:s text:c="183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Adresa pro elektronické zasílání faktur:</text:p>
          </table:table-cell>
          <table:table-cell table:style-name="TableCell241" table:number-columns-spanned="2">
            <text:p text:style-name="P242">XX</text:p>
          </table:table-cell>
          <table:covered-table-cell/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4">
            <text:p text:style-name="P249"> 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>Za objednatele:</text:p>
          </table:table-cell>
          <table:covered-table-cell/>
          <table:table-cell table:style-name="TableCell255" table:number-columns-spanned="2">
            <text:p text:style-name="P256">Potvrzení dodavatele:</text:p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>XX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>vedoucí Dendrologického oddělení</text:p>
          </table:table-cell>
          <table:covered-table-cell/>
          <table:table-cell table:style-name="TableCell276" table:number-columns-spanned="2">
            <text:p text:style-name="P277">datum, razítko a podpis dodavatele</text:p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Schválil: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XX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ředitel Zoo Ostrava</text:p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2-06T10:34:00Z</meta:creation-date>
    <dc:date>2024-02-07T13:24:00Z</dc:date>
    <meta:template xlink:href="Normal" xlink:type="simple"/>
    <meta:editing-cycles>5</meta:editing-cycles>
    <meta:editing-duration>PT1500S</meta:editing-duration>
    <meta:document-statistic meta:page-count="1" meta:paragraph-count="5" meta:word-count="364" meta:character-count="2513" meta:row-count="17" meta:non-whitespace-character-count="2154"/>
  </office:meta>
</office:document-meta>
</file>