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06in"/>
    </style:style>
    <style:style style:name="TableColumn3" style:family="table-column">
      <style:table-column-properties style:column-width="1.7902in"/>
    </style:style>
    <style:style style:name="TableColumn4" style:family="table-column">
      <style:table-column-properties style:column-width="1.7243in"/>
    </style:style>
    <style:style style:name="TableColumn5" style:family="table-column">
      <style:table-column-properties style:column-width="1.7236in"/>
    </style:style>
    <style:style style:name="TableColumn6" style:family="table-column">
      <style:table-column-properties style:column-width="1.725in"/>
    </style:style>
    <style:style style:name="Table1" style:family="table" style:master-page-name="MP0">
      <style:table-properties style:width="7.2638in" fo:margin-left="0in" table:align="left"/>
    </style:style>
    <style:style style:name="TableRow7" style:family="table-row">
      <style:table-row-properties style:min-row-height="0.16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3" style:family="table-row">
      <style:table-row-properties style:min-row-height="0.175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5" style:family="table-row">
      <style:table-row-properties style:min-row-height="0.168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1" style:family="table-row">
      <style:table-row-properties style:min-row-height="0.168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7" style:family="table-row">
      <style:table-row-properties style:min-row-height="0.168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68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0" style:family="table-row">
      <style:table-row-properties style:min-row-height="0.4118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68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7" style:family="table-row">
      <style:table-row-properties style:min-row-height="0.168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68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68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2" style:family="table-row">
      <style:table-row-properties style:min-row-height="0.168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68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2" style:family="table-row">
      <style:table-row-properties style:min-row-height="0.168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7" style:family="table-row">
      <style:table-row-properties style:min-row-height="0.168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4" style:family="table-row">
      <style:table-row-properties style:min-row-height="0.168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2" style:family="table-column">
      <style:table-column-properties style:column-width="4.6743in"/>
    </style:style>
    <style:style style:name="Table201" style:family="table">
      <style:table-properties style:width="4.6743in" fo:margin-left="0in" table:align="left"/>
    </style:style>
    <style:style style:name="TableRow203" style:family="table-row">
      <style:table-row-properties style:min-row-height="0.168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7" style:family="table-row">
      <style:table-row-properties style:min-row-height="0.168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4" style:family="table-row">
      <style:table-row-properties style:min-row-height="0.168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1" style:family="table-row">
      <style:table-row-properties style:min-row-height="1.0694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8" style:family="table-row">
      <style:table-row-properties style:min-row-height="0.2909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ourier New" style:font-name-complex="Courier New" style:language-asian="cs" style:country-asian="CZ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2" style:family="table-row">
      <style:table-row-properties style:min-row-height="0.168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9" style:family="table-row">
      <style:table-row-properties style:min-row-height="0.727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6" style:family="table-row">
      <style:table-row-properties style:min-row-height="0.168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3" style:family="table-row">
      <style:table-row-properties style:min-row-height="0.168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0" style:family="table-row">
      <style:table-row-properties style:min-row-height="0.1152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168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168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0" style:family="table-row">
      <style:table-row-properties style:min-row-height="0.2097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1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a/01-059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30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 table:number-rows-spanned="3">
            <text:p text:style-name="P97">GESS-CZ, s.r.o.<text:line-break/>Lipník nad Bečvou I-Město, Loučská 503/31<text:line-break/>IČ: 26867770 <text:s text:c="8"/>DIČ: CZ26867770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Objednatel:</text:p>
          </table:table-cell>
          <table:table-cell table:style-name="TableCell113" table:number-columns-spanned="3">
            <text:p text:style-name="P11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IČ: 00373249, DIČ: CZ00373249, č.ú:2339-761/0100, KB a.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Vyřizuje:</text:p>
          </table:table-cell>
          <table:table-cell table:style-name="TableCell132" table:number-columns-spanned="3">
            <text:p text:style-name="P133">XX, vedoucí Technického oddělení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3">
            <text:p text:style-name="P139">tel:<text:s/>XX, e-mail:<text:s/>X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9">
            <text:p text:style-name="P144">Předmět objednávky:</text:p>
          </table:table-cell>
          <table:table-cell table:style-name="TableCell145" table:number-columns-spanned="3" table:number-rows-spanned="9">
            <text:p text:style-name="P146">objednáváme opravu aerátoru BSK GIGANT 1250 - 7,5kW centrální čistírny odpadních vod SIGMA BSK 1250 dle Nabídky č.N 4359-1/24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rmín plnění:</text:p>
          </table:table-cell>
          <table:table-cell table:style-name="TableCell192" table:number-columns-spanned="3">
            <text:p text:style-name="P193">15.03.2024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na plnění:</text:p>
          </table:table-cell>
          <table:table-cell table:style-name="TableCell199" table:number-columns-spanned="3">
            <text:p text:style-name="P200"/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109950,- Kč bez DPH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ísto plnění:</text:p>
          </table:table-cell>
          <table:table-cell table:style-name="TableCell212" table:number-columns-spanned="3">
            <text:p text:style-name="P213">areál Zoo Ostrava centrální ČOV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latební podmínky: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span text:style-name="T226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7"><text:s text:c="183"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dresa pro elektronické zasílání faktur:</text:p>
          </table:table-cell>
          <table:table-cell table:style-name="TableCell233" table:number-columns-spanned="2">
            <text:p text:style-name="P234">XX</text:p>
          </table:table-cell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>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Za objednatele:</text:p>
          </table:table-cell>
          <table:covered-table-cell/>
          <table:table-cell table:style-name="TableCell247" table:number-columns-spanned="2">
            <text:p text:style-name="P248">Potvrzení dodavatele: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XX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vedoucí Technického oddělení</text:p>
          </table:table-cell>
          <table:covered-table-cell/>
          <table:table-cell table:style-name="TableCell268" table:number-columns-spanned="2">
            <text:p text:style-name="P269">datum, razítko a podpis dodavatele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Schválil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Dendrologického oddělení</text:p>
          </table:table-cell>
          <table:table-cell table:style-name="TableCell319">
            <text:p text:style-name="P320">ředitel Zoo Ostrava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2-07T13:01:00Z</meta:creation-date>
    <dc:date>2024-02-07T13:04:00Z</dc:date>
    <meta:template xlink:href="Normal" xlink:type="simple"/>
    <meta:editing-cycles>4</meta:editing-cycles>
    <meta:editing-duration>PT180S</meta:editing-duration>
    <meta:document-statistic meta:page-count="1" meta:paragraph-count="5" meta:word-count="369" meta:character-count="2547" meta:row-count="18" meta:non-whitespace-character-count="2183"/>
  </office:meta>
</office:document-meta>
</file>