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bullet text:level="2" text:style-name="WW_CharLFO4LVL2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 " style:num-format="1" text:start-value="4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Courier New" style:font-name-asian="Times New Roman" style:font-name-complex="Courier New" style:font-weight-complex="bold" style:letter-kerning="false" fo:font-size="14pt" style:font-size-asian="14pt" style:font-size-complex="14pt" style:language-asian="cs" style:country-asian="CZ" fo:hyphenate="false"/>
    </style:style>
    <style:style style:name="P5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6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7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8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9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0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1" style:parent-style-name="Normální" style:family="paragraph">
      <style:paragraph-properties>
        <style:tab-stops>
          <style:tab-stop style:type="left" style:position="0.2958in"/>
          <style:tab-stop style:type="left" style:position="1.525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2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3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4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15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9pt" style:font-size-asian="9pt" style:font-size-complex="9pt"/>
    </style:style>
    <style:style style:name="P16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9pt" style:font-size-asian="9pt" style:font-size-complex="9pt"/>
    </style:style>
    <style:style style:name="P17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style:font-style-complex="italic" fo:font-size="9pt" style:font-size-asian="9pt" style:font-size-complex="9pt"/>
    </style:style>
    <style:style style:name="P18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9pt" style:font-size-asian="9pt" style:font-size-complex="9pt"/>
    </style:style>
    <style:style style:name="P19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20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21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22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  <style:style style:name="P23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24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25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26" style:parent-style-name="Normální" style:family="paragraph">
      <style:text-properties style:font-name="Courier New" style:font-name-complex="Courier New" style:font-weight-complex="bold" fo:font-style="italic" style:font-style-asian="italic" fo:font-size="9pt" style:font-size-asian="9pt" style:font-size-complex="9pt"/>
    </style:style>
    <style:style style:name="P27" style:parent-style-name="Normální" style:family="paragraph">
      <style:paragraph-properties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tyle="italic" style:font-style-asian="italic" fo:font-size="9pt" style:font-size-asian="9pt" style:font-size-complex="9pt"/>
    </style:style>
    <style:style style:name="P28" style:parent-style-name="Normální" style:family="paragraph">
      <style:paragraph-properties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9pt" style:font-size-asian="9pt" style:font-size-complex="9pt"/>
    </style:style>
    <style:style style:name="P29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30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31" style:parent-style-name="Odstavecseseznamem" style:family="paragraph">
      <style:paragraph-properties style:contextual-spacing="false" fo:margin-top="0.0833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complex="Courier New" style:font-weight-complex="bold" fo:font-size="9pt" style:font-size-asian="9pt" style:font-size-complex="9pt"/>
    </style:style>
    <style:style style:name="P32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33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34" style:parent-style-name="Odstavecseseznamem" style:family="paragraph">
      <style:paragraph-properties style:contextual-spacing="false" fo:margin-top="0.0833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35" style:parent-style-name="Odstavecseseznamem" style:family="paragraph">
      <style:paragraph-properties style:contextual-spacing="false" fo:margin-top="0.0833in" fo:margin-bottom="0.0833in"/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36" style:parent-style-name="Normální" style:family="paragraph">
      <style:paragraph-properties style:punctuation-wrap="simple" style:text-autospace="none" style:vertical-align="baseline" fo:margin-top="0.0833in" fo:margin-bottom="0.0833in" fo:margin-left="0.2756in">
        <style:tab-stops/>
      </style:paragraph-properties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37" style:parent-style-name="Odstavecseseznamem" style:family="paragraph">
      <style:paragraph-properties style:contextual-spacing="false" fo:margin-top="0.0833in" fo:margin-bottom="0.0833in"/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38" style:parent-style-name="Základnítext2" style:family="paragraph">
      <style:paragraph-properties fo:text-align="start" fo:margin-top="0.0833in" fo:margin-bottom="0.0833in" fo:text-indent="0.2756in"/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39" style:parent-style-name="Základnítext2" style:family="paragraph">
      <style:paragraph-properties fo:text-align="start" fo:margin-top="0.0833in" fo:margin-bottom="0.0833in" fo:margin-left="0.2756in">
        <style:tab-stops/>
      </style:paragraph-properties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40" style:parent-style-name="Základnítext2" style:family="paragraph">
      <style:paragraph-properties fo:text-align="start" fo:margin-left="0.2756in">
        <style:tab-stops/>
      </style:paragraph-properties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41" style:parent-style-name="Základnítext2" style:family="paragraph">
      <style:paragraph-properties fo:text-align="start" fo:margin-left="1.2756in">
        <style:tab-stops/>
      </style:paragraph-properties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42" style:parent-style-name="Základnítext2" style:family="paragraph">
      <style:paragraph-properties fo:text-align="start" fo:margin-left="1.2756in">
        <style:tab-stops/>
      </style:paragraph-properties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43" style:parent-style-name="Základnítext2" style:family="paragraph">
      <style:paragraph-properties fo:text-align="start" fo:margin-left="1.2756in">
        <style:tab-stops/>
      </style:paragraph-properties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44" style:parent-style-name="Základnítext2" style:family="paragraph">
      <style:paragraph-properties fo:text-align="start" fo:margin-left="1.2756in">
        <style:tab-stops/>
      </style:paragraph-properties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45" style:parent-style-name="Základnítext2" style:family="paragraph">
      <style:paragraph-properties fo:text-align="start" fo:margin-left="1.2756in">
        <style:tab-stops/>
      </style:paragraph-properties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46" style:parent-style-name="Základnítext2" style:family="paragraph">
      <style:paragraph-properties fo:text-align="start" fo:margin-left="1.2756in">
        <style:tab-stops/>
      </style:paragraph-properties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47" style:parent-style-name="Základnítext2" style:family="paragraph">
      <style:paragraph-properties fo:text-align="start" fo:margin-left="1.2756in">
        <style:tab-stops/>
      </style:paragraph-properties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48" style:parent-style-name="Základnítext2" style:family="paragraph">
      <style:paragraph-properties fo:text-align="start" fo:margin-left="1.2756in">
        <style:tab-stops/>
      </style:paragraph-properties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49" style:parent-style-name="Základnítext2" style:family="paragraph">
      <style:paragraph-properties fo:text-align="start" fo:margin-left="1.2756in">
        <style:tab-stops/>
      </style:paragraph-properties>
      <style:text-properties style:font-name="Courier New" style:font-name-complex="Courier New" style:font-weight-complex="bold" fo:font-style="italic" style:font-style-asian="italic" style:font-style-complex="italic" fo:font-size="9pt" style:font-size-asian="9pt" style:font-size-complex="9pt"/>
    </style:style>
    <style:style style:name="P50" style:parent-style-name="Normální" style:family="paragraph">
      <style:paragraph-properties fo:margin-left="0.043in">
        <style:tab-stops/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51" style:parent-style-name="Odstavecseseznamem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52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53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54" style:parent-style-name="Odstavecseseznamem" style:family="paragraph">
      <style:paragraph-properties style:contextual-spacing="false" fo:margin-top="0.0833in" fo:margin-bottom="0.0833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55" style:parent-style-name="Odstavecseseznamem" style:family="paragraph">
      <style:paragraph-properties style:contextual-spacing="false" fo:margin-top="0.0833in" fo:margin-bottom="0.0833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56" style:parent-style-name="Odstavecseseznamem" style:family="paragraph">
      <style:paragraph-properties style:contextual-spacing="false" fo:margin-top="0.0833in" fo:margin-bottom="0.0833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57" style:parent-style-name="Odstavecseseznamem" style:family="paragraph">
      <style:paragraph-properties style:contextual-spacing="false" fo:margin-top="0.0833in" fo:margin-bottom="0.0833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58" style:parent-style-name="Odstavecseseznamem" style:family="paragraph">
      <style:paragraph-properties style:contextual-spacing="false" fo:margin-top="0.0833in" fo:margin-bottom="0.0833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59" style:parent-style-name="Odstavecseseznamem" style:family="paragraph">
      <style:paragraph-properties style:contextual-spacing="false" fo:margin-top="0.0833in" fo:margin-bottom="0.0833in" fo:margin-left="0.2909in" fo:text-indent="-0.2479in">
        <style:tab-stops>
          <style:tab-stop style:type="left" style:position="0.0006in"/>
        </style:tab-stops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60" style:parent-style-name="Odstavecseseznamem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61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62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63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64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65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66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67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68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69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70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 fo:hyphenate="false"/>
    </style:style>
    <style:style style:name="P71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</office:automatic-styles>
  <office:body>
    <office:text text:use-soft-page-breaks="true">
      <text:p text:style-name="P1">Dodatek č.<text:s/>1<text:s/>ke smlouvě o<text:s/>umístění nápojového automatu<text:s/>ze dne<text:s/>30.08.2022</text:p>
      <text:p text:style-name="P5"/>
      <text:p text:style-name="P6">uzavřený mezi</text:p>
      <text:p text:style-name="P7"/>
      <text:p text:style-name="P8">Zoologická zahrada a botanický park Ostrava, příspěvková organizace</text:p>
      <text:p text:style-name="P9">se sídlem: Michálkovická 2081/197, 710 00 Ostrava, Slezská Ostrava</text:p>
      <text:p text:style-name="P10">IČ: 00373249, DIČ: CZ00373249</text:p>
      <text:p text:style-name="P11">zastoupena ředitelem Mgr. Jiřím Novákem</text:p>
      <text:p text:style-name="P12">bankovní spojení: Komerční banka, a.s., pobočka Ostrava</text:p>
      <text:p text:style-name="P13">číslo účtu: 2339761/0100</text:p>
      <text:p text:style-name="P14">evidence dle Zřizovací listiny ze dne 22.5.2014, usnesení č. 2509/1014/32 ze dne 21.5.14</text:p>
      <text:p text:style-name="P15">dále jen „pronajímatel“</text:p>
      <text:p text:style-name="P16"/>
      <text:p text:style-name="P17">a</text:p>
      <text:p text:style-name="P18"/>
      <text:p text:style-name="P19">Kávové zrnko, s.r.o.</text:p>
      <text:p text:style-name="P20">se sídlem:<text:s/>Na<text:s/>Kopci<text:s/>1288, Lyžbice, 739 61 Třinec 1</text:p>
      <text:p text:style-name="P21">zastoupena jednatelem<text:s/>XX</text:p>
      <text:p text:style-name="P22">IČ:<text:s/>28623746,<text:s/>DIČ: CZ28623746</text:p>
      <text:p text:style-name="P23">bankovní spojení:<text:s/>Komerční banka, a.s.</text:p>
      <text:p text:style-name="P24">číslo účtu:<text:s/>43-6895140297/0100 <text:s/></text:p>
      <text:p text:style-name="P25">zapsaná u KS v Ostravě,<text:s/>pod sp. zn. C 35352</text:p>
      <text:p text:style-name="P26">dále jen „nájemce“</text:p>
      <text:p text:style-name="P27"/>
      <text:p text:style-name="P28">dále též společně „smluvní strany“</text:p>
      <text:p text:style-name="P29"/>
      <text:p text:style-name="P30">I. Základní ustanovení</text:p>
      <text:list text:style-name="LFO11" text:continue-numbering="true">
        <text:list-item>
          <text:p text:style-name="P31">Dne 30.08.2023 byla mezi smluvními stranami uzavřena smlouva o umístění nápojového automatu (dále jen „Smlouva“), na jejímž základě vzniklo nájemci oprávnění umístit, zapojit a po celou dobu účinnosti Smlouvy provozovat v areálu pronajímatele, na konkrétních místech specifikovaných v Příloze č.1 Smlouvy (dále jen „objekt“), automat na prodej teplých nealkoholických nápojů vyráběných nebo distribuovaných nájemcem (dále jen „automat“), a to na vlastní náklady a svými vlastními pracovníky.</text:p>
        </text:list-item>
      </text:list>
      <text:p text:style-name="P32"/>
      <text:p text:style-name="P33">II. Změna smlouvy</text:p>
      <text:list text:style-name="LFO4" text:continue-numbering="true">
        <text:list-item>
          <text:p text:style-name="P34">Smluvní strany<text:s/>se dohodly na změně<text:s/>obsahu<text:s/>článku<text:s/>II.<text:s/>odst.<text:s/>3<text:s/>a také obsahu<text:s/>Přílohy č. 1 (<text:bookmark-start text:name="_Hlk156215232"/>o instalačních místech ke Smlouvě o umístění nápojového automatu<text:bookmark-end text:name="_Hlk156215232"/>)<text:s/>smlouvy<text:s/>s účinností od 01.01.2024,<text:s/>a to následovně:</text:p>
          <text:list text:continue-numbering="true">
            <text:list-item>
              <text:p text:style-name="P35">Článek II. Odst. 3 se mění takto:</text:p>
            </text:list-item>
          </text:list>
        </text:list-item>
      </text:list>
      <text:p text:style-name="P36">„Počet nápojových automatů, které nájemce na základě této smlouvy bude provozovat v objektu pronajímatele, je 9 ks.“</text:p>
      <text:list text:style-name="LFO4" text:continue-numbering="true">
        <text:list-item>
          <text:list>
            <text:list-item>
              <text:p text:style-name="P37">Příloha č. 1 o instalačních místech ke Smlouvě o umístění nápojového automatu se mění takto:</text:p>
            </text:list-item>
          </text:list>
        </text:list-item>
      </text:list>
      <text:p text:style-name="P38">„Smluvní strany se dohodly na instalačních místech pro každý jednotlivý automat takto:<text:s/></text:p>
      <text:p text:style-name="P39">v areálu Zoologické zahrady a botanického parku Ostrava, p.o. <text:s/>na ulici Michálkovické 2081/197 v Ostravě Michálkovicích:<text:s/></text:p>
      <text:p text:style-name="P40"/>
      <text:list text:style-name="LFO9" text:continue-numbering="true">
        <text:list-item>
          <text:list>
            <text:list-item>
              <text:p text:style-name="P41">u pavilonu Afrických zvířat /Safari;</text:p>
            </text:list-item>
            <text:list-item>
              <text:p text:style-name="P42">u pavilonu Slonů;</text:p>
            </text:list-item>
            <text:list-item>
              <text:p text:style-name="P43">u pavilonu Opic;</text:p>
            </text:list-item>
            <text:list-item>
              <text:p text:style-name="P44">u objektu Administrativní budovy;<text:s/></text:p>
            </text:list-item>
            <text:list-item>
              <text:p text:style-name="P45">u WC objektu Dětská zoo/statek;<text:s/></text:p>
            </text:list-item>
            <text:list-item>
              <text:p text:style-name="P46">u pavilonu Makaků<text:s/></text:p>
            </text:list-item>
            <text:list-item>
              <text:p text:style-name="P47">uvnitř pavilonu Čitván/medvědi;</text:p>
            </text:list-item>
            <text:list-item>
              <text:p text:style-name="P48">uvnitř pavilonu Evoluce<text:s/></text:p>
            </text:list-item>
            <text:list-item>
              <text:p text:style-name="P49">u voliéry La Pampa“</text:p>
            </text:list-item>
          </text:list>
        </text:list-item>
      </text:list>
      <text:p text:style-name="P50"/>
      <text:list text:style-name="LFO4" text:continue-numbering="true">
        <text:list-item>
          <text:p text:style-name="P51">Ostatní části a ustanovení Smlouvy tímto dodatkem jsou nedotčené, zůstávají platné a účinné v původním znění.</text:p>
        </text:list-item>
      </text:list>
      <text:p text:style-name="P52"/>
      <text:p text:style-name="P53">III. Závěrečná ustanovení</text:p>
      <text:list text:style-name="LFO5" text:continue-numbering="true">
        <text:list-item>
          <text:p text:style-name="P54">Tento dodatek se řídí právem České republiky, zejména zákonem č. 89/2012 Sb., občanský zákoník, ve znění pozdějších předpisů.</text:p>
        </text:list-item>
        <text:list-item>
          <text:p text:style-name="P55">Nevymahatelnost či neplatnost kteréhokoliv ustanovení tohoto Dodatku nemá vliv na vymahatelnost či platnost zbývajících ustanovení tohoto Dodatku, pokud z povahy nebo obsahu takového ustanovení nevyplývá, že nemůže být odděleno od ostatního obsahu tohoto Dodatku.</text:p>
        </text:list-item>
        <text:list-item>
          <text:p text:style-name="P56">Tento Dodatek představuje úplné ujednání mezi Smluvními stranami ve vztahu k předmětu tohoto Dodatku a nahrazuje veškerá předchozí ujednání týkající se rozsahu tohoto Dodatku.<text:s/></text:p>
        </text:list-item>
        <text:list-item>
          <text:p text:style-name="P57">Tento dodatek je vyhotoven ve 2 stejnopisech. Každá smluvní strana obdrží 1 stejnopis tohoto Dodatku.</text:p>
        </text:list-item>
        <text:list-item>
          <text:p text:style-name="P58">Tento dodatek nabývá platnosti v okamžiku jeho podpisu všemi Smluvními stranami<text:s/>a účinnosti jeho zveřejněním. V této souvislosti pronajímatel upozorňuje nájemce na svou zákonnou povinnost zveřejňovat veškeré smlouvy a objednávky (včetně rámcových) v registru smluv, kdy hodnota plnění nebo předpokládaná hodnota plnění přesáhne či může přesáhnout 50.000,- Kč bez DPH. Nájemce s tímto zveřejněním souhlasí.</text:p>
        </text:list-item>
        <text:list-item>
          <text:p text:style-name="P59">Smluvní strany po přečtení tohoto Dodatku prohlašují, že souhlasí s jeho obsahem, že tento Dodatek byl sepsán vážně, určitě, srozumitelně a na základě jejich pravé a svobodné vůle, na důkaz čehož připojují níže své podpisy.</text:p>
        </text:list-item>
      </text:list>
      <text:p text:style-name="P60"/>
      <text:p text:style-name="P61"/>
      <text:p text:style-name="P62">V Ostravě<text:s/>dne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 text:c="16"/><text:s/><text:s text:c="2"/>XX<text:tab/><text:tab/><text:tab/><text:tab/><text:tab/><text:tab/>XX</text:p>
      <text:p text:style-name="P70"><text:s text:c="15"/>za<text:s/>Kávové zrnko, s.r.o.<text:tab/><text:tab/><text:tab/><text:tab/><text:tab/><text:s/>za Zoo Ostrava <text:s text:c="5"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style:letter-kerning="false" fo:font-size="11pt" style:font-size-asian="11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howcard Goth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howcard Goth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7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bullet text:level="2" text:style-name="WW_CharLFO4LVL2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 " style:num-format="1" text:start-value="4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as Pracny</meta:initial-creator>
    <dc:creator>Kristián Šťastný</dc:creator>
    <meta:creation-date>2024-02-07T11:51:00Z</meta:creation-date>
    <dc:date>2024-02-07T11:53:00Z</dc:date>
    <meta:template xlink:href="Normal" xlink:type="simple"/>
    <meta:editing-cycles>5</meta:editing-cycles>
    <meta:editing-duration>PT180S</meta:editing-duration>
    <meta:document-statistic meta:page-count="2" meta:paragraph-count="7" meta:word-count="547" meta:character-count="3771" meta:row-count="26" meta:non-whitespace-character-count="3231"/>
  </office:meta>
</office:document-meta>
</file>